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8</text:p>
          </table:table-cell>
          <table:table-cell table:number-columns-repeated="4" table:style-name="ce2"/>
          <table:table-cell office:value-type="string" table:style-name="ce4">
            <text:p>2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11:04:6102001:14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1">
            <text:p>14.09.2023</text:p>
          </table:table-cell>
          <table:covered-table-cell/>
          <table:table-cell office:value-type="date" office:date-value="2022-12-12T00:00:00" table:style-name="ce12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11:05:0806001:457</text:p>
          </table:table-cell>
          <table:covered-table-cell/>
          <table:table-cell office:value-type="float" office:value="118180.92" table:style-name="ce11">
            <text:p>118180,92</text:p>
          </table:table-cell>
          <table:table-cell office:value-type="string" table:number-columns-spanned="2" table:number-rows-spanned="1" table:style-name="ce21">
            <text:p>14.09.2023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21">
            <text:p>11:05:0806001:458</text:p>
          </table:table-cell>
          <table:covered-table-cell/>
          <table:table-cell office:value-type="float" office:value="84980.61" table:style-name="ce14">
            <text:p>84980,61</text:p>
          </table:table-cell>
          <table:table-cell office:value-type="string" table:number-columns-spanned="2" table:number-rows-spanned="1" table:style-name="ce21">
            <text:p>14.09.2023</text:p>
          </table:table-cell>
          <table:covered-table-cell/>
          <table:table-cell office:value-type="string" table:style-name="ce7">
            <text:p>0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1">
            <text:p>04 20 0c a6 4b ea d1 04 32 4f ed 03 93 8f c0 90 fd 4d a8 f5 2c 40 72 aa 88 38 ba 0a e7 55 81 43 43 88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3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style-name="ce15"/>
          <table:table-cell office:value-type="string" table:style-name="ce16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9-27T08:52:19Z</meta:creation-date>
    <dc:date>2023-09-27T09:48:56Z</dc:date>
    <meta:print-date>2023-09-27T09:48:44Z</meta:print-date>
  </office:meta>
</office:document-meta>
</file>