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76</text:p>
          </table:table-cell>
          <table:table-cell table:number-columns-repeated="4" table:style-name="ce2"/>
          <table:table-cell office:value-type="string" table:style-name="ce4">
            <text:p>2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6" table:style-name="ce6">
            <text:p>4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7">
            <text:p>1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000000:32</text:p>
          </table:table-cell>
          <table:covered-table-cell/>
          <table:table-cell office:value-type="float" office:value="3594525.2" table:style-name="ce11">
            <text:p>3594525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000000:387</text:p>
          </table:table-cell>
          <table:covered-table-cell/>
          <table:table-cell office:value-type="float" office:value="1101328.3999999999" table:style-name="ce11">
            <text:p>1101328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101001:115</text:p>
          </table:table-cell>
          <table:covered-table-cell/>
          <table:table-cell office:value-type="float" office:value="432689.25" table:style-name="ce11">
            <text:p>432689,2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76</text:p>
          </table:table-cell>
          <table:covered-table-cell/>
          <table:table-cell office:value-type="float" office:value="13643347.5" table:style-name="ce11">
            <text:p>13643347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501001:195</text:p>
          </table:table-cell>
          <table:covered-table-cell/>
          <table:table-cell office:value-type="float" office:value="213459.57" table:style-name="ce11">
            <text:p>213459,5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501001:196</text:p>
          </table:table-cell>
          <table:covered-table-cell/>
          <table:table-cell office:value-type="float" office:value="509210.8" table:style-name="ce11">
            <text:p>509210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1:1488</text:p>
          </table:table-cell>
          <table:covered-table-cell/>
          <table:table-cell office:value-type="float" office:value="13142216.880000001" table:style-name="ce11">
            <text:p>13142216,8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11:154</text:p>
          </table:table-cell>
          <table:covered-table-cell/>
          <table:table-cell office:value-type="float" office:value="7513218.4000000004" table:style-name="ce11">
            <text:p>7513218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1:10</text:p>
          </table:table-cell>
          <table:covered-table-cell/>
          <table:table-cell office:value-type="float" office:value="11397387.84" table:style-name="ce11">
            <text:p>11397387,8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1:100</text:p>
          </table:table-cell>
          <table:covered-table-cell/>
          <table:table-cell office:value-type="float" office:value="785176.74" table:style-name="ce11">
            <text:p>785176,7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1:101</text:p>
          </table:table-cell>
          <table:covered-table-cell/>
          <table:table-cell office:value-type="float" office:value="789341.11" table:style-name="ce11">
            <text:p>789341,1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1:105</text:p>
          </table:table-cell>
          <table:covered-table-cell/>
          <table:table-cell office:value-type="float" office:value="716650.44" table:style-name="ce11">
            <text:p>716650,4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1:110</text:p>
          </table:table-cell>
          <table:covered-table-cell/>
          <table:table-cell office:value-type="float" office:value="835059.36" table:style-name="ce11">
            <text:p>835059,3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1:112</text:p>
          </table:table-cell>
          <table:covered-table-cell/>
          <table:table-cell office:value-type="float" office:value="971951.84" table:style-name="ce11">
            <text:p>971951,8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21:113</text:p>
          </table:table-cell>
          <table:covered-table-cell/>
          <table:table-cell office:value-type="float" office:value="12645404.859999999" table:style-name="ce11">
            <text:p>12645404,8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1:117</text:p>
          </table:table-cell>
          <table:covered-table-cell/>
          <table:table-cell office:value-type="float" office:value="9444324.5600000005" table:style-name="ce11">
            <text:p>9444324,5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21:118</text:p>
          </table:table-cell>
          <table:covered-table-cell/>
          <table:table-cell office:value-type="float" office:value="11944530.26" table:style-name="ce11">
            <text:p>11944530,2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21:119</text:p>
          </table:table-cell>
          <table:covered-table-cell/>
          <table:table-cell office:value-type="float" office:value="7884955.4000000004" table:style-name="ce11">
            <text:p>7884955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21:120</text:p>
          </table:table-cell>
          <table:covered-table-cell/>
          <table:table-cell office:value-type="float" office:value="9698061.8200000003" table:style-name="ce11">
            <text:p>9698061,8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21:122</text:p>
          </table:table-cell>
          <table:covered-table-cell/>
          <table:table-cell office:value-type="float" office:value="3765386.07" table:style-name="ce11">
            <text:p>3765386,0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21:123</text:p>
          </table:table-cell>
          <table:covered-table-cell/>
          <table:table-cell office:value-type="float" office:value="9960104.9900000002" table:style-name="ce11">
            <text:p>9960104,99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21:124</text:p>
          </table:table-cell>
          <table:covered-table-cell/>
          <table:table-cell office:value-type="float" office:value="11561840.58" table:style-name="ce11">
            <text:p>11561840,5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21:125</text:p>
          </table:table-cell>
          <table:covered-table-cell/>
          <table:table-cell office:value-type="float" office:value="15100929.880000001" table:style-name="ce11">
            <text:p>15100929,8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21:126</text:p>
          </table:table-cell>
          <table:covered-table-cell/>
          <table:table-cell office:value-type="float" office:value="8973744.8300000001" table:style-name="ce11">
            <text:p>8973744,8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21:127</text:p>
          </table:table-cell>
          <table:covered-table-cell/>
          <table:table-cell office:value-type="float" office:value="8693168.9600000009" table:style-name="ce11">
            <text:p>8693168,9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21:128</text:p>
          </table:table-cell>
          <table:covered-table-cell/>
          <table:table-cell office:value-type="float" office:value="16289825.359999999" table:style-name="ce11">
            <text:p>16289825,3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21:130</text:p>
          </table:table-cell>
          <table:covered-table-cell/>
          <table:table-cell office:value-type="float" office:value="769494.71" table:style-name="ce11">
            <text:p>769494,7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21:132</text:p>
          </table:table-cell>
          <table:covered-table-cell/>
          <table:table-cell office:value-type="float" office:value="3109903.2" table:style-name="ce11">
            <text:p>3109903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21:133</text:p>
          </table:table-cell>
          <table:covered-table-cell/>
          <table:table-cell office:value-type="float" office:value="5549866" table:style-name="ce11">
            <text:p>5549866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21:134</text:p>
          </table:table-cell>
          <table:covered-table-cell/>
          <table:table-cell office:value-type="float" office:value="5116256.34" table:style-name="ce11">
            <text:p>5116256,3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21:135</text:p>
          </table:table-cell>
          <table:covered-table-cell/>
          <table:table-cell office:value-type="float" office:value="6892371.3600000003" table:style-name="ce11">
            <text:p>6892371,3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21:139</text:p>
          </table:table-cell>
          <table:covered-table-cell/>
          <table:table-cell office:value-type="float" office:value="5998318.3499999996" table:style-name="ce11">
            <text:p>5998318,3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5021:141</text:p>
          </table:table-cell>
          <table:covered-table-cell/>
          <table:table-cell office:value-type="float" office:value="1100135.25" table:style-name="ce11">
            <text:p>1100135,2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5021:142</text:p>
          </table:table-cell>
          <table:covered-table-cell/>
          <table:table-cell office:value-type="float" office:value="1900366.51" table:style-name="ce11">
            <text:p>1900366,5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5021:145</text:p>
          </table:table-cell>
          <table:covered-table-cell/>
          <table:table-cell office:value-type="float" office:value="858226.35" table:style-name="ce11">
            <text:p>858226,3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21:164</text:p>
          </table:table-cell>
          <table:covered-table-cell/>
          <table:table-cell office:value-type="float" office:value="2424575.96" table:style-name="ce11">
            <text:p>2424575,9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5021:166</text:p>
          </table:table-cell>
          <table:covered-table-cell/>
          <table:table-cell office:value-type="float" office:value="1563727.08" table:style-name="ce11">
            <text:p>1563727,0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5021:167</text:p>
          </table:table-cell>
          <table:covered-table-cell/>
          <table:table-cell office:value-type="float" office:value="25825014.199999999" table:style-name="ce11">
            <text:p>25825014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5021:170</text:p>
          </table:table-cell>
          <table:covered-table-cell/>
          <table:table-cell office:value-type="float" office:value="1441660.19" table:style-name="ce11">
            <text:p>1441660,19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5021:175</text:p>
          </table:table-cell>
          <table:covered-table-cell/>
          <table:table-cell office:value-type="float" office:value="737657.18" table:style-name="ce11">
            <text:p>737657,1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5021:2</text:p>
          </table:table-cell>
          <table:covered-table-cell/>
          <table:table-cell office:value-type="float" office:value="4843367.3" table:style-name="ce11">
            <text:p>4843367,3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5021:23</text:p>
          </table:table-cell>
          <table:covered-table-cell/>
          <table:table-cell office:value-type="float" office:value="2941656.54" table:style-name="ce11">
            <text:p>2941656,5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5021:25</text:p>
          </table:table-cell>
          <table:covered-table-cell/>
          <table:table-cell office:value-type="float" office:value="1153249.79" table:style-name="ce11">
            <text:p>1153249,79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5021:26</text:p>
          </table:table-cell>
          <table:covered-table-cell/>
          <table:table-cell office:value-type="float" office:value="116752" table:style-name="ce11">
            <text:p>116752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5021:2782</text:p>
          </table:table-cell>
          <table:covered-table-cell/>
          <table:table-cell office:value-type="float" office:value="1124607.54" table:style-name="ce11">
            <text:p>1124607,5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5021:2793</text:p>
          </table:table-cell>
          <table:covered-table-cell/>
          <table:table-cell office:value-type="float" office:value="873139.62" table:style-name="ce11">
            <text:p>873139,6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5021:29</text:p>
          </table:table-cell>
          <table:covered-table-cell/>
          <table:table-cell office:value-type="float" office:value="914141.38" table:style-name="ce11">
            <text:p>914141,3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5021:30</text:p>
          </table:table-cell>
          <table:covered-table-cell/>
          <table:table-cell office:value-type="float" office:value="30816507.600000001" table:style-name="ce11">
            <text:p>30816507,6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5021:3025</text:p>
          </table:table-cell>
          <table:covered-table-cell/>
          <table:table-cell office:value-type="float" office:value="849612.5" table:style-name="ce11">
            <text:p>849612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5021:3026</text:p>
          </table:table-cell>
          <table:covered-table-cell/>
          <table:table-cell office:value-type="float" office:value="1892302.06" table:style-name="ce11">
            <text:p>1892302,0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5021:3090</text:p>
          </table:table-cell>
          <table:covered-table-cell/>
          <table:table-cell office:value-type="float" office:value="162678.04" table:style-name="ce11">
            <text:p>162678,0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5021:3091</text:p>
          </table:table-cell>
          <table:covered-table-cell/>
          <table:table-cell office:value-type="float" office:value="180352.9" table:style-name="ce11">
            <text:p>180352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5021:32</text:p>
          </table:table-cell>
          <table:covered-table-cell/>
          <table:table-cell office:value-type="float" office:value="818346.9" table:style-name="ce11">
            <text:p>818346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5021:37</text:p>
          </table:table-cell>
          <table:covered-table-cell/>
          <table:table-cell office:value-type="float" office:value="857332.9" table:style-name="ce11">
            <text:p>857332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5021:39</text:p>
          </table:table-cell>
          <table:covered-table-cell/>
          <table:table-cell office:value-type="float" office:value="789166.5" table:style-name="ce11">
            <text:p>789166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5021:41</text:p>
          </table:table-cell>
          <table:covered-table-cell/>
          <table:table-cell office:value-type="float" office:value="12370676.359999999" table:style-name="ce11">
            <text:p>12370676,3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5021:45</text:p>
          </table:table-cell>
          <table:covered-table-cell/>
          <table:table-cell office:value-type="float" office:value="2812965.57" table:style-name="ce11">
            <text:p>2812965,5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5021:46</text:p>
          </table:table-cell>
          <table:covered-table-cell/>
          <table:table-cell office:value-type="float" office:value="5286210.72" table:style-name="ce11">
            <text:p>5286210,7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5021:47</text:p>
          </table:table-cell>
          <table:covered-table-cell/>
          <table:table-cell office:value-type="float" office:value="12120432.9" table:style-name="ce11">
            <text:p>12120432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5021:51</text:p>
          </table:table-cell>
          <table:covered-table-cell/>
          <table:table-cell office:value-type="float" office:value="582773.80000000005" table:style-name="ce11">
            <text:p>582773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5021:5400</text:p>
          </table:table-cell>
          <table:covered-table-cell/>
          <table:table-cell office:value-type="float" office:value="438050.03" table:style-name="ce11">
            <text:p>438050,0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5021:5575</text:p>
          </table:table-cell>
          <table:covered-table-cell/>
          <table:table-cell office:value-type="float" office:value="4842774.6100000003" table:style-name="ce11">
            <text:p>4842774,6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5021:5585</text:p>
          </table:table-cell>
          <table:covered-table-cell/>
          <table:table-cell office:value-type="float" office:value="664127.52" table:style-name="ce11">
            <text:p>664127,5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5021:6</text:p>
          </table:table-cell>
          <table:covered-table-cell/>
          <table:table-cell office:value-type="float" office:value="10322670.09" table:style-name="ce11">
            <text:p>10322670,09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5021:6140</text:p>
          </table:table-cell>
          <table:covered-table-cell/>
          <table:table-cell office:value-type="float" office:value="18850.68" table:style-name="ce11">
            <text:p>18850,6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5021:6239</text:p>
          </table:table-cell>
          <table:covered-table-cell/>
          <table:table-cell office:value-type="float" office:value="907166.4" table:style-name="ce11">
            <text:p>907166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5021:6273</text:p>
          </table:table-cell>
          <table:covered-table-cell/>
          <table:table-cell office:value-type="float" office:value="6718692.4199999999" table:style-name="ce11">
            <text:p>6718692,4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5021:6276</text:p>
          </table:table-cell>
          <table:covered-table-cell/>
          <table:table-cell office:value-type="float" office:value="28777657.539999999" table:style-name="ce11">
            <text:p>28777657,5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5021:6286</text:p>
          </table:table-cell>
          <table:covered-table-cell/>
          <table:table-cell office:value-type="float" office:value="10268384.300000001" table:style-name="ce11">
            <text:p>10268384,3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5021:6341</text:p>
          </table:table-cell>
          <table:covered-table-cell/>
          <table:table-cell office:value-type="float" office:value="1652576.28" table:style-name="ce11">
            <text:p>1652576,2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5021:6342</text:p>
          </table:table-cell>
          <table:covered-table-cell/>
          <table:table-cell office:value-type="float" office:value="2249514.48" table:style-name="ce11">
            <text:p>2249514,4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5021:64</text:p>
          </table:table-cell>
          <table:covered-table-cell/>
          <table:table-cell office:value-type="float" office:value="16081062.9" table:style-name="ce11">
            <text:p>16081062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5021:66</text:p>
          </table:table-cell>
          <table:covered-table-cell/>
          <table:table-cell office:value-type="float" office:value="4710200.4000000004" table:style-name="ce11">
            <text:p>4710200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5021:6686</text:p>
          </table:table-cell>
          <table:covered-table-cell/>
          <table:table-cell office:value-type="float" office:value="9294165.4000000004" table:style-name="ce11">
            <text:p>9294165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5021:67</text:p>
          </table:table-cell>
          <table:covered-table-cell/>
          <table:table-cell office:value-type="float" office:value="6235918.5599999996" table:style-name="ce11">
            <text:p>6235918,5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5021:6730</text:p>
          </table:table-cell>
          <table:covered-table-cell/>
          <table:table-cell office:value-type="float" office:value="1156320" table:style-name="ce11">
            <text:p>1156320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5021:6731</text:p>
          </table:table-cell>
          <table:covered-table-cell/>
          <table:table-cell office:value-type="float" office:value="622810.89" table:style-name="ce11">
            <text:p>622810,89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5021:6732</text:p>
          </table:table-cell>
          <table:covered-table-cell/>
          <table:table-cell office:value-type="float" office:value="632431.56000000006" table:style-name="ce11">
            <text:p>632431,5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5021:6752</text:p>
          </table:table-cell>
          <table:covered-table-cell/>
          <table:table-cell office:value-type="float" office:value="6433318.1799999997" table:style-name="ce11">
            <text:p>6433318,1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5021:6782</text:p>
          </table:table-cell>
          <table:covered-table-cell/>
          <table:table-cell office:value-type="float" office:value="2001311.78" table:style-name="ce11">
            <text:p>2001311,7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5021:6826</text:p>
          </table:table-cell>
          <table:covered-table-cell/>
          <table:table-cell office:value-type="float" office:value="706912.2" table:style-name="ce11">
            <text:p>706912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5021:6840</text:p>
          </table:table-cell>
          <table:covered-table-cell/>
          <table:table-cell office:value-type="float" office:value="879906.17" table:style-name="ce11">
            <text:p>879906,1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5021:6898</text:p>
          </table:table-cell>
          <table:covered-table-cell/>
          <table:table-cell office:value-type="float" office:value="20043.12" table:style-name="ce11">
            <text:p>20043,1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5021:6899</text:p>
          </table:table-cell>
          <table:covered-table-cell/>
          <table:table-cell office:value-type="float" office:value="87175.5" table:style-name="ce11">
            <text:p>87175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5021:6900</text:p>
          </table:table-cell>
          <table:covered-table-cell/>
          <table:table-cell office:value-type="float" office:value="59989.73" table:style-name="ce11">
            <text:p>59989,7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5021:6901</text:p>
          </table:table-cell>
          <table:covered-table-cell/>
          <table:table-cell office:value-type="float" office:value="61215.44" table:style-name="ce11">
            <text:p>61215,4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5021:6902</text:p>
          </table:table-cell>
          <table:covered-table-cell/>
          <table:table-cell office:value-type="float" office:value="61205.760000000002" table:style-name="ce11">
            <text:p>61205,7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5021:6903</text:p>
          </table:table-cell>
          <table:covered-table-cell/>
          <table:table-cell office:value-type="float" office:value="63876.06" table:style-name="ce11">
            <text:p>63876,0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5021:6904</text:p>
          </table:table-cell>
          <table:covered-table-cell/>
          <table:table-cell office:value-type="float" office:value="59536.08" table:style-name="ce11">
            <text:p>59536,0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5021:6905</text:p>
          </table:table-cell>
          <table:covered-table-cell/>
          <table:table-cell office:value-type="float" office:value="63689.760000000002" table:style-name="ce11">
            <text:p>63689,7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5021:6906</text:p>
          </table:table-cell>
          <table:covered-table-cell/>
          <table:table-cell office:value-type="float" office:value="55374" table:style-name="ce11">
            <text:p>55374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5021:6907</text:p>
          </table:table-cell>
          <table:covered-table-cell/>
          <table:table-cell office:value-type="float" office:value="53840.67" table:style-name="ce11">
            <text:p>53840,6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5021:6908</text:p>
          </table:table-cell>
          <table:covered-table-cell/>
          <table:table-cell office:value-type="float" office:value="62114.400000000001" table:style-name="ce11">
            <text:p>62114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5021:6909</text:p>
          </table:table-cell>
          <table:covered-table-cell/>
          <table:table-cell office:value-type="float" office:value="61942.5" table:style-name="ce11">
            <text:p>61942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5021:6910</text:p>
          </table:table-cell>
          <table:covered-table-cell/>
          <table:table-cell office:value-type="float" office:value="91196.04" table:style-name="ce11">
            <text:p>91196,0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5021:6911</text:p>
          </table:table-cell>
          <table:covered-table-cell/>
          <table:table-cell office:value-type="float" office:value="66061.919999999998" table:style-name="ce11">
            <text:p>66061,9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5021:6912</text:p>
          </table:table-cell>
          <table:covered-table-cell/>
          <table:table-cell office:value-type="float" office:value="48037.15" table:style-name="ce11">
            <text:p>48037,1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5021:6913</text:p>
          </table:table-cell>
          <table:covered-table-cell/>
          <table:table-cell office:value-type="float" office:value="45239.37" table:style-name="ce11">
            <text:p>45239,3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5021:6914</text:p>
          </table:table-cell>
          <table:covered-table-cell/>
          <table:table-cell office:value-type="float" office:value="49091.040000000001" table:style-name="ce11">
            <text:p>49091,0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5021:6915</text:p>
          </table:table-cell>
          <table:covered-table-cell/>
          <table:table-cell office:value-type="float" office:value="49080.24" table:style-name="ce11">
            <text:p>49080,2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5021:6916</text:p>
          </table:table-cell>
          <table:covered-table-cell/>
          <table:table-cell office:value-type="float" office:value="46346.080000000002" table:style-name="ce11">
            <text:p>46346,0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5021:6917</text:p>
          </table:table-cell>
          <table:covered-table-cell/>
          <table:table-cell office:value-type="float" office:value="47653.9" table:style-name="ce11">
            <text:p>47653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5021:6918</text:p>
          </table:table-cell>
          <table:covered-table-cell/>
          <table:table-cell office:value-type="float" office:value="123385.99" table:style-name="ce11">
            <text:p>123385,99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5021:6919</text:p>
          </table:table-cell>
          <table:covered-table-cell/>
          <table:table-cell office:value-type="float" office:value="117558.75" table:style-name="ce11">
            <text:p>117558,7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5021:6920</text:p>
          </table:table-cell>
          <table:covered-table-cell/>
          <table:table-cell office:value-type="float" office:value="54033.599999999999" table:style-name="ce11">
            <text:p>54033,6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5021:6921</text:p>
          </table:table-cell>
          <table:covered-table-cell/>
          <table:table-cell office:value-type="float" office:value="87326" table:style-name="ce11">
            <text:p>87326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5021:6922</text:p>
          </table:table-cell>
          <table:covered-table-cell/>
          <table:table-cell office:value-type="float" office:value="52724.1" table:style-name="ce11">
            <text:p>52724,1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5021:6923</text:p>
          </table:table-cell>
          <table:covered-table-cell/>
          <table:table-cell office:value-type="float" office:value="53880" table:style-name="ce11">
            <text:p>53880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5021:6924</text:p>
          </table:table-cell>
          <table:covered-table-cell/>
          <table:table-cell office:value-type="float" office:value="55130.239999999998" table:style-name="ce11">
            <text:p>55130,2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5021:6925</text:p>
          </table:table-cell>
          <table:covered-table-cell/>
          <table:table-cell office:value-type="float" office:value="52433.16" table:style-name="ce11">
            <text:p>52433,1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5021:6926</text:p>
          </table:table-cell>
          <table:covered-table-cell/>
          <table:table-cell office:value-type="float" office:value="49660.66" table:style-name="ce11">
            <text:p>49660,6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5021:6927</text:p>
          </table:table-cell>
          <table:covered-table-cell/>
          <table:table-cell office:value-type="float" office:value="57705.14" table:style-name="ce11">
            <text:p>57705,1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5021:6928</text:p>
          </table:table-cell>
          <table:covered-table-cell/>
          <table:table-cell office:value-type="float" office:value="52196.82" table:style-name="ce11">
            <text:p>52196,8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5021:6929</text:p>
          </table:table-cell>
          <table:covered-table-cell/>
          <table:table-cell office:value-type="float" office:value="57537.440000000002" table:style-name="ce11">
            <text:p>57537,4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5021:6930</text:p>
          </table:table-cell>
          <table:covered-table-cell/>
          <table:table-cell office:value-type="float" office:value="56104.86" table:style-name="ce11">
            <text:p>56104,8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105021:6931</text:p>
          </table:table-cell>
          <table:covered-table-cell/>
          <table:table-cell office:value-type="float" office:value="57144.85" table:style-name="ce11">
            <text:p>57144,8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105021:6932</text:p>
          </table:table-cell>
          <table:covered-table-cell/>
          <table:table-cell office:value-type="float" office:value="90890.8" table:style-name="ce11">
            <text:p>90890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105021:6933</text:p>
          </table:table-cell>
          <table:covered-table-cell/>
          <table:table-cell office:value-type="float" office:value="70592.289999999994" table:style-name="ce11">
            <text:p>70592,29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105021:6934</text:p>
          </table:table-cell>
          <table:covered-table-cell/>
          <table:table-cell office:value-type="float" office:value="58447.4" table:style-name="ce11">
            <text:p>58447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105021:6935</text:p>
          </table:table-cell>
          <table:covered-table-cell/>
          <table:table-cell office:value-type="float" office:value="112330.24000000001" table:style-name="ce11">
            <text:p>112330,2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5021:6936</text:p>
          </table:table-cell>
          <table:covered-table-cell/>
          <table:table-cell office:value-type="float" office:value="54757.06" table:style-name="ce11">
            <text:p>54757,0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5021:6937</text:p>
          </table:table-cell>
          <table:covered-table-cell/>
          <table:table-cell office:value-type="float" office:value="33576.660000000003" table:style-name="ce11">
            <text:p>33576,6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5021:6938</text:p>
          </table:table-cell>
          <table:covered-table-cell/>
          <table:table-cell office:value-type="float" office:value="42128.38" table:style-name="ce11">
            <text:p>42128,3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5021:6939</text:p>
          </table:table-cell>
          <table:covered-table-cell/>
          <table:table-cell office:value-type="float" office:value="55909.04" table:style-name="ce11">
            <text:p>55909,0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5021:6940</text:p>
          </table:table-cell>
          <table:covered-table-cell/>
          <table:table-cell office:value-type="float" office:value="62127.1" table:style-name="ce11">
            <text:p>62127,1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5021:6941</text:p>
          </table:table-cell>
          <table:covered-table-cell/>
          <table:table-cell office:value-type="float" office:value="54046.080000000002" table:style-name="ce11">
            <text:p>54046,0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105021:6942</text:p>
          </table:table-cell>
          <table:covered-table-cell/>
          <table:table-cell office:value-type="float" office:value="56380.36" table:style-name="ce11">
            <text:p>56380,3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105021:6943</text:p>
          </table:table-cell>
          <table:covered-table-cell/>
          <table:table-cell office:value-type="float" office:value="87254.5" table:style-name="ce11">
            <text:p>87254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105021:6944</text:p>
          </table:table-cell>
          <table:covered-table-cell/>
          <table:table-cell office:value-type="float" office:value="59371.34" table:style-name="ce11">
            <text:p>59371,3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5021:6945</text:p>
          </table:table-cell>
          <table:covered-table-cell/>
          <table:table-cell office:value-type="float" office:value="51679.27" table:style-name="ce11">
            <text:p>51679,2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105021:6946</text:p>
          </table:table-cell>
          <table:covered-table-cell/>
          <table:table-cell office:value-type="float" office:value="56171.519999999997" table:style-name="ce11">
            <text:p>56171,5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5021:6947</text:p>
          </table:table-cell>
          <table:covered-table-cell/>
          <table:table-cell office:value-type="float" office:value="60830.5" table:style-name="ce11">
            <text:p>60830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5021:6948</text:p>
          </table:table-cell>
          <table:covered-table-cell/>
          <table:table-cell office:value-type="float" office:value="52744.44" table:style-name="ce11">
            <text:p>52744,4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105021:6949</text:p>
          </table:table-cell>
          <table:covered-table-cell/>
          <table:table-cell office:value-type="float" office:value="56776" table:style-name="ce11">
            <text:p>56776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105021:6950</text:p>
          </table:table-cell>
          <table:covered-table-cell/>
          <table:table-cell office:value-type="float" office:value="57641.68" table:style-name="ce11">
            <text:p>57641,6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105021:6951</text:p>
          </table:table-cell>
          <table:covered-table-cell/>
          <table:table-cell office:value-type="float" office:value="53683.35" table:style-name="ce11">
            <text:p>53683,3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105021:6952</text:p>
          </table:table-cell>
          <table:covered-table-cell/>
          <table:table-cell office:value-type="float" office:value="45044.17" table:style-name="ce11">
            <text:p>45044,1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105021:6953</text:p>
          </table:table-cell>
          <table:covered-table-cell/>
          <table:table-cell office:value-type="float" office:value="93056.04" table:style-name="ce11">
            <text:p>93056,0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105021:6954</text:p>
          </table:table-cell>
          <table:covered-table-cell/>
          <table:table-cell office:value-type="float" office:value="153155.20000000001" table:style-name="ce11">
            <text:p>153155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105021:6955</text:p>
          </table:table-cell>
          <table:covered-table-cell/>
          <table:table-cell office:value-type="float" office:value="44141.37" table:style-name="ce11">
            <text:p>44141,3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105021:6956</text:p>
          </table:table-cell>
          <table:covered-table-cell/>
          <table:table-cell office:value-type="float" office:value="105816.6" table:style-name="ce11">
            <text:p>105816,6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105021:6957</text:p>
          </table:table-cell>
          <table:covered-table-cell/>
          <table:table-cell office:value-type="float" office:value="116794.06" table:style-name="ce11">
            <text:p>116794,0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105021:6958</text:p>
          </table:table-cell>
          <table:covered-table-cell/>
          <table:table-cell office:value-type="float" office:value="105188.4" table:style-name="ce11">
            <text:p>105188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105021:6959</text:p>
          </table:table-cell>
          <table:covered-table-cell/>
          <table:table-cell office:value-type="float" office:value="127510.14" table:style-name="ce11">
            <text:p>127510,1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105021:6960</text:p>
          </table:table-cell>
          <table:covered-table-cell/>
          <table:table-cell office:value-type="float" office:value="61531.94" table:style-name="ce11">
            <text:p>61531,9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105021:6961</text:p>
          </table:table-cell>
          <table:covered-table-cell/>
          <table:table-cell office:value-type="float" office:value="123239.76" table:style-name="ce11">
            <text:p>123239,7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105021:6962</text:p>
          </table:table-cell>
          <table:covered-table-cell/>
          <table:table-cell office:value-type="float" office:value="60078.2" table:style-name="ce11">
            <text:p>60078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105021:6963</text:p>
          </table:table-cell>
          <table:covered-table-cell/>
          <table:table-cell office:value-type="float" office:value="98169.279999999999" table:style-name="ce11">
            <text:p>98169,2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105021:6964</text:p>
          </table:table-cell>
          <table:covered-table-cell/>
          <table:table-cell office:value-type="float" office:value="69998.11" table:style-name="ce11">
            <text:p>69998,1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105021:6965</text:p>
          </table:table-cell>
          <table:covered-table-cell/>
          <table:table-cell office:value-type="float" office:value="173400.22" table:style-name="ce11">
            <text:p>173400,2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105021:6966</text:p>
          </table:table-cell>
          <table:covered-table-cell/>
          <table:table-cell office:value-type="float" office:value="135937.14000000001" table:style-name="ce11">
            <text:p>135937,1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105021:6967</text:p>
          </table:table-cell>
          <table:covered-table-cell/>
          <table:table-cell office:value-type="float" office:value="80795.87" table:style-name="ce11">
            <text:p>80795,8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105021:6968</text:p>
          </table:table-cell>
          <table:covered-table-cell/>
          <table:table-cell office:value-type="float" office:value="61828" table:style-name="ce11">
            <text:p>61828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105021:6969</text:p>
          </table:table-cell>
          <table:covered-table-cell/>
          <table:table-cell office:value-type="float" office:value="139001.65" table:style-name="ce11">
            <text:p>139001,6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105021:6970</text:p>
          </table:table-cell>
          <table:covered-table-cell/>
          <table:table-cell office:value-type="float" office:value="60238.5" table:style-name="ce11">
            <text:p>60238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105021:6971</text:p>
          </table:table-cell>
          <table:covered-table-cell/>
          <table:table-cell office:value-type="float" office:value="65951.05" table:style-name="ce11">
            <text:p>65951,0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105021:6972</text:p>
          </table:table-cell>
          <table:covered-table-cell/>
          <table:table-cell office:value-type="float" office:value="62213.84" table:style-name="ce11">
            <text:p>62213,8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105021:6973</text:p>
          </table:table-cell>
          <table:covered-table-cell/>
          <table:table-cell office:value-type="float" office:value="65493.45" table:style-name="ce11">
            <text:p>65493,4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105021:6974</text:p>
          </table:table-cell>
          <table:covered-table-cell/>
          <table:table-cell office:value-type="float" office:value="59410" table:style-name="ce11">
            <text:p>59410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105021:6975</text:p>
          </table:table-cell>
          <table:covered-table-cell/>
          <table:table-cell office:value-type="float" office:value="63861.48" table:style-name="ce11">
            <text:p>63861,4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105021:6976</text:p>
          </table:table-cell>
          <table:covered-table-cell/>
          <table:table-cell office:value-type="float" office:value="58979.46" table:style-name="ce11">
            <text:p>58979,4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105021:6977</text:p>
          </table:table-cell>
          <table:covered-table-cell/>
          <table:table-cell office:value-type="float" office:value="62446.720000000001" table:style-name="ce11">
            <text:p>62446,7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105021:6978</text:p>
          </table:table-cell>
          <table:covered-table-cell/>
          <table:table-cell office:value-type="float" office:value="61073.48" table:style-name="ce11">
            <text:p>61073,4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105021:6979</text:p>
          </table:table-cell>
          <table:covered-table-cell/>
          <table:table-cell office:value-type="float" office:value="126135.88" table:style-name="ce11">
            <text:p>126135,8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105021:6980</text:p>
          </table:table-cell>
          <table:covered-table-cell/>
          <table:table-cell office:value-type="float" office:value="136944.5" table:style-name="ce11">
            <text:p>136944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105021:6981</text:p>
          </table:table-cell>
          <table:covered-table-cell/>
          <table:table-cell office:value-type="float" office:value="45746.8" table:style-name="ce11">
            <text:p>45746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105021:6982</text:p>
          </table:table-cell>
          <table:covered-table-cell/>
          <table:table-cell office:value-type="float" office:value="41946.48" table:style-name="ce11">
            <text:p>41946,4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105021:6983</text:p>
          </table:table-cell>
          <table:covered-table-cell/>
          <table:table-cell office:value-type="float" office:value="44205.120000000003" table:style-name="ce11">
            <text:p>44205,1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105021:6984</text:p>
          </table:table-cell>
          <table:covered-table-cell/>
          <table:table-cell office:value-type="float" office:value="40433.25" table:style-name="ce11">
            <text:p>40433,2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105021:6985</text:p>
          </table:table-cell>
          <table:covered-table-cell/>
          <table:table-cell office:value-type="float" office:value="41462.32" table:style-name="ce11">
            <text:p>41462,3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105021:6986</text:p>
          </table:table-cell>
          <table:covered-table-cell/>
          <table:table-cell office:value-type="float" office:value="41372.559999999998" table:style-name="ce11">
            <text:p>41372,5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105021:6987</text:p>
          </table:table-cell>
          <table:covered-table-cell/>
          <table:table-cell office:value-type="float" office:value="79133.8" table:style-name="ce11">
            <text:p>79133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105021:6988</text:p>
          </table:table-cell>
          <table:covered-table-cell/>
          <table:table-cell office:value-type="float" office:value="41261.040000000001" table:style-name="ce11">
            <text:p>41261,0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105021:6989</text:p>
          </table:table-cell>
          <table:covered-table-cell/>
          <table:table-cell office:value-type="float" office:value="83673.539999999994" table:style-name="ce11">
            <text:p>83673,5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105021:6990</text:p>
          </table:table-cell>
          <table:covered-table-cell/>
          <table:table-cell office:value-type="float" office:value="102158.39999999999" table:style-name="ce11">
            <text:p>102158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105021:6991</text:p>
          </table:table-cell>
          <table:covered-table-cell/>
          <table:table-cell office:value-type="float" office:value="40626.879999999997" table:style-name="ce11">
            <text:p>40626,8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105021:6992</text:p>
          </table:table-cell>
          <table:covered-table-cell/>
          <table:table-cell office:value-type="float" office:value="48139.54" table:style-name="ce11">
            <text:p>48139,5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105021:6993</text:p>
          </table:table-cell>
          <table:covered-table-cell/>
          <table:table-cell office:value-type="float" office:value="45391.68" table:style-name="ce11">
            <text:p>45391,6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105021:6994</text:p>
          </table:table-cell>
          <table:covered-table-cell/>
          <table:table-cell office:value-type="float" office:value="46547.48" table:style-name="ce11">
            <text:p>46547,4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105021:6995</text:p>
          </table:table-cell>
          <table:covered-table-cell/>
          <table:table-cell office:value-type="float" office:value="43827.7" table:style-name="ce11">
            <text:p>43827,7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105021:6996</text:p>
          </table:table-cell>
          <table:covered-table-cell/>
          <table:table-cell office:value-type="float" office:value="43729.35" table:style-name="ce11">
            <text:p>43729,3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105021:6997</text:p>
          </table:table-cell>
          <table:covered-table-cell/>
          <table:table-cell office:value-type="float" office:value="44971.92" table:style-name="ce11">
            <text:p>44971,9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105021:6998</text:p>
          </table:table-cell>
          <table:covered-table-cell/>
          <table:table-cell office:value-type="float" office:value="80129.36" table:style-name="ce11">
            <text:p>80129,3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105021:6999</text:p>
          </table:table-cell>
          <table:covered-table-cell/>
          <table:table-cell office:value-type="float" office:value="46190.06" table:style-name="ce11">
            <text:p>46190,0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105021:7000</text:p>
          </table:table-cell>
          <table:covered-table-cell/>
          <table:table-cell office:value-type="float" office:value="90747.76" table:style-name="ce11">
            <text:p>90747,7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5:0105021:7001</text:p>
          </table:table-cell>
          <table:covered-table-cell/>
          <table:table-cell office:value-type="float" office:value="50424.800000000003" table:style-name="ce11">
            <text:p>50424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5:0105021:7002</text:p>
          </table:table-cell>
          <table:covered-table-cell/>
          <table:table-cell office:value-type="float" office:value="46934.559999999998" table:style-name="ce11">
            <text:p>46934,5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5:0105021:7003</text:p>
          </table:table-cell>
          <table:covered-table-cell/>
          <table:table-cell office:value-type="float" office:value="75448.179999999993" table:style-name="ce11">
            <text:p>75448,1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5:0105021:7004</text:p>
          </table:table-cell>
          <table:covered-table-cell/>
          <table:table-cell office:value-type="float" office:value="33552.75" table:style-name="ce11">
            <text:p>33552,7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5:0105021:7005</text:p>
          </table:table-cell>
          <table:covered-table-cell/>
          <table:table-cell office:value-type="float" office:value="41677.32" table:style-name="ce11">
            <text:p>41677,3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5:0105021:7006</text:p>
          </table:table-cell>
          <table:covered-table-cell/>
          <table:table-cell office:value-type="float" office:value="35518.699999999997" table:style-name="ce11">
            <text:p>35518,7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5:0105021:7007</text:p>
          </table:table-cell>
          <table:covered-table-cell/>
          <table:table-cell office:value-type="float" office:value="35513.1" table:style-name="ce11">
            <text:p>35513,1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5:0105021:7008</text:p>
          </table:table-cell>
          <table:covered-table-cell/>
          <table:table-cell office:value-type="float" office:value="35417.9" table:style-name="ce11">
            <text:p>35417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5:0105021:7009</text:p>
          </table:table-cell>
          <table:covered-table-cell/>
          <table:table-cell office:value-type="float" office:value="7624052.7999999998" table:style-name="ce11">
            <text:p>7624052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5:0105021:7010</text:p>
          </table:table-cell>
          <table:covered-table-cell/>
          <table:table-cell office:value-type="float" office:value="79336.94" table:style-name="ce11">
            <text:p>79336,9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5:0105021:7011</text:p>
          </table:table-cell>
          <table:covered-table-cell/>
          <table:table-cell office:value-type="float" office:value="37432.9" table:style-name="ce11">
            <text:p>37432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5:0105021:7012</text:p>
          </table:table-cell>
          <table:covered-table-cell/>
          <table:table-cell office:value-type="float" office:value="35350.35" table:style-name="ce11">
            <text:p>35350,3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105021:7013</text:p>
          </table:table-cell>
          <table:covered-table-cell/>
          <table:table-cell office:value-type="float" office:value="35309.050000000003" table:style-name="ce11">
            <text:p>35309,0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105021:7014</text:p>
          </table:table-cell>
          <table:covered-table-cell/>
          <table:table-cell office:value-type="float" office:value="35249.9" table:style-name="ce11">
            <text:p>35249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105021:7015</text:p>
          </table:table-cell>
          <table:covered-table-cell/>
          <table:table-cell office:value-type="float" office:value="65278.2" table:style-name="ce11">
            <text:p>65278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105021:7016</text:p>
          </table:table-cell>
          <table:covered-table-cell/>
          <table:table-cell office:value-type="float" office:value="73599.66" table:style-name="ce11">
            <text:p>73599,6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5:0105021:7017</text:p>
          </table:table-cell>
          <table:covered-table-cell/>
          <table:table-cell office:value-type="float" office:value="31787.200000000001" table:style-name="ce11">
            <text:p>31787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5:0105021:7018</text:p>
          </table:table-cell>
          <table:covered-table-cell/>
          <table:table-cell office:value-type="float" office:value="40656.42" table:style-name="ce11">
            <text:p>40656,4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5:0105021:7019</text:p>
          </table:table-cell>
          <table:covered-table-cell/>
          <table:table-cell office:value-type="float" office:value="34648.25" table:style-name="ce11">
            <text:p>34648,2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105021:7020</text:p>
          </table:table-cell>
          <table:covered-table-cell/>
          <table:table-cell office:value-type="float" office:value="34643" table:style-name="ce11">
            <text:p>34643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105021:7021</text:p>
          </table:table-cell>
          <table:covered-table-cell/>
          <table:table-cell office:value-type="float" office:value="70374.36" table:style-name="ce11">
            <text:p>70374,3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105021:7022</text:p>
          </table:table-cell>
          <table:covered-table-cell/>
          <table:table-cell office:value-type="float" office:value="34547.1" table:style-name="ce11">
            <text:p>34547,1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105021:7023</text:p>
          </table:table-cell>
          <table:covered-table-cell/>
          <table:table-cell office:value-type="float" office:value="37502.959999999999" table:style-name="ce11">
            <text:p>37502,9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105021:7024</text:p>
          </table:table-cell>
          <table:covered-table-cell/>
          <table:table-cell office:value-type="float" office:value="34484.1" table:style-name="ce11">
            <text:p>34484,1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5:0105021:7025</text:p>
          </table:table-cell>
          <table:covered-table-cell/>
          <table:table-cell office:value-type="float" office:value="34444.199999999997" table:style-name="ce11">
            <text:p>34444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5:0105021:7026</text:p>
          </table:table-cell>
          <table:covered-table-cell/>
          <table:table-cell office:value-type="float" office:value="34383.65" table:style-name="ce11">
            <text:p>34383,6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5:0105021:7027</text:p>
          </table:table-cell>
          <table:covered-table-cell/>
          <table:table-cell office:value-type="float" office:value="64658.879999999997" table:style-name="ce11">
            <text:p>64658,8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5:0105021:7028</text:p>
          </table:table-cell>
          <table:covered-table-cell/>
          <table:table-cell office:value-type="float" office:value="65368.55" table:style-name="ce11">
            <text:p>65368,5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105021:7029</text:p>
          </table:table-cell>
          <table:covered-table-cell/>
          <table:table-cell office:value-type="float" office:value="49759.17" table:style-name="ce11">
            <text:p>49759,1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105021:7030</text:p>
          </table:table-cell>
          <table:covered-table-cell/>
          <table:table-cell office:value-type="float" office:value="49688.28" table:style-name="ce11">
            <text:p>49688,2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105021:7031</text:p>
          </table:table-cell>
          <table:covered-table-cell/>
          <table:table-cell office:value-type="float" office:value="50667.24" table:style-name="ce11">
            <text:p>50667,2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5:0105021:7032</text:p>
          </table:table-cell>
          <table:covered-table-cell/>
          <table:table-cell office:value-type="float" office:value="72799.759999999995" table:style-name="ce11">
            <text:p>72799,7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5:0105021:7033</text:p>
          </table:table-cell>
          <table:covered-table-cell/>
          <table:table-cell office:value-type="float" office:value="99128.7" table:style-name="ce11">
            <text:p>99128,7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5:0105021:7034</text:p>
          </table:table-cell>
          <table:covered-table-cell/>
          <table:table-cell office:value-type="float" office:value="35630.26" table:style-name="ce11">
            <text:p>35630,2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5:0105021:7035</text:p>
          </table:table-cell>
          <table:covered-table-cell/>
          <table:table-cell office:value-type="float" office:value="36597.800000000003" table:style-name="ce11">
            <text:p>36597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5:0105021:7036</text:p>
          </table:table-cell>
          <table:covered-table-cell/>
          <table:table-cell office:value-type="float" office:value="40005" table:style-name="ce11">
            <text:p>40005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5:0105021:7037</text:p>
          </table:table-cell>
          <table:covered-table-cell/>
          <table:table-cell office:value-type="float" office:value="62336.76" table:style-name="ce11">
            <text:p>62336,7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5:0105021:7038</text:p>
          </table:table-cell>
          <table:covered-table-cell/>
          <table:table-cell office:value-type="float" office:value="64315.62" table:style-name="ce11">
            <text:p>64315,6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5:0105021:7039</text:p>
          </table:table-cell>
          <table:covered-table-cell/>
          <table:table-cell office:value-type="float" office:value="37597.879999999997" table:style-name="ce11">
            <text:p>37597,8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5:0105021:7040</text:p>
          </table:table-cell>
          <table:covered-table-cell/>
          <table:table-cell office:value-type="float" office:value="37496.9" table:style-name="ce11">
            <text:p>37496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5:0105021:7041</text:p>
          </table:table-cell>
          <table:covered-table-cell/>
          <table:table-cell office:value-type="float" office:value="38593.800000000003" table:style-name="ce11">
            <text:p>38593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5:0105021:7042</text:p>
          </table:table-cell>
          <table:covered-table-cell/>
          <table:table-cell office:value-type="float" office:value="36246.21" table:style-name="ce11">
            <text:p>36246,2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5:0105021:7043</text:p>
          </table:table-cell>
          <table:covered-table-cell/>
          <table:table-cell office:value-type="float" office:value="165572.54" table:style-name="ce11">
            <text:p>165572,5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5:0105021:7044</text:p>
          </table:table-cell>
          <table:covered-table-cell/>
          <table:table-cell office:value-type="float" office:value="36185.160000000003" table:style-name="ce11">
            <text:p>36185,1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5:0105021:7045</text:p>
          </table:table-cell>
          <table:covered-table-cell/>
          <table:table-cell office:value-type="float" office:value="37238.160000000003" table:style-name="ce11">
            <text:p>37238,1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5:0105021:7046</text:p>
          </table:table-cell>
          <table:covered-table-cell/>
          <table:table-cell office:value-type="float" office:value="36042.93" table:style-name="ce11">
            <text:p>36042,9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5:0105021:7047</text:p>
          </table:table-cell>
          <table:covered-table-cell/>
          <table:table-cell office:value-type="float" office:value="78422.399999999994" table:style-name="ce11">
            <text:p>78422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5:0105021:7048</text:p>
          </table:table-cell>
          <table:covered-table-cell/>
          <table:table-cell office:value-type="float" office:value="38487.4" table:style-name="ce11">
            <text:p>38487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5:0105021:7049</text:p>
          </table:table-cell>
          <table:covered-table-cell/>
          <table:table-cell office:value-type="float" office:value="64738.2" table:style-name="ce11">
            <text:p>64738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5:0105021:7050</text:p>
          </table:table-cell>
          <table:covered-table-cell/>
          <table:table-cell office:value-type="float" office:value="40991.74" table:style-name="ce11">
            <text:p>40991,7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5:0105021:7051</text:p>
          </table:table-cell>
          <table:covered-table-cell/>
          <table:table-cell office:value-type="float" office:value="39805.71" table:style-name="ce11">
            <text:p>39805,7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5:0105021:7052</text:p>
          </table:table-cell>
          <table:covered-table-cell/>
          <table:table-cell office:value-type="float" office:value="40872.42" table:style-name="ce11">
            <text:p>40872,4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5:0105021:7053</text:p>
          </table:table-cell>
          <table:covered-table-cell/>
          <table:table-cell office:value-type="float" office:value="39689.53" table:style-name="ce11">
            <text:p>39689,5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5:0105021:7054</text:p>
          </table:table-cell>
          <table:covered-table-cell/>
          <table:table-cell office:value-type="float" office:value="71156.73" table:style-name="ce11">
            <text:p>71156,7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5:0105021:7055</text:p>
          </table:table-cell>
          <table:covered-table-cell/>
          <table:table-cell office:value-type="float" office:value="39643.65" table:style-name="ce11">
            <text:p>39643,6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5:0105021:7056</text:p>
          </table:table-cell>
          <table:covered-table-cell/>
          <table:table-cell office:value-type="float" office:value="39577.050000000003" table:style-name="ce11">
            <text:p>39577,0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5:0105021:7057</text:p>
          </table:table-cell>
          <table:covered-table-cell/>
          <table:table-cell office:value-type="float" office:value="39527.839999999997" table:style-name="ce11">
            <text:p>39527,8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5:0105021:7058</text:p>
          </table:table-cell>
          <table:covered-table-cell/>
          <table:table-cell office:value-type="float" office:value="38356.199999999997" table:style-name="ce11">
            <text:p>38356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5:0105021:7059</text:p>
          </table:table-cell>
          <table:covered-table-cell/>
          <table:table-cell office:value-type="float" office:value="87125.82" table:style-name="ce11">
            <text:p>87125,8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5:0105021:7060</text:p>
          </table:table-cell>
          <table:covered-table-cell/>
          <table:table-cell office:value-type="float" office:value="87394.8" table:style-name="ce11">
            <text:p>87394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5:0105021:7061</text:p>
          </table:table-cell>
          <table:covered-table-cell/>
          <table:table-cell office:value-type="float" office:value="46194.48" table:style-name="ce11">
            <text:p>46194,4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5:0105021:7062</text:p>
          </table:table-cell>
          <table:covered-table-cell/>
          <table:table-cell office:value-type="float" office:value="44531.9" table:style-name="ce11">
            <text:p>44531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5:0105021:7063</text:p>
          </table:table-cell>
          <table:covered-table-cell/>
          <table:table-cell office:value-type="float" office:value="45017.279999999999" table:style-name="ce11">
            <text:p>45017,2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5:0105021:7064</text:p>
          </table:table-cell>
          <table:covered-table-cell/>
          <table:table-cell office:value-type="float" office:value="48331.53" table:style-name="ce11">
            <text:p>48331,5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5:0105021:7065</text:p>
          </table:table-cell>
          <table:covered-table-cell/>
          <table:table-cell office:value-type="float" office:value="72239.16" table:style-name="ce11">
            <text:p>72239,1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5:0105021:7066</text:p>
          </table:table-cell>
          <table:covered-table-cell/>
          <table:table-cell office:value-type="float" office:value="44240.04" table:style-name="ce11">
            <text:p>44240,0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5:0105021:7067</text:p>
          </table:table-cell>
          <table:covered-table-cell/>
          <table:table-cell office:value-type="float" office:value="42625.45" table:style-name="ce11">
            <text:p>42625,4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5:0105021:7068</text:p>
          </table:table-cell>
          <table:covered-table-cell/>
          <table:table-cell office:value-type="float" office:value="44729.3" table:style-name="ce11">
            <text:p>44729,3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5:0105021:7069</text:p>
          </table:table-cell>
          <table:covered-table-cell/>
          <table:table-cell office:value-type="float" office:value="45553.26" table:style-name="ce11">
            <text:p>45553,2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5:0105021:7070</text:p>
          </table:table-cell>
          <table:covered-table-cell/>
          <table:table-cell office:value-type="float" office:value="42769.440000000002" table:style-name="ce11">
            <text:p>42769,4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5:0105021:7071</text:p>
          </table:table-cell>
          <table:covered-table-cell/>
          <table:table-cell office:value-type="float" office:value="43589.33" table:style-name="ce11">
            <text:p>43589,3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5:0105021:7072</text:p>
          </table:table-cell>
          <table:covered-table-cell/>
          <table:table-cell office:value-type="float" office:value="44366.14" table:style-name="ce11">
            <text:p>44366,1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5:0105021:7073</text:p>
          </table:table-cell>
          <table:covered-table-cell/>
          <table:table-cell office:value-type="float" office:value="45152.25" table:style-name="ce11">
            <text:p>45152,2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5:0105021:7074</text:p>
          </table:table-cell>
          <table:covered-table-cell/>
          <table:table-cell office:value-type="float" office:value="43603.48" table:style-name="ce11">
            <text:p>43603,4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5:0105021:7075</text:p>
          </table:table-cell>
          <table:covered-table-cell/>
          <table:table-cell office:value-type="float" office:value="51199.199999999997" table:style-name="ce11">
            <text:p>51199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5:0105021:7076</text:p>
          </table:table-cell>
          <table:covered-table-cell/>
          <table:table-cell office:value-type="float" office:value="71634.36" table:style-name="ce11">
            <text:p>71634,3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5:0105021:7077</text:p>
          </table:table-cell>
          <table:covered-table-cell/>
          <table:table-cell office:value-type="float" office:value="51819.46" table:style-name="ce11">
            <text:p>51819,4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5:0105021:7078</text:p>
          </table:table-cell>
          <table:covered-table-cell/>
          <table:table-cell office:value-type="float" office:value="46845.54" table:style-name="ce11">
            <text:p>46845,5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5:0105021:7079</text:p>
          </table:table-cell>
          <table:covered-table-cell/>
          <table:table-cell office:value-type="float" office:value="43069.26" table:style-name="ce11">
            <text:p>43069,2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5:0105021:7080</text:p>
          </table:table-cell>
          <table:covered-table-cell/>
          <table:table-cell office:value-type="float" office:value="44875.73" table:style-name="ce11">
            <text:p>44875,7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5:0105021:7081</text:p>
          </table:table-cell>
          <table:covered-table-cell/>
          <table:table-cell office:value-type="float" office:value="46670.48" table:style-name="ce11">
            <text:p>46670,4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5:0105021:7082</text:p>
          </table:table-cell>
          <table:covered-table-cell/>
          <table:table-cell office:value-type="float" office:value="41949.57" table:style-name="ce11">
            <text:p>41949,5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105021:7083</text:p>
          </table:table-cell>
          <table:covered-table-cell/>
          <table:table-cell office:value-type="float" office:value="42665.2" table:style-name="ce11">
            <text:p>42665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105021:7084</text:p>
          </table:table-cell>
          <table:covered-table-cell/>
          <table:table-cell office:value-type="float" office:value="44396.94" table:style-name="ce11">
            <text:p>44396,9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5:0105021:7085</text:p>
          </table:table-cell>
          <table:covered-table-cell/>
          <table:table-cell office:value-type="float" office:value="43957.62" table:style-name="ce11">
            <text:p>43957,6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5:0105021:7086</text:p>
          </table:table-cell>
          <table:covered-table-cell/>
          <table:table-cell office:value-type="float" office:value="43589.7" table:style-name="ce11">
            <text:p>43589,7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5:0105021:7087</text:p>
          </table:table-cell>
          <table:covered-table-cell/>
          <table:table-cell office:value-type="float" office:value="65921.31" table:style-name="ce11">
            <text:p>65921,3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5:0105021:7088</text:p>
          </table:table-cell>
          <table:covered-table-cell/>
          <table:table-cell office:value-type="float" office:value="44227.65" table:style-name="ce11">
            <text:p>44227,6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5:0105021:7089</text:p>
          </table:table-cell>
          <table:covered-table-cell/>
          <table:table-cell office:value-type="float" office:value="44877.36" table:style-name="ce11">
            <text:p>44877,3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5:0105021:7090</text:p>
          </table:table-cell>
          <table:covered-table-cell/>
          <table:table-cell office:value-type="float" office:value="38551" table:style-name="ce11">
            <text:p>38551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5:0105021:7091</text:p>
          </table:table-cell>
          <table:covered-table-cell/>
          <table:table-cell office:value-type="float" office:value="45729.9" table:style-name="ce11">
            <text:p>45729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5:0105021:7092</text:p>
          </table:table-cell>
          <table:covered-table-cell/>
          <table:table-cell office:value-type="float" office:value="39602.550000000003" table:style-name="ce11">
            <text:p>39602,5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5:0105021:7093</text:p>
          </table:table-cell>
          <table:covered-table-cell/>
          <table:table-cell office:value-type="float" office:value="45703.35" table:style-name="ce11">
            <text:p>45703,3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5:0105021:7094</text:p>
          </table:table-cell>
          <table:covered-table-cell/>
          <table:table-cell office:value-type="float" office:value="44653.4" table:style-name="ce11">
            <text:p>44653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5:0105021:7095</text:p>
          </table:table-cell>
          <table:covered-table-cell/>
          <table:table-cell office:value-type="float" office:value="44664.84" table:style-name="ce11">
            <text:p>44664,8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5:0105021:7096</text:p>
          </table:table-cell>
          <table:covered-table-cell/>
          <table:table-cell office:value-type="float" office:value="45711.45" table:style-name="ce11">
            <text:p>45711,4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5:0105021:7097</text:p>
          </table:table-cell>
          <table:covered-table-cell/>
          <table:table-cell office:value-type="float" office:value="45676.800000000003" table:style-name="ce11">
            <text:p>45676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5:0105021:7098</text:p>
          </table:table-cell>
          <table:covered-table-cell/>
          <table:table-cell office:value-type="float" office:value="55316.91" table:style-name="ce11">
            <text:p>55316,9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5:0105021:7099</text:p>
          </table:table-cell>
          <table:covered-table-cell/>
          <table:table-cell office:value-type="float" office:value="45688.5" table:style-name="ce11">
            <text:p>45688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5:0105021:7100</text:p>
          </table:table-cell>
          <table:covered-table-cell/>
          <table:table-cell office:value-type="float" office:value="65712.639999999999" table:style-name="ce11">
            <text:p>65712,6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5:0105021:7101</text:p>
          </table:table-cell>
          <table:covered-table-cell/>
          <table:table-cell office:value-type="float" office:value="2926044.44" table:style-name="ce11">
            <text:p>2926044,4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5:0105021:7102</text:p>
          </table:table-cell>
          <table:covered-table-cell/>
          <table:table-cell office:value-type="float" office:value="2254750.7799999998" table:style-name="ce11">
            <text:p>2254750,7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5:0105021:7103</text:p>
          </table:table-cell>
          <table:covered-table-cell/>
          <table:table-cell office:value-type="float" office:value="36053.25" table:style-name="ce11">
            <text:p>36053,2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5:0105021:7104</text:p>
          </table:table-cell>
          <table:covered-table-cell/>
          <table:table-cell office:value-type="float" office:value="37823.1" table:style-name="ce11">
            <text:p>37823,1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5:0105021:7105</text:p>
          </table:table-cell>
          <table:covered-table-cell/>
          <table:table-cell office:value-type="float" office:value="38793.94" table:style-name="ce11">
            <text:p>38793,9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5:0105021:7106</text:p>
          </table:table-cell>
          <table:covered-table-cell/>
          <table:table-cell office:value-type="float" office:value="72804" table:style-name="ce11">
            <text:p>72804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5:0105021:7107</text:p>
          </table:table-cell>
          <table:covered-table-cell/>
          <table:table-cell office:value-type="float" office:value="15199931.640000001" table:style-name="ce11">
            <text:p>15199931,6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5:0105021:7108</text:p>
          </table:table-cell>
          <table:covered-table-cell/>
          <table:table-cell office:value-type="float" office:value="63068.22" table:style-name="ce11">
            <text:p>63068,2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5:0105021:7109</text:p>
          </table:table-cell>
          <table:covered-table-cell/>
          <table:table-cell office:value-type="float" office:value="79201.98" table:style-name="ce11">
            <text:p>79201,9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5:0105021:7110</text:p>
          </table:table-cell>
          <table:covered-table-cell/>
          <table:table-cell office:value-type="float" office:value="896963.52" table:style-name="ce11">
            <text:p>896963,5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5:0105021:7111</text:p>
          </table:table-cell>
          <table:covered-table-cell/>
          <table:table-cell office:value-type="float" office:value="45386.61" table:style-name="ce11">
            <text:p>45386,6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5:0105021:7112</text:p>
          </table:table-cell>
          <table:covered-table-cell/>
          <table:table-cell office:value-type="float" office:value="3311436.12" table:style-name="ce11">
            <text:p>3311436,1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5:0105021:7113</text:p>
          </table:table-cell>
          <table:covered-table-cell/>
          <table:table-cell office:value-type="float" office:value="12381.71" table:style-name="ce11">
            <text:p>12381,7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5:0105021:7114</text:p>
          </table:table-cell>
          <table:covered-table-cell/>
          <table:table-cell office:value-type="float" office:value="55628.800000000003" table:style-name="ce11">
            <text:p>55628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5:0105021:7115</text:p>
          </table:table-cell>
          <table:covered-table-cell/>
          <table:table-cell office:value-type="float" office:value="2001313.86" table:style-name="ce11">
            <text:p>2001313,8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5:0105021:7116</text:p>
          </table:table-cell>
          <table:covered-table-cell/>
          <table:table-cell office:value-type="float" office:value="79177.08" table:style-name="ce11">
            <text:p>79177,0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5:0105021:7117</text:p>
          </table:table-cell>
          <table:covered-table-cell/>
          <table:table-cell office:value-type="float" office:value="40197.69" table:style-name="ce11">
            <text:p>40197,69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5:0105021:7118</text:p>
          </table:table-cell>
          <table:covered-table-cell/>
          <table:table-cell office:value-type="float" office:value="49199.07" table:style-name="ce11">
            <text:p>49199,0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5:0105021:7119</text:p>
          </table:table-cell>
          <table:covered-table-cell/>
          <table:table-cell office:value-type="float" office:value="45185.8" table:style-name="ce11">
            <text:p>45185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5:0105021:7120</text:p>
          </table:table-cell>
          <table:covered-table-cell/>
          <table:table-cell office:value-type="float" office:value="70552.679999999993" table:style-name="ce11">
            <text:p>70552,6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5:0105021:7121</text:p>
          </table:table-cell>
          <table:covered-table-cell/>
          <table:table-cell office:value-type="float" office:value="1316950.8600000001" table:style-name="ce11">
            <text:p>1316950,8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5:0105021:7122</text:p>
          </table:table-cell>
          <table:covered-table-cell/>
          <table:table-cell office:value-type="float" office:value="13979.35" table:style-name="ce11">
            <text:p>13979,3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5:0105021:7123</text:p>
          </table:table-cell>
          <table:covered-table-cell/>
          <table:table-cell office:value-type="float" office:value="89503" table:style-name="ce11">
            <text:p>89503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5:0105021:7124</text:p>
          </table:table-cell>
          <table:covered-table-cell/>
          <table:table-cell office:value-type="float" office:value="29242.66" table:style-name="ce11">
            <text:p>29242,6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5:0105021:7125</text:p>
          </table:table-cell>
          <table:covered-table-cell/>
          <table:table-cell office:value-type="float" office:value="102856.5" table:style-name="ce11">
            <text:p>102856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5:0105021:7126</text:p>
          </table:table-cell>
          <table:covered-table-cell/>
          <table:table-cell office:value-type="float" office:value="59320.85" table:style-name="ce11">
            <text:p>59320,8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5:0105021:7127</text:p>
          </table:table-cell>
          <table:covered-table-cell/>
          <table:table-cell office:value-type="float" office:value="66546.720000000001" table:style-name="ce11">
            <text:p>66546,7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5:0105021:7128</text:p>
          </table:table-cell>
          <table:covered-table-cell/>
          <table:table-cell office:value-type="float" office:value="93749.2" table:style-name="ce11">
            <text:p>93749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5:0105021:7129</text:p>
          </table:table-cell>
          <table:covered-table-cell/>
          <table:table-cell office:value-type="float" office:value="74149.84" table:style-name="ce11">
            <text:p>74149,8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5:0105021:7130</text:p>
          </table:table-cell>
          <table:covered-table-cell/>
          <table:table-cell office:value-type="float" office:value="35633.360000000001" table:style-name="ce11">
            <text:p>35633,3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5:0105021:7131</text:p>
          </table:table-cell>
          <table:covered-table-cell/>
          <table:table-cell office:value-type="float" office:value="55625.46" table:style-name="ce11">
            <text:p>55625,4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5:0105021:7132</text:p>
          </table:table-cell>
          <table:covered-table-cell/>
          <table:table-cell office:value-type="float" office:value="33162.92" table:style-name="ce11">
            <text:p>33162,9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5:0105021:7133</text:p>
          </table:table-cell>
          <table:covered-table-cell/>
          <table:table-cell office:value-type="float" office:value="54571.86" table:style-name="ce11">
            <text:p>54571,8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5:0105021:7134</text:p>
          </table:table-cell>
          <table:covered-table-cell/>
          <table:table-cell office:value-type="float" office:value="60234.75" table:style-name="ce11">
            <text:p>60234,7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5:0105021:7135</text:p>
          </table:table-cell>
          <table:covered-table-cell/>
          <table:table-cell office:value-type="float" office:value="54504.66" table:style-name="ce11">
            <text:p>54504,6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5:0105021:7136</text:p>
          </table:table-cell>
          <table:covered-table-cell/>
          <table:table-cell office:value-type="float" office:value="60165.45" table:style-name="ce11">
            <text:p>60165,4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5:0105021:7137</text:p>
          </table:table-cell>
          <table:covered-table-cell/>
          <table:table-cell office:value-type="float" office:value="53113.45" table:style-name="ce11">
            <text:p>53113,4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5:0105021:7138</text:p>
          </table:table-cell>
          <table:covered-table-cell/>
          <table:table-cell office:value-type="float" office:value="59998.95" table:style-name="ce11">
            <text:p>59998,9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5:0105021:7139</text:p>
          </table:table-cell>
          <table:covered-table-cell/>
          <table:table-cell office:value-type="float" office:value="56933.36" table:style-name="ce11">
            <text:p>56933,3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5:0105021:7140</text:p>
          </table:table-cell>
          <table:covered-table-cell/>
          <table:table-cell office:value-type="float" office:value="63924" table:style-name="ce11">
            <text:p>63924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5:0105021:7141</text:p>
          </table:table-cell>
          <table:covered-table-cell/>
          <table:table-cell office:value-type="float" office:value="67732.08" table:style-name="ce11">
            <text:p>67732,0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5:0105021:7142</text:p>
          </table:table-cell>
          <table:covered-table-cell/>
          <table:table-cell office:value-type="float" office:value="65089.440000000002" table:style-name="ce11">
            <text:p>65089,4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5:0105021:7143</text:p>
          </table:table-cell>
          <table:covered-table-cell/>
          <table:table-cell office:value-type="float" office:value="56776.28" table:style-name="ce11">
            <text:p>56776,2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5:0105021:7144</text:p>
          </table:table-cell>
          <table:covered-table-cell/>
          <table:table-cell office:value-type="float" office:value="58422.32" table:style-name="ce11">
            <text:p>58422,3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5:0105021:7145</text:p>
          </table:table-cell>
          <table:covered-table-cell/>
          <table:table-cell office:value-type="float" office:value="54128.76" table:style-name="ce11">
            <text:p>54128,7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5:0105021:7146</text:p>
          </table:table-cell>
          <table:covered-table-cell/>
          <table:table-cell office:value-type="float" office:value="120801.28" table:style-name="ce11">
            <text:p>120801,2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5:0105021:7147</text:p>
          </table:table-cell>
          <table:covered-table-cell/>
          <table:table-cell office:value-type="float" office:value="134912.34" table:style-name="ce11">
            <text:p>134912,3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5:0105021:7148</text:p>
          </table:table-cell>
          <table:covered-table-cell/>
          <table:table-cell office:value-type="float" office:value="55974.43" table:style-name="ce11">
            <text:p>55974,4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5:0105021:7149</text:p>
          </table:table-cell>
          <table:covered-table-cell/>
          <table:table-cell office:value-type="float" office:value="44810.04" table:style-name="ce11">
            <text:p>44810,0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5:0105021:7150</text:p>
          </table:table-cell>
          <table:covered-table-cell/>
          <table:table-cell office:value-type="float" office:value="47398.05" table:style-name="ce11">
            <text:p>47398,0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5:0105021:7151</text:p>
          </table:table-cell>
          <table:covered-table-cell/>
          <table:table-cell office:value-type="float" office:value="49242.9" table:style-name="ce11">
            <text:p>49242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5:0105021:7152</text:p>
          </table:table-cell>
          <table:covered-table-cell/>
          <table:table-cell office:value-type="float" office:value="48536.52" table:style-name="ce11">
            <text:p>48536,5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5:0105021:7153</text:p>
          </table:table-cell>
          <table:covered-table-cell/>
          <table:table-cell office:value-type="float" office:value="66097.600000000006" table:style-name="ce11">
            <text:p>66097,6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5:0105021:7154</text:p>
          </table:table-cell>
          <table:covered-table-cell/>
          <table:table-cell office:value-type="float" office:value="1170304.82" table:style-name="ce11">
            <text:p>1170304,8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5:0105021:7155</text:p>
          </table:table-cell>
          <table:covered-table-cell/>
          <table:table-cell office:value-type="float" office:value="19934.189999999999" table:style-name="ce11">
            <text:p>19934,19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5:0105021:7156</text:p>
          </table:table-cell>
          <table:covered-table-cell/>
          <table:table-cell office:value-type="float" office:value="15177.58" table:style-name="ce11">
            <text:p>15177,5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5:0105021:7157</text:p>
          </table:table-cell>
          <table:covered-table-cell/>
          <table:table-cell office:value-type="float" office:value="65278" table:style-name="ce11">
            <text:p>65278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5:0105021:7158</text:p>
          </table:table-cell>
          <table:covered-table-cell/>
          <table:table-cell office:value-type="float" office:value="45354.400000000001" table:style-name="ce11">
            <text:p>45354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5:0105021:7159</text:p>
          </table:table-cell>
          <table:covered-table-cell/>
          <table:table-cell office:value-type="float" office:value="38822.199999999997" table:style-name="ce11">
            <text:p>38822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5:0105021:7160</text:p>
          </table:table-cell>
          <table:covered-table-cell/>
          <table:table-cell office:value-type="float" office:value="84294.6" table:style-name="ce11">
            <text:p>84294,6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5:0105021:7161</text:p>
          </table:table-cell>
          <table:covered-table-cell/>
          <table:table-cell office:value-type="float" office:value="33871.5" table:style-name="ce11">
            <text:p>33871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5:0105021:7162</text:p>
          </table:table-cell>
          <table:covered-table-cell/>
          <table:table-cell office:value-type="float" office:value="100952.32000000001" table:style-name="ce11">
            <text:p>100952,3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5:0105021:7163</text:p>
          </table:table-cell>
          <table:covered-table-cell/>
          <table:table-cell office:value-type="float" office:value="4700458.4400000004" table:style-name="ce11">
            <text:p>4700458,4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5:0105021:7164</text:p>
          </table:table-cell>
          <table:covered-table-cell/>
          <table:table-cell office:value-type="float" office:value="80067.960000000006" table:style-name="ce11">
            <text:p>80067,9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5:0105021:7165</text:p>
          </table:table-cell>
          <table:covered-table-cell/>
          <table:table-cell office:value-type="float" office:value="79894.559999999998" table:style-name="ce11">
            <text:p>79894,5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5:0105021:7166</text:p>
          </table:table-cell>
          <table:covered-table-cell/>
          <table:table-cell office:value-type="float" office:value="76594.350000000006" table:style-name="ce11">
            <text:p>76594,3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5:0105021:7167</text:p>
          </table:table-cell>
          <table:covered-table-cell/>
          <table:table-cell office:value-type="float" office:value="79425.87" table:style-name="ce11">
            <text:p>79425,8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5:0105021:7168</text:p>
          </table:table-cell>
          <table:covered-table-cell/>
          <table:table-cell office:value-type="float" office:value="74293.919999999998" table:style-name="ce11">
            <text:p>74293,9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5:0105021:7169</text:p>
          </table:table-cell>
          <table:covered-table-cell/>
          <table:table-cell office:value-type="float" office:value="65290.05" table:style-name="ce11">
            <text:p>65290,0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5:0105021:7170</text:p>
          </table:table-cell>
          <table:covered-table-cell/>
          <table:table-cell office:value-type="float" office:value="61744.13" table:style-name="ce11">
            <text:p>61744,1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5:0105021:7171</text:p>
          </table:table-cell>
          <table:covered-table-cell/>
          <table:table-cell office:value-type="float" office:value="59802.96" table:style-name="ce11">
            <text:p>59802,9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5:0105021:7172</text:p>
          </table:table-cell>
          <table:covered-table-cell/>
          <table:table-cell office:value-type="float" office:value="59271.66" table:style-name="ce11">
            <text:p>59271,6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5:0105021:7173</text:p>
          </table:table-cell>
          <table:covered-table-cell/>
          <table:table-cell office:value-type="float" office:value="62877.599999999999" table:style-name="ce11">
            <text:p>62877,6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5:0105021:7174</text:p>
          </table:table-cell>
          <table:covered-table-cell/>
          <table:table-cell office:value-type="float" office:value="115927.43" table:style-name="ce11">
            <text:p>115927,4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5:0105021:7175</text:p>
          </table:table-cell>
          <table:covered-table-cell/>
          <table:table-cell office:value-type="float" office:value="51243.519999999997" table:style-name="ce11">
            <text:p>51243,5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5:0105021:7176</text:p>
          </table:table-cell>
          <table:covered-table-cell/>
          <table:table-cell office:value-type="float" office:value="52160.7" table:style-name="ce11">
            <text:p>52160,7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5:0105021:7177</text:p>
          </table:table-cell>
          <table:covered-table-cell/>
          <table:table-cell office:value-type="float" office:value="51719.9" table:style-name="ce11">
            <text:p>51719,9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5:0105021:7178</text:p>
          </table:table-cell>
          <table:covered-table-cell/>
          <table:table-cell office:value-type="float" office:value="48562.559999999998" table:style-name="ce11">
            <text:p>48562,5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5:0105021:7179</text:p>
          </table:table-cell>
          <table:covered-table-cell/>
          <table:table-cell office:value-type="float" office:value="49543.74" table:style-name="ce11">
            <text:p>49543,7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5:0105021:7180</text:p>
          </table:table-cell>
          <table:covered-table-cell/>
          <table:table-cell office:value-type="float" office:value="100356.48" table:style-name="ce11">
            <text:p>100356,4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5:0105021:7181</text:p>
          </table:table-cell>
          <table:covered-table-cell/>
          <table:table-cell office:value-type="float" office:value="104619.84" table:style-name="ce11">
            <text:p>104619,8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5:0105021:7182</text:p>
          </table:table-cell>
          <table:covered-table-cell/>
          <table:table-cell office:value-type="float" office:value="59069.1" table:style-name="ce11">
            <text:p>59069,1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5:0105021:7183</text:p>
          </table:table-cell>
          <table:covered-table-cell/>
          <table:table-cell office:value-type="float" office:value="60491.73" table:style-name="ce11">
            <text:p>60491,7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5:0105021:7184</text:p>
          </table:table-cell>
          <table:covered-table-cell/>
          <table:table-cell office:value-type="float" office:value="60207.42" table:style-name="ce11">
            <text:p>60207,4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5:0105021:7185</text:p>
          </table:table-cell>
          <table:covered-table-cell/>
          <table:table-cell office:value-type="float" office:value="6426228.2000000002" table:style-name="ce11">
            <text:p>6426228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5:0105021:7186</text:p>
          </table:table-cell>
          <table:covered-table-cell/>
          <table:table-cell office:value-type="float" office:value="56995.54" table:style-name="ce11">
            <text:p>56995,5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5:0105021:7187</text:p>
          </table:table-cell>
          <table:covered-table-cell/>
          <table:table-cell office:value-type="float" office:value="59793.63" table:style-name="ce11">
            <text:p>59793,6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5:0105021:7188</text:p>
          </table:table-cell>
          <table:covered-table-cell/>
          <table:table-cell office:value-type="float" office:value="58045.38" table:style-name="ce11">
            <text:p>58045,3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5:0105021:7189</text:p>
          </table:table-cell>
          <table:covered-table-cell/>
          <table:table-cell office:value-type="float" office:value="57919.22" table:style-name="ce11">
            <text:p>57919,2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5:0105021:7190</text:p>
          </table:table-cell>
          <table:covered-table-cell/>
          <table:table-cell office:value-type="float" office:value="59163.78" table:style-name="ce11">
            <text:p>59163,7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5:0105021:7191</text:p>
          </table:table-cell>
          <table:covered-table-cell/>
          <table:table-cell office:value-type="float" office:value="56008.01" table:style-name="ce11">
            <text:p>56008,0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5:0105021:7192</text:p>
          </table:table-cell>
          <table:covered-table-cell/>
          <table:table-cell office:value-type="float" office:value="58817.07" table:style-name="ce11">
            <text:p>58817,0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5:0105021:7193</text:p>
          </table:table-cell>
          <table:covered-table-cell/>
          <table:table-cell office:value-type="float" office:value="54120.24" table:style-name="ce11">
            <text:p>54120,2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5:0105021:7194</text:p>
          </table:table-cell>
          <table:covered-table-cell/>
          <table:table-cell office:value-type="float" office:value="62906.34" table:style-name="ce11">
            <text:p>62906,3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5:0105021:7195</text:p>
          </table:table-cell>
          <table:covered-table-cell/>
          <table:table-cell office:value-type="float" office:value="58227.39" table:style-name="ce11">
            <text:p>58227,39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5:0105021:7196</text:p>
          </table:table-cell>
          <table:covered-table-cell/>
          <table:table-cell office:value-type="float" office:value="32321.4" table:style-name="ce11">
            <text:p>32321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5:0105021:7197</text:p>
          </table:table-cell>
          <table:covered-table-cell/>
          <table:table-cell office:value-type="float" office:value="58012.11" table:style-name="ce11">
            <text:p>58012,1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5:0105021:7198</text:p>
          </table:table-cell>
          <table:covered-table-cell/>
          <table:table-cell office:value-type="float" office:value="56344.88" table:style-name="ce11">
            <text:p>56344,8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5:0105021:7199</text:p>
          </table:table-cell>
          <table:covered-table-cell/>
          <table:table-cell office:value-type="float" office:value="60656.63" table:style-name="ce11">
            <text:p>60656,63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5:0105021:7200</text:p>
          </table:table-cell>
          <table:covered-table-cell/>
          <table:table-cell office:value-type="float" office:value="58903.199999999997" table:style-name="ce11">
            <text:p>58903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5:0105021:7201</text:p>
          </table:table-cell>
          <table:covered-table-cell/>
          <table:table-cell office:value-type="float" office:value="58626.400000000001" table:style-name="ce11">
            <text:p>58626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5:0105021:7202</text:p>
          </table:table-cell>
          <table:covered-table-cell/>
          <table:table-cell office:value-type="float" office:value="60940.74" table:style-name="ce11">
            <text:p>60940,7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5:0105021:7203</text:p>
          </table:table-cell>
          <table:covered-table-cell/>
          <table:table-cell office:value-type="float" office:value="54933.18" table:style-name="ce11">
            <text:p>54933,1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5:0105021:7204</text:p>
          </table:table-cell>
          <table:covered-table-cell/>
          <table:table-cell office:value-type="float" office:value="98230.080000000002" table:style-name="ce11">
            <text:p>98230,0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5:0105021:7205</text:p>
          </table:table-cell>
          <table:covered-table-cell/>
          <table:table-cell office:value-type="float" office:value="105902.88" table:style-name="ce11">
            <text:p>105902,8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5:0105021:7206</text:p>
          </table:table-cell>
          <table:covered-table-cell/>
          <table:table-cell office:value-type="float" office:value="113818.4" table:style-name="ce11">
            <text:p>113818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5:0105021:7207</text:p>
          </table:table-cell>
          <table:covered-table-cell/>
          <table:table-cell office:value-type="float" office:value="39754.26" table:style-name="ce11">
            <text:p>39754,2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5:0105021:7208</text:p>
          </table:table-cell>
          <table:covered-table-cell/>
          <table:table-cell office:value-type="float" office:value="93878.399999999994" table:style-name="ce11">
            <text:p>93878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5:0105021:7209</text:p>
          </table:table-cell>
          <table:covered-table-cell/>
          <table:table-cell office:value-type="float" office:value="86702.35" table:style-name="ce11">
            <text:p>86702,3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5:0105021:7210</text:p>
          </table:table-cell>
          <table:covered-table-cell/>
          <table:table-cell office:value-type="float" office:value="79542.399999999994" table:style-name="ce11">
            <text:p>79542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5:0105021:7211</text:p>
          </table:table-cell>
          <table:covered-table-cell/>
          <table:table-cell office:value-type="float" office:value="79524.479999999996" table:style-name="ce11">
            <text:p>79524,4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5:0105021:7212</text:p>
          </table:table-cell>
          <table:covered-table-cell/>
          <table:table-cell office:value-type="float" office:value="78051.600000000006" table:style-name="ce11">
            <text:p>78051,6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5:0105021:7213</text:p>
          </table:table-cell>
          <table:covered-table-cell/>
          <table:table-cell office:value-type="float" office:value="83581.759999999995" table:style-name="ce11">
            <text:p>83581,7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5:0105021:7214</text:p>
          </table:table-cell>
          <table:covered-table-cell/>
          <table:table-cell office:value-type="float" office:value="76558.5" table:style-name="ce11">
            <text:p>76558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5:0105021:7215</text:p>
          </table:table-cell>
          <table:covered-table-cell/>
          <table:table-cell office:value-type="float" office:value="77766.149999999994" table:style-name="ce11">
            <text:p>77766,1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5:0105021:7216</text:p>
          </table:table-cell>
          <table:covered-table-cell/>
          <table:table-cell office:value-type="float" office:value="49333.2" table:style-name="ce11">
            <text:p>49333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5:0105021:7217</text:p>
          </table:table-cell>
          <table:covered-table-cell/>
          <table:table-cell office:value-type="float" office:value="50735.16" table:style-name="ce11">
            <text:p>50735,1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5:0105021:7218</text:p>
          </table:table-cell>
          <table:covered-table-cell/>
          <table:table-cell office:value-type="float" office:value="160289.76" table:style-name="ce11">
            <text:p>160289,7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5:0105021:7219</text:p>
          </table:table-cell>
          <table:covered-table-cell/>
          <table:table-cell office:value-type="float" office:value="46307.58" table:style-name="ce11">
            <text:p>46307,5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5:0105021:7220</text:p>
          </table:table-cell>
          <table:covered-table-cell/>
          <table:table-cell office:value-type="float" office:value="53234.2" table:style-name="ce11">
            <text:p>53234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5:0105021:7221</text:p>
          </table:table-cell>
          <table:covered-table-cell/>
          <table:table-cell office:value-type="float" office:value="49073.85" table:style-name="ce11">
            <text:p>49073,8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5:0105021:7222</text:p>
          </table:table-cell>
          <table:covered-table-cell/>
          <table:table-cell office:value-type="float" office:value="48991.6" table:style-name="ce11">
            <text:p>48991,6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5:0105021:7223</text:p>
          </table:table-cell>
          <table:covered-table-cell/>
          <table:table-cell office:value-type="float" office:value="50380.2" table:style-name="ce11">
            <text:p>50380,2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5:0105021:7224</text:p>
          </table:table-cell>
          <table:covered-table-cell/>
          <table:table-cell office:value-type="float" office:value="50295.24" table:style-name="ce11">
            <text:p>50295,2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5:0105021:7225</text:p>
          </table:table-cell>
          <table:covered-table-cell/>
          <table:table-cell office:value-type="float" office:value="49011.55" table:style-name="ce11">
            <text:p>49011,5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5:0105021:7226</text:p>
          </table:table-cell>
          <table:covered-table-cell/>
          <table:table-cell office:value-type="float" office:value="57317.18" table:style-name="ce11">
            <text:p>57317,1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5:0105021:7227</text:p>
          </table:table-cell>
          <table:covered-table-cell/>
          <table:table-cell office:value-type="float" office:value="59956.19" table:style-name="ce11">
            <text:p>59956,19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5:0105021:7228</text:p>
          </table:table-cell>
          <table:covered-table-cell/>
          <table:table-cell office:value-type="float" office:value="59998.76" table:style-name="ce11">
            <text:p>59998,7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5:0105021:74</text:p>
          </table:table-cell>
          <table:covered-table-cell/>
          <table:table-cell office:value-type="float" office:value="1709709.5" table:style-name="ce11">
            <text:p>1709709,5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5:0105021:80</text:p>
          </table:table-cell>
          <table:covered-table-cell/>
          <table:table-cell office:value-type="float" office:value="725353.92" table:style-name="ce11">
            <text:p>725353,9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5:0105021:85</text:p>
          </table:table-cell>
          <table:covered-table-cell/>
          <table:table-cell office:value-type="float" office:value="10132228.800000001" table:style-name="ce11">
            <text:p>10132228,8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5:0105021:90</text:p>
          </table:table-cell>
          <table:covered-table-cell/>
          <table:table-cell office:value-type="float" office:value="865454.24" table:style-name="ce11">
            <text:p>865454,2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05:0105021:91</text:p>
          </table:table-cell>
          <table:covered-table-cell/>
          <table:table-cell office:value-type="float" office:value="644679.94999999995" table:style-name="ce11">
            <text:p>644679,9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05:0105021:92</text:p>
          </table:table-cell>
          <table:covered-table-cell/>
          <table:table-cell office:value-type="float" office:value="1102082.96" table:style-name="ce11">
            <text:p>1102082,9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05:0105021:94</text:p>
          </table:table-cell>
          <table:covered-table-cell/>
          <table:table-cell office:value-type="float" office:value="1075631.9099999999" table:style-name="ce11">
            <text:p>1075631,9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05:0105021:95</text:p>
          </table:table-cell>
          <table:covered-table-cell/>
          <table:table-cell office:value-type="float" office:value="649765.25" table:style-name="ce11">
            <text:p>649765,2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05:0105021:96</text:p>
          </table:table-cell>
          <table:covered-table-cell/>
          <table:table-cell office:value-type="float" office:value="884569.14" table:style-name="ce11">
            <text:p>884569,1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05:0105021:98</text:p>
          </table:table-cell>
          <table:covered-table-cell/>
          <table:table-cell office:value-type="float" office:value="790975" table:style-name="ce11">
            <text:p>790975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05:0105021:99</text:p>
          </table:table-cell>
          <table:covered-table-cell/>
          <table:table-cell office:value-type="float" office:value="864050.74" table:style-name="ce11">
            <text:p>864050,7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06:5901001:246</text:p>
          </table:table-cell>
          <table:covered-table-cell/>
          <table:table-cell office:value-type="float" office:value="93165" table:style-name="ce11">
            <text:p>93165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07:1401001:695</text:p>
          </table:table-cell>
          <table:covered-table-cell/>
          <table:table-cell office:value-type="float" office:value="38234.99" table:style-name="ce11">
            <text:p>38234,99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07:1401004:360</text:p>
          </table:table-cell>
          <table:covered-table-cell/>
          <table:table-cell office:value-type="float" office:value="5486.4" table:style-name="ce11">
            <text:p>5486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07:1401004:361</text:p>
          </table:table-cell>
          <table:covered-table-cell/>
          <table:table-cell office:value-type="float" office:value="914.4" table:style-name="ce11">
            <text:p>914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07:4201011:586</text:p>
          </table:table-cell>
          <table:covered-table-cell/>
          <table:table-cell office:value-type="float" office:value="37989.699999999997" table:style-name="ce11">
            <text:p>37989,7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07:4201011:587</text:p>
          </table:table-cell>
          <table:covered-table-cell/>
          <table:table-cell office:value-type="float" office:value="36439.1" table:style-name="ce11">
            <text:p>36439,1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07:4201011:588</text:p>
          </table:table-cell>
          <table:covered-table-cell/>
          <table:table-cell office:value-type="float" office:value="36206.51" table:style-name="ce11">
            <text:p>36206,51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07:4201011:589</text:p>
          </table:table-cell>
          <table:covered-table-cell/>
          <table:table-cell office:value-type="float" office:value="36361.57" table:style-name="ce11">
            <text:p>36361,57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07:4201022:332</text:p>
          </table:table-cell>
          <table:covered-table-cell/>
          <table:table-cell office:value-type="float" office:value="603.84" table:style-name="ce11">
            <text:p>603,8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09:5601001:546</text:p>
          </table:table-cell>
          <table:covered-table-cell/>
          <table:table-cell office:value-type="float" office:value="45255.360000000001" table:style-name="ce11">
            <text:p>45255,3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0:4501028:98</text:p>
          </table:table-cell>
          <table:covered-table-cell/>
          <table:table-cell office:value-type="float" office:value="305858.40000000002" table:style-name="ce11">
            <text:p>305858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2:1101001:74</text:p>
          </table:table-cell>
          <table:covered-table-cell/>
          <table:table-cell office:value-type="float" office:value="100.44" table:style-name="ce11">
            <text:p>100,4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2:1101001:99</text:p>
          </table:table-cell>
          <table:covered-table-cell/>
          <table:table-cell office:value-type="float" office:value="104135.15" table:style-name="ce11">
            <text:p>104135,1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8:0602008:254</text:p>
          </table:table-cell>
          <table:covered-table-cell/>
          <table:table-cell office:value-type="float" office:value="72.599999999999994" table:style-name="ce11">
            <text:p>72,6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9:1001002:7149</text:p>
          </table:table-cell>
          <table:covered-table-cell/>
          <table:table-cell office:value-type="float" office:value="18362.259999999998" table:style-name="ce11">
            <text:p>18362,26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9:2101001:627</text:p>
          </table:table-cell>
          <table:covered-table-cell/>
          <table:table-cell office:value-type="float" office:value="85813.75" table:style-name="ce11">
            <text:p>85813,75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20:0000000:1432</text:p>
          </table:table-cell>
          <table:covered-table-cell/>
          <table:table-cell office:value-type="float" office:value="44275.14" table:style-name="ce11">
            <text:p>44275,14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20:0000000:1433</text:p>
          </table:table-cell>
          <table:covered-table-cell/>
          <table:table-cell office:value-type="float" office:value="48704.72" table:style-name="ce11">
            <text:p>48704,72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20:0000000:1434</text:p>
          </table:table-cell>
          <table:covered-table-cell/>
          <table:table-cell office:value-type="float" office:value="39209.4" table:style-name="ce11">
            <text:p>39209,4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20:0608006:560</text:p>
          </table:table-cell>
          <table:covered-table-cell/>
          <table:table-cell office:value-type="float" office:value="43252" table:style-name="ce11">
            <text:p>43252,0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20:0901001:3957</text:p>
          </table:table-cell>
          <table:covered-table-cell/>
          <table:table-cell office:value-type="float" office:value="7763691.7800000003" table:style-name="ce11">
            <text:p>7763691,78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number-columns-spanned="2" table:number-rows-spanned="1" table:style-name="ce20">
            <text:p>11:20:0901001:4780</text:p>
          </table:table-cell>
          <table:covered-table-cell/>
          <table:table-cell office:value-type="float" office:value="36908.699999999997" table:style-name="ce13">
            <text:p>36908,70</text:p>
          </table:table-cell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7">
            <text:p>1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21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17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49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10202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20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2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2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5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502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502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502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2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2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2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4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4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2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2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2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2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2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2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0000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12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26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26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26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2601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39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4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5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45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45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45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45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45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45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6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60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60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0101001:6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1:3501005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17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2:31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2:3401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4:18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7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7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7:01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7:0101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7:0101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7:0101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7:0101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7:0302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7:0302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7:03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7:0302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7:0302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7:0302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7:0302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7:0302001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7:03020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7:03020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7:0302001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7:0302001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7:0302001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7:0302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7:0302001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7:03020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7:03020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7:0302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7:03020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7:03020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7:0302001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7:0302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7:0302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7:0302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7:0302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7:0302001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7:0302001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7:0302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7:0302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7:0302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7:0302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7:0302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7:0302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7:0302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7:03020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7:0302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7:03020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7:0302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7:0302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7:0302001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7:0302001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7:0302001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7:0302001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0302001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030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03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7:0302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7:0402007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8:0612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8:061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301001:5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301001:5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5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5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5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1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16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2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602010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605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number-columns-spanned="3" table:number-rows-spanned="1" table:style-name="ce20">
            <text:p>11:20:0606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c fa 94 e6 3c 8d 37 15 7b f6 93 d7 e9 63 c9 7f 9b 53 29 42 53 00 d4 b2 f5 70 9f bb 58 62 41 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9-27T06:14:19Z</meta:creation-date>
    <dc:date>2023-09-27T06:28:31Z</dc:date>
    <meta:print-date>2023-09-27T06:28:18Z</meta:print-date>
  </office:meta>
</office:document-meta>
</file>