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7</text:p>
          </table:table-cell>
          <table:table-cell table:number-columns-repeated="4" table:style-name="ce2"/>
          <table:table-cell office:value-type="string" table:style-name="ce4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001011:4</text:p>
          </table:table-cell>
          <table:covered-table-cell/>
          <table:table-cell office:value-type="float" office:value="447438.7" table:style-name="ce11">
            <text:p>447438,7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16:838</text:p>
          </table:table-cell>
          <table:covered-table-cell/>
          <table:table-cell office:value-type="float" office:value="229260.64" table:style-name="ce11">
            <text:p>229260,6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6:1504</text:p>
          </table:table-cell>
          <table:covered-table-cell/>
          <table:table-cell office:value-type="float" office:value="98252.01" table:style-name="ce11">
            <text:p>98252,01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1:121</text:p>
          </table:table-cell>
          <table:covered-table-cell/>
          <table:table-cell office:value-type="float" office:value="4526223.51" table:style-name="ce11">
            <text:p>4526223,51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1:136</text:p>
          </table:table-cell>
          <table:covered-table-cell/>
          <table:table-cell office:value-type="float" office:value="1109871.1399999999" table:style-name="ce11">
            <text:p>1109871,1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1:184</text:p>
          </table:table-cell>
          <table:covered-table-cell/>
          <table:table-cell office:value-type="float" office:value="713051.18" table:style-name="ce11">
            <text:p>713051,18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59</text:p>
          </table:table-cell>
          <table:covered-table-cell/>
          <table:table-cell office:value-type="float" office:value="2936696.86" table:style-name="ce11">
            <text:p>2936696,86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1:6593</text:p>
          </table:table-cell>
          <table:covered-table-cell/>
          <table:table-cell office:value-type="float" office:value="582869.21" table:style-name="ce11">
            <text:p>582869,21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1:82</text:p>
          </table:table-cell>
          <table:covered-table-cell/>
          <table:table-cell office:value-type="float" office:value="27765849.940000001" table:style-name="ce11">
            <text:p>27765849,9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6:6420</text:p>
          </table:table-cell>
          <table:covered-table-cell/>
          <table:table-cell office:value-type="float" office:value="166239" table:style-name="ce11">
            <text:p>166239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6:95</text:p>
          </table:table-cell>
          <table:covered-table-cell/>
          <table:table-cell office:value-type="float" office:value="10426589.15" table:style-name="ce11">
            <text:p>10426589,1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804001:436</text:p>
          </table:table-cell>
          <table:covered-table-cell/>
          <table:table-cell office:value-type="float" office:value="216624" table:style-name="ce11">
            <text:p>216624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804001:437</text:p>
          </table:table-cell>
          <table:covered-table-cell/>
          <table:table-cell office:value-type="float" office:value="241046.39999999999" table:style-name="ce11">
            <text:p>241046,4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101005:1472</text:p>
          </table:table-cell>
          <table:covered-table-cell/>
          <table:table-cell office:value-type="float" office:value="16908" table:style-name="ce11">
            <text:p>16908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101005:1473</text:p>
          </table:table-cell>
          <table:covered-table-cell/>
          <table:table-cell office:value-type="float" office:value="18317" table:style-name="ce11">
            <text:p>18317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101005:1474</text:p>
          </table:table-cell>
          <table:covered-table-cell/>
          <table:table-cell office:value-type="float" office:value="17640.68" table:style-name="ce11">
            <text:p>17640,68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101005:1475</text:p>
          </table:table-cell>
          <table:covered-table-cell/>
          <table:table-cell office:value-type="float" office:value="17640.68" table:style-name="ce11">
            <text:p>17640,68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101005:1476</text:p>
          </table:table-cell>
          <table:covered-table-cell/>
          <table:table-cell office:value-type="float" office:value="16964.36" table:style-name="ce11">
            <text:p>16964,36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101005:1477</text:p>
          </table:table-cell>
          <table:covered-table-cell/>
          <table:table-cell office:value-type="float" office:value="18147.919999999998" table:style-name="ce11">
            <text:p>18147,92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101005:1478</text:p>
          </table:table-cell>
          <table:covered-table-cell/>
          <table:table-cell office:value-type="float" office:value="17584.32" table:style-name="ce11">
            <text:p>17584,32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101005:1479</text:p>
          </table:table-cell>
          <table:covered-table-cell/>
          <table:table-cell office:value-type="float" office:value="17584.32" table:style-name="ce11">
            <text:p>17584,32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401006:223</text:p>
          </table:table-cell>
          <table:covered-table-cell/>
          <table:table-cell office:value-type="float" office:value="17005.28" table:style-name="ce11">
            <text:p>17005,28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6201001:373</text:p>
          </table:table-cell>
          <table:covered-table-cell/>
          <table:table-cell office:value-type="float" office:value="105051.84" table:style-name="ce11">
            <text:p>105051,8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301001:694</text:p>
          </table:table-cell>
          <table:covered-table-cell/>
          <table:table-cell office:value-type="float" office:value="44128.84" table:style-name="ce11">
            <text:p>44128,8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301001:695</text:p>
          </table:table-cell>
          <table:covered-table-cell/>
          <table:table-cell office:value-type="float" office:value="18365.759999999998" table:style-name="ce11">
            <text:p>18365,76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201001:1661</text:p>
          </table:table-cell>
          <table:covered-table-cell/>
          <table:table-cell office:value-type="float" office:value="38131.199999999997" table:style-name="ce11">
            <text:p>38131,2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001007:672</text:p>
          </table:table-cell>
          <table:covered-table-cell/>
          <table:table-cell office:value-type="float" office:value="8072.46" table:style-name="ce11">
            <text:p>8072,46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3601001:336</text:p>
          </table:table-cell>
          <table:covered-table-cell/>
          <table:table-cell office:value-type="float" office:value="23832.639999999999" table:style-name="ce11">
            <text:p>23832,6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1010:437</text:p>
          </table:table-cell>
          <table:covered-table-cell/>
          <table:table-cell office:value-type="float" office:value="631508.13" table:style-name="ce11">
            <text:p>631508,13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1005:1756</text:p>
          </table:table-cell>
          <table:covered-table-cell/>
          <table:table-cell office:value-type="float" office:value="33486" table:style-name="ce11">
            <text:p>33486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701001:11</text:p>
          </table:table-cell>
          <table:covered-table-cell/>
          <table:table-cell office:value-type="float" office:value="13769" table:style-name="ce11">
            <text:p>13769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701001:145</text:p>
          </table:table-cell>
          <table:covered-table-cell/>
          <table:table-cell office:value-type="float" office:value="11802" table:style-name="ce11">
            <text:p>11802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701001:16</text:p>
          </table:table-cell>
          <table:covered-table-cell/>
          <table:table-cell office:value-type="float" office:value="15664" table:style-name="ce11">
            <text:p>15664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0701001:163</text:p>
          </table:table-cell>
          <table:covered-table-cell/>
          <table:table-cell office:value-type="float" office:value="14673.82" table:style-name="ce11">
            <text:p>14673,82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0701001:172</text:p>
          </table:table-cell>
          <table:covered-table-cell/>
          <table:table-cell office:value-type="float" office:value="7317.24" table:style-name="ce11">
            <text:p>7317,2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0701001:19</text:p>
          </table:table-cell>
          <table:covered-table-cell/>
          <table:table-cell office:value-type="float" office:value="15664" table:style-name="ce11">
            <text:p>15664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701001:22</text:p>
          </table:table-cell>
          <table:covered-table-cell/>
          <table:table-cell office:value-type="float" office:value="13769" table:style-name="ce11">
            <text:p>13769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701001:24</text:p>
          </table:table-cell>
          <table:covered-table-cell/>
          <table:table-cell office:value-type="float" office:value="22104" table:style-name="ce11">
            <text:p>22104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701001:28</text:p>
          </table:table-cell>
          <table:covered-table-cell/>
          <table:table-cell office:value-type="float" office:value="13769" table:style-name="ce11">
            <text:p>13769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701001:29</text:p>
          </table:table-cell>
          <table:covered-table-cell/>
          <table:table-cell office:value-type="float" office:value="15664" table:style-name="ce11">
            <text:p>15664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701001:301</text:p>
          </table:table-cell>
          <table:covered-table-cell/>
          <table:table-cell office:value-type="float" office:value="26938.05" table:style-name="ce11">
            <text:p>26938,0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7:0701001:302</text:p>
          </table:table-cell>
          <table:covered-table-cell/>
          <table:table-cell office:value-type="float" office:value="25025.64" table:style-name="ce11">
            <text:p>25025,6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0701001:303</text:p>
          </table:table-cell>
          <table:covered-table-cell/>
          <table:table-cell office:value-type="float" office:value="28339.87" table:style-name="ce11">
            <text:p>28339,87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0701001:304</text:p>
          </table:table-cell>
          <table:covered-table-cell/>
          <table:table-cell office:value-type="float" office:value="34035.300000000003" table:style-name="ce11">
            <text:p>34035,3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7:0701001:305</text:p>
          </table:table-cell>
          <table:covered-table-cell/>
          <table:table-cell office:value-type="float" office:value="10933" table:style-name="ce11">
            <text:p>10933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701001:306</text:p>
          </table:table-cell>
          <table:covered-table-cell/>
          <table:table-cell office:value-type="float" office:value="22536.95" table:style-name="ce11">
            <text:p>22536,9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701001:307</text:p>
          </table:table-cell>
          <table:covered-table-cell/>
          <table:table-cell office:value-type="float" office:value="15058" table:style-name="ce11">
            <text:p>15058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701001:308</text:p>
          </table:table-cell>
          <table:covered-table-cell/>
          <table:table-cell office:value-type="float" office:value="37526.65" table:style-name="ce11">
            <text:p>37526,6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701001:309</text:p>
          </table:table-cell>
          <table:covered-table-cell/>
          <table:table-cell office:value-type="float" office:value="29050" table:style-name="ce11">
            <text:p>29050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701001:310</text:p>
          </table:table-cell>
          <table:covered-table-cell/>
          <table:table-cell office:value-type="float" office:value="30150" table:style-name="ce11">
            <text:p>30150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701001:311</text:p>
          </table:table-cell>
          <table:covered-table-cell/>
          <table:table-cell office:value-type="float" office:value="36409.06" table:style-name="ce11">
            <text:p>36409,06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0701001:312</text:p>
          </table:table-cell>
          <table:covered-table-cell/>
          <table:table-cell office:value-type="float" office:value="23611.5" table:style-name="ce11">
            <text:p>23611,5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7:0701001:313</text:p>
          </table:table-cell>
          <table:covered-table-cell/>
          <table:table-cell office:value-type="float" office:value="27289" table:style-name="ce11">
            <text:p>27289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7:0701001:314</text:p>
          </table:table-cell>
          <table:covered-table-cell/>
          <table:table-cell office:value-type="float" office:value="22008.35" table:style-name="ce11">
            <text:p>22008,3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7:0701001:315</text:p>
          </table:table-cell>
          <table:covered-table-cell/>
          <table:table-cell office:value-type="float" office:value="37011.14" table:style-name="ce11">
            <text:p>37011,14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7:0701001:316</text:p>
          </table:table-cell>
          <table:covered-table-cell/>
          <table:table-cell office:value-type="float" office:value="33222.300000000003" table:style-name="ce11">
            <text:p>33222,3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7:0701001:317</text:p>
          </table:table-cell>
          <table:covered-table-cell/>
          <table:table-cell office:value-type="float" office:value="33014.25" table:style-name="ce11">
            <text:p>33014,2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7:0701001:318</text:p>
          </table:table-cell>
          <table:covered-table-cell/>
          <table:table-cell office:value-type="float" office:value="34172.800000000003" table:style-name="ce11">
            <text:p>34172,8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7:0701001:7</text:p>
          </table:table-cell>
          <table:covered-table-cell/>
          <table:table-cell office:value-type="float" office:value="18930" table:style-name="ce11">
            <text:p>18930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16:3844</text:p>
          </table:table-cell>
          <table:covered-table-cell/>
          <table:table-cell office:value-type="float" office:value="332602.59999999998" table:style-name="ce11">
            <text:p>332602,6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801016:3845</text:p>
          </table:table-cell>
          <table:covered-table-cell/>
          <table:table-cell office:value-type="float" office:value="337888.21" table:style-name="ce11">
            <text:p>337888,21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7030:145</text:p>
          </table:table-cell>
          <table:covered-table-cell/>
          <table:table-cell office:value-type="float" office:value="52713" table:style-name="ce11">
            <text:p>52713,00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1004:1364</text:p>
          </table:table-cell>
          <table:covered-table-cell/>
          <table:table-cell office:value-type="float" office:value="146902.26" table:style-name="ce11">
            <text:p>146902,26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1004:1375</text:p>
          </table:table-cell>
          <table:covered-table-cell/>
          <table:table-cell office:value-type="float" office:value="142150.62" table:style-name="ce11">
            <text:p>142150,62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1004:1391</text:p>
          </table:table-cell>
          <table:covered-table-cell/>
          <table:table-cell office:value-type="float" office:value="264422.83" table:style-name="ce11">
            <text:p>264422,83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0602003:4121</text:p>
          </table:table-cell>
          <table:covered-table-cell/>
          <table:table-cell office:value-type="float" office:value="53844.35" table:style-name="ce13">
            <text:p>53844,35</text:p>
          </table:table-cell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7">
            <text:p>1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40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1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2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9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505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5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6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1:6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0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04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4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2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2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2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2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2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2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2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2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2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2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2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2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2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6:4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22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22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2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501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6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3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5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5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5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5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13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14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2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4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4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5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4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5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5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5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501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2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1201001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5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5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1:35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1:3501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2001002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1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2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7:0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101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101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1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302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302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302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7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0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0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0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0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8:1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801002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02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801002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801002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801002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801002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801002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801002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1007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2003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201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5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5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8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801001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20">
            <text:p>11:20:1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b c3 46 4e 7d 8e 54 38 6c 56 3c 9b 67 58 c1 d6 5c 8e da c8 8e 8b fa 89 fa da 30 cc 9f bd de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9-26T13:09:14Z</meta:creation-date>
    <dc:date>2023-09-27T06:33:57Z</dc:date>
    <meta:print-date>2023-09-27T06:33:39Z</meta:print-date>
  </office:meta>
</office:document-meta>
</file>