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231</text:p>
          </table:table-cell>
          <table:table-cell table:number-columns-repeated="4" table:style-name="ce2"/>
          <table:table-cell office:value-type="string" table:style-name="ce4">
            <text:p>28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6" table:style-name="ce7">
            <text:p>1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3201001:637</text:p>
          </table:table-cell>
          <table:covered-table-cell/>
          <table:table-cell office:value-type="float" office:value="22645" table:style-name="ce11">
            <text:p>22645,00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401001:8530</text:p>
          </table:table-cell>
          <table:covered-table-cell/>
          <table:table-cell office:value-type="float" office:value="11933.46" table:style-name="ce11">
            <text:p>11933,46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401001:8532</text:p>
          </table:table-cell>
          <table:covered-table-cell/>
          <table:table-cell office:value-type="float" office:value="11933.46" table:style-name="ce11">
            <text:p>11933,46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8741</text:p>
          </table:table-cell>
          <table:covered-table-cell/>
          <table:table-cell office:value-type="float" office:value="212636" table:style-name="ce11">
            <text:p>212636,00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8744</text:p>
          </table:table-cell>
          <table:covered-table-cell/>
          <table:table-cell office:value-type="float" office:value="13250.79" table:style-name="ce11">
            <text:p>13250,79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8748</text:p>
          </table:table-cell>
          <table:covered-table-cell/>
          <table:table-cell office:value-type="float" office:value="13295.07" table:style-name="ce11">
            <text:p>13295,07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8758</text:p>
          </table:table-cell>
          <table:covered-table-cell/>
          <table:table-cell office:value-type="float" office:value="13638.24" table:style-name="ce11">
            <text:p>13638,24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8761</text:p>
          </table:table-cell>
          <table:covered-table-cell/>
          <table:table-cell office:value-type="float" office:value="13693.59" table:style-name="ce11">
            <text:p>13693,59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8770</text:p>
          </table:table-cell>
          <table:covered-table-cell/>
          <table:table-cell office:value-type="float" office:value="266532.75" table:style-name="ce11">
            <text:p>266532,75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8772</text:p>
          </table:table-cell>
          <table:covered-table-cell/>
          <table:table-cell office:value-type="float" office:value="14922.36" table:style-name="ce11">
            <text:p>14922,36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1101001:105</text:p>
          </table:table-cell>
          <table:covered-table-cell/>
          <table:table-cell office:value-type="float" office:value="6212.32" table:style-name="ce11">
            <text:p>6212,32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1101001:108</text:p>
          </table:table-cell>
          <table:covered-table-cell/>
          <table:table-cell office:value-type="float" office:value="11211.46" table:style-name="ce11">
            <text:p>11211,46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1701006:140</text:p>
          </table:table-cell>
          <table:covered-table-cell/>
          <table:table-cell office:value-type="float" office:value="181475.8" table:style-name="ce11">
            <text:p>181475,80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2601001:251</text:p>
          </table:table-cell>
          <table:covered-table-cell/>
          <table:table-cell office:value-type="float" office:value="119942.55" table:style-name="ce11">
            <text:p>119942,55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5006:84</text:p>
          </table:table-cell>
          <table:covered-table-cell/>
          <table:table-cell office:value-type="float" office:value="511632" table:style-name="ce11">
            <text:p>511632,00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6002:2687</text:p>
          </table:table-cell>
          <table:covered-table-cell/>
          <table:table-cell office:value-type="float" office:value="13509300.42" table:style-name="ce11">
            <text:p>13509300,42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6004:311</text:p>
          </table:table-cell>
          <table:covered-table-cell/>
          <table:table-cell office:value-type="float" office:value="1829529" table:style-name="ce11">
            <text:p>1829529,00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606001:831</text:p>
          </table:table-cell>
          <table:covered-table-cell/>
          <table:table-cell office:value-type="float" office:value="452625.46" table:style-name="ce11">
            <text:p>452625,46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606001:832</text:p>
          </table:table-cell>
          <table:covered-table-cell/>
          <table:table-cell office:value-type="float" office:value="465969.12" table:style-name="ce11">
            <text:p>465969,12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606001:833</text:p>
          </table:table-cell>
          <table:covered-table-cell/>
          <table:table-cell office:value-type="float" office:value="411041.4" table:style-name="ce11">
            <text:p>411041,40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606001:834</text:p>
          </table:table-cell>
          <table:covered-table-cell/>
          <table:table-cell office:value-type="float" office:value="405895.06" table:style-name="ce11">
            <text:p>405895,06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5101001:86</text:p>
          </table:table-cell>
          <table:covered-table-cell/>
          <table:table-cell office:value-type="float" office:value="105830.84" table:style-name="ce11">
            <text:p>105830,84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0000000:424</text:p>
          </table:table-cell>
          <table:covered-table-cell/>
          <table:table-cell office:value-type="float" office:value="58222.03" table:style-name="ce11">
            <text:p>58222,03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5001005:312</text:p>
          </table:table-cell>
          <table:covered-table-cell/>
          <table:table-cell office:value-type="float" office:value="33512" table:style-name="ce11">
            <text:p>33512,00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9:0401001:486</text:p>
          </table:table-cell>
          <table:covered-table-cell/>
          <table:table-cell office:value-type="float" office:value="488.04" table:style-name="ce11">
            <text:p>488,04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0:0000000:86</text:p>
          </table:table-cell>
          <table:covered-table-cell/>
          <table:table-cell office:value-type="float" office:value="1814619.12" table:style-name="ce11">
            <text:p>1814619,12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0:3401001:222</text:p>
          </table:table-cell>
          <table:covered-table-cell/>
          <table:table-cell office:value-type="float" office:value="74349.990000000005" table:style-name="ce11">
            <text:p>74349,99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0:4501021:520</text:p>
          </table:table-cell>
          <table:covered-table-cell/>
          <table:table-cell office:value-type="float" office:value="231336.12" table:style-name="ce11">
            <text:p>231336,12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0:4501021:521</text:p>
          </table:table-cell>
          <table:covered-table-cell/>
          <table:table-cell office:value-type="float" office:value="451134.5" table:style-name="ce11">
            <text:p>451134,50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0:4501045:366</text:p>
          </table:table-cell>
          <table:covered-table-cell/>
          <table:table-cell office:value-type="float" office:value="233353.71" table:style-name="ce11">
            <text:p>233353,71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0:4501045:738</text:p>
          </table:table-cell>
          <table:covered-table-cell/>
          <table:table-cell office:value-type="float" office:value="440999.2" table:style-name="ce11">
            <text:p>440999,20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0:4502014:45</text:p>
          </table:table-cell>
          <table:covered-table-cell/>
          <table:table-cell office:value-type="float" office:value="102904" table:style-name="ce11">
            <text:p>102904,00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0:4502022:7</text:p>
          </table:table-cell>
          <table:covered-table-cell/>
          <table:table-cell office:value-type="float" office:value="249532.14" table:style-name="ce11">
            <text:p>249532,14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1:3501005:2962</text:p>
          </table:table-cell>
          <table:covered-table-cell/>
          <table:table-cell office:value-type="float" office:value="45494.96" table:style-name="ce11">
            <text:p>45494,96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1:3501007:228</text:p>
          </table:table-cell>
          <table:covered-table-cell/>
          <table:table-cell office:value-type="float" office:value="113176.56" table:style-name="ce11">
            <text:p>113176,56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40736587.919998" table:style-name="ce11">
            <text:p>20140736587,92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2:0201001:3021</text:p>
          </table:table-cell>
          <table:covered-table-cell/>
          <table:table-cell office:value-type="float" office:value="99428" table:style-name="ce11">
            <text:p>99428,00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2:1701001:1754</text:p>
          </table:table-cell>
          <table:covered-table-cell/>
          <table:table-cell office:value-type="float" office:value="227277.05" table:style-name="ce11">
            <text:p>227277,05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2:5301001:3</text:p>
          </table:table-cell>
          <table:covered-table-cell/>
          <table:table-cell office:value-type="float" office:value="52120.2" table:style-name="ce11">
            <text:p>52120,20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2601001:267</text:p>
          </table:table-cell>
          <table:covered-table-cell/>
          <table:table-cell office:value-type="float" office:value="1165801.95" table:style-name="ce11">
            <text:p>1165801,95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2601001:268</text:p>
          </table:table-cell>
          <table:covered-table-cell/>
          <table:table-cell office:value-type="float" office:value="368184" table:style-name="ce11">
            <text:p>368184,00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8:0301002:420</text:p>
          </table:table-cell>
          <table:covered-table-cell/>
          <table:table-cell office:value-type="float" office:value="5559330782.0200005" table:style-name="ce11">
            <text:p>5559330782,02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9:0801006:1652</text:p>
          </table:table-cell>
          <table:covered-table-cell/>
          <table:table-cell office:value-type="float" office:value="124369.62" table:style-name="ce11">
            <text:p>124369,62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407005:115</text:p>
          </table:table-cell>
          <table:covered-table-cell/>
          <table:table-cell office:value-type="float" office:value="45072" table:style-name="ce11">
            <text:p>45072,00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number-columns-spanned="2" table:number-rows-spanned="1" table:style-name="ce20">
            <text:p>11:20:0801001:6454</text:p>
          </table:table-cell>
          <table:covered-table-cell/>
          <table:table-cell office:value-type="float" office:value="70363.98" table:style-name="ce13">
            <text:p>70363,98</text:p>
          </table:table-cell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17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64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39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39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39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39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39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39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56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6102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105003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9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7:0101005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7:44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9:0401003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14:0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14:18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14:18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14:2801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14:2801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14:30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14:310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14:36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14:36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14:36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14:36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14:3601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19:000000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19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19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19:0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19:0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19:0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19:000000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19:05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19:05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19:0501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19:05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19:0501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19:0801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19:0801015:34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19:080101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19:080101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9:0801016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9:0801016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9:0801016:27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9:0801016:28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9:0801016:28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9:0801016:28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9:0801016:28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9:0801016:28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9:0801016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9:0801016:28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9:0801016:28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9:0801016:28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9:0801016:28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9:0801016:28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9:0801016:28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9:0801016:28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9:0801016:28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9:0801016:28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9:0801016:28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9:0801016:28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9:0801016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9:0801016:28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9:0801016:28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9:0801016:28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9:0801016:28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9:0801016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9:0801016:28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9:0801016:28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9:0801016:28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9:0801016:28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9:0801016:29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9:0801016:29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9:0801016:29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9:0801016:29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9:0801016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9:0801016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9:0801016:29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9:0801016:29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9:0801016:29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9:0801016:29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9:0801016:29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9:0801016:29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9:0801016:29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9:0801016:29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9:0801016:29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9:0801016:29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9:0801016:29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9:0801016:29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9:0801016:29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9:0801016:29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9:0801016:29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9:0801016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9:0801016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9:0801016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9:0801016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9:0801016:30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9:0801016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9:0801016:30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9:0801016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9:0801016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9:0801016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9:0801016:35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9:0801016:35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9:0801016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9:0801016:36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9:0801019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9:0801019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9:0801019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9:080101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9:080101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9:080102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9:080102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9:080102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9:0801024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9:080102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9:21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9:21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9:21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9:21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9:21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9:21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9:21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9:2101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9:21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9:28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9:28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9:28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9:28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9:2801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9:2801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9:2801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9:2801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9:2801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9:28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9:28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9:28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9:2801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9:2801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9:2801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9:2801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9:2801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9:2801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9:28010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9:2801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20:0000000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20:0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20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20:06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20:06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20:0601002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20:0602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20:0602002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20:0602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20:0602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20:0602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20:0602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20:0602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20:0602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20:0602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20:0602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20:0602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20:0602010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20:0602010:43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20:0602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20:0606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20:0606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20:060801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20:060801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20:0608010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20:0901001:45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20:0901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20:0901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20:1001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20:10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20:10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20:10010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20:1001002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20:10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20:1001002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20:1001002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20:1001002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20:1001002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1001002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number-columns-spanned="3" table:number-rows-spanned="1" table:style-name="ce20">
            <text:p>11:20:1001002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6f 87 be e0 83 dc 46 4d 8a cd e7 3c 39 89 1a 8d d2 e3 42 12 7f 8f 3d 9e 02 1e bb 5b 21 2e d0 d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меститель заведующего 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Зубарева Еле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Елена Александровна Зубарева</dc:creator>
    <meta:creation-date>2023-07-28T12:30:15Z</meta:creation-date>
    <dc:date>2023-07-28T12:42:55Z</dc:date>
    <meta:print-date>2023-07-28T12:29:52Z</meta:print-date>
  </office:meta>
</office:document-meta>
</file>