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30</text:p>
          </table:table-cell>
          <table:table-cell table:number-columns-repeated="4" table:style-name="ce2"/>
          <table:table-cell office:value-type="string" table:style-name="ce4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9</text:p>
          </table:table-cell>
          <table:covered-table-cell/>
          <table:table-cell office:value-type="float" office:value="204989.26" table:style-name="ce11">
            <text:p>204989,2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400</text:p>
          </table:table-cell>
          <table:covered-table-cell/>
          <table:table-cell office:value-type="float" office:value="9002876.0199999996" table:style-name="ce11">
            <text:p>9002876,02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2:169</text:p>
          </table:table-cell>
          <table:covered-table-cell/>
          <table:table-cell office:value-type="float" office:value="53106" table:style-name="ce11">
            <text:p>53106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401001:709</text:p>
          </table:table-cell>
          <table:covered-table-cell/>
          <table:table-cell office:value-type="float" office:value="40856.879999999997" table:style-name="ce11">
            <text:p>40856,8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401001:710</text:p>
          </table:table-cell>
          <table:covered-table-cell/>
          <table:table-cell office:value-type="float" office:value="26011.26" table:style-name="ce11">
            <text:p>26011,2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8601003:57</text:p>
          </table:table-cell>
          <table:covered-table-cell/>
          <table:table-cell office:value-type="float" office:value="39435" table:style-name="ce11">
            <text:p>39435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502001:326</text:p>
          </table:table-cell>
          <table:covered-table-cell/>
          <table:table-cell office:value-type="float" office:value="56555.24" table:style-name="ce11">
            <text:p>56555,24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2:2101001:2114</text:p>
          </table:table-cell>
          <table:covered-table-cell/>
          <table:table-cell office:value-type="float" office:value="2655" table:style-name="ce11">
            <text:p>2655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001006:116</text:p>
          </table:table-cell>
          <table:covered-table-cell/>
          <table:table-cell office:value-type="float" office:value="37229.22" table:style-name="ce11">
            <text:p>37229,22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001006:173</text:p>
          </table:table-cell>
          <table:covered-table-cell/>
          <table:table-cell office:value-type="float" office:value="39430.480000000003" table:style-name="ce11">
            <text:p>39430,4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000000:635</text:p>
          </table:table-cell>
          <table:covered-table-cell/>
          <table:table-cell office:value-type="float" office:value="456164.4" table:style-name="ce11">
            <text:p>456164,4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07</text:p>
          </table:table-cell>
          <table:covered-table-cell/>
          <table:table-cell office:value-type="float" office:value="7501.9" table:style-name="ce11">
            <text:p>7501,9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09</text:p>
          </table:table-cell>
          <table:covered-table-cell/>
          <table:table-cell office:value-type="float" office:value="186017.76" table:style-name="ce11">
            <text:p>186017,7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10</text:p>
          </table:table-cell>
          <table:covered-table-cell/>
          <table:table-cell office:value-type="float" office:value="1449252.63" table:style-name="ce11">
            <text:p>1449252,63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11</text:p>
          </table:table-cell>
          <table:covered-table-cell/>
          <table:table-cell office:value-type="float" office:value="70125.36" table:style-name="ce11">
            <text:p>70125,3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2885</text:p>
          </table:table-cell>
          <table:covered-table-cell/>
          <table:table-cell office:value-type="float" office:value="19148.150000000001" table:style-name="ce11">
            <text:p>19148,15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8729</text:p>
          </table:table-cell>
          <table:covered-table-cell/>
          <table:table-cell office:value-type="float" office:value="11711.7" table:style-name="ce11">
            <text:p>11711,7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11:1654</text:p>
          </table:table-cell>
          <table:covered-table-cell/>
          <table:table-cell office:value-type="float" office:value="13625093.6" table:style-name="ce11">
            <text:p>13625093,6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11:1655</text:p>
          </table:table-cell>
          <table:covered-table-cell/>
          <table:table-cell office:value-type="float" office:value="981819.6" table:style-name="ce11">
            <text:p>981819,6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11:1656</text:p>
          </table:table-cell>
          <table:covered-table-cell/>
          <table:table-cell office:value-type="float" office:value="149384.38" table:style-name="ce11">
            <text:p>149384,3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401001:10</text:p>
          </table:table-cell>
          <table:covered-table-cell/>
          <table:table-cell office:value-type="float" office:value="197586.48" table:style-name="ce11">
            <text:p>197586,4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6105001:28</text:p>
          </table:table-cell>
          <table:covered-table-cell/>
          <table:table-cell office:value-type="float" office:value="123511.01" table:style-name="ce11">
            <text:p>123511,01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8:207</text:p>
          </table:table-cell>
          <table:covered-table-cell/>
          <table:table-cell office:value-type="float" office:value="1583320" table:style-name="ce11">
            <text:p>1583320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3:2486</text:p>
          </table:table-cell>
          <table:covered-table-cell/>
          <table:table-cell office:value-type="float" office:value="4325616.72" table:style-name="ce11">
            <text:p>4325616,72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6012:73</text:p>
          </table:table-cell>
          <table:covered-table-cell/>
          <table:table-cell office:value-type="float" office:value="1225738.8" table:style-name="ce11">
            <text:p>1225738,8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04:4672</text:p>
          </table:table-cell>
          <table:covered-table-cell/>
          <table:table-cell office:value-type="float" office:value="956294.9" table:style-name="ce11">
            <text:p>956294,9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02:917</text:p>
          </table:table-cell>
          <table:covered-table-cell/>
          <table:table-cell office:value-type="float" office:value="818083.2" table:style-name="ce11">
            <text:p>818083,2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2201001:212</text:p>
          </table:table-cell>
          <table:covered-table-cell/>
          <table:table-cell office:value-type="float" office:value="42931.1" table:style-name="ce11">
            <text:p>42931,1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3901001:131</text:p>
          </table:table-cell>
          <table:covered-table-cell/>
          <table:table-cell office:value-type="float" office:value="38993.4" table:style-name="ce11">
            <text:p>38993,4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22:327</text:p>
          </table:table-cell>
          <table:covered-table-cell/>
          <table:table-cell office:value-type="float" office:value="42470" table:style-name="ce11">
            <text:p>42470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0601009:25</text:p>
          </table:table-cell>
          <table:covered-table-cell/>
          <table:table-cell office:value-type="float" office:value="76973.490000000005" table:style-name="ce11">
            <text:p>76973,49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8:0801003:334</text:p>
          </table:table-cell>
          <table:covered-table-cell/>
          <table:table-cell office:value-type="float" office:value="59853.99" table:style-name="ce11">
            <text:p>59853,99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401001:485</text:p>
          </table:table-cell>
          <table:covered-table-cell/>
          <table:table-cell office:value-type="float" office:value="4493.88" table:style-name="ce11">
            <text:p>4493,8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0701001:994</text:p>
          </table:table-cell>
          <table:covered-table-cell/>
          <table:table-cell office:value-type="float" office:value="39024" table:style-name="ce11">
            <text:p>39024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5501001:905</text:p>
          </table:table-cell>
          <table:covered-table-cell/>
          <table:table-cell office:value-type="float" office:value="5632.14" table:style-name="ce11">
            <text:p>5632,14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5501002:6400</text:p>
          </table:table-cell>
          <table:covered-table-cell/>
          <table:table-cell office:value-type="float" office:value="4783.0600000000004" table:style-name="ce11">
            <text:p>4783,0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0000000:18</text:p>
          </table:table-cell>
          <table:covered-table-cell/>
          <table:table-cell office:value-type="float" office:value="29100325.68" table:style-name="ce11">
            <text:p>29100325,6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1012:874</text:p>
          </table:table-cell>
          <table:covered-table-cell/>
          <table:table-cell office:value-type="float" office:value="344222.37" table:style-name="ce11">
            <text:p>344222,37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1041:49</text:p>
          </table:table-cell>
          <table:covered-table-cell/>
          <table:table-cell office:value-type="float" office:value="325640.74" table:style-name="ce11">
            <text:p>325640,74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1:3801001:200</text:p>
          </table:table-cell>
          <table:covered-table-cell/>
          <table:table-cell office:value-type="float" office:value="14280.84" table:style-name="ce11">
            <text:p>14280,84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4:2001007:244</text:p>
          </table:table-cell>
          <table:covered-table-cell/>
          <table:table-cell office:value-type="float" office:value="39953.760000000002" table:style-name="ce11">
            <text:p>39953,7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101001:341</text:p>
          </table:table-cell>
          <table:covered-table-cell/>
          <table:table-cell office:value-type="float" office:value="203397.97" table:style-name="ce11">
            <text:p>203397,97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701001:854</text:p>
          </table:table-cell>
          <table:covered-table-cell/>
          <table:table-cell office:value-type="float" office:value="897556.44" table:style-name="ce11">
            <text:p>897556,44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6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1001002:7140</text:p>
          </table:table-cell>
          <table:covered-table-cell/>
          <table:table-cell office:value-type="float" office:value="6850.56" table:style-name="ce11">
            <text:p>6850,5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1004:1434</text:p>
          </table:table-cell>
          <table:covered-table-cell/>
          <table:table-cell office:value-type="float" office:value="136482" table:style-name="ce11">
            <text:p>136482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03:4110</text:p>
          </table:table-cell>
          <table:covered-table-cell/>
          <table:table-cell office:value-type="float" office:value="46152.3" table:style-name="ce11">
            <text:p>46152,3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06:535</text:p>
          </table:table-cell>
          <table:covered-table-cell/>
          <table:table-cell office:value-type="float" office:value="32600.68" table:style-name="ce11">
            <text:p>32600,68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10:4128</text:p>
          </table:table-cell>
          <table:covered-table-cell/>
          <table:table-cell office:value-type="float" office:value="46471.199999999997" table:style-name="ce11">
            <text:p>46471,2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8010:4129</text:p>
          </table:table-cell>
          <table:covered-table-cell/>
          <table:table-cell office:value-type="float" office:value="787960.2" table:style-name="ce11">
            <text:p>787960,2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801001:6453</text:p>
          </table:table-cell>
          <table:covered-table-cell/>
          <table:table-cell office:value-type="float" office:value="51867" table:style-name="ce11">
            <text:p>51867,00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901001:4770</text:p>
          </table:table-cell>
          <table:covered-table-cell/>
          <table:table-cell office:value-type="float" office:value="254267.92" table:style-name="ce11">
            <text:p>254267,92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901001:4771</text:p>
          </table:table-cell>
          <table:covered-table-cell/>
          <table:table-cell office:value-type="float" office:value="273140.76" table:style-name="ce13">
            <text:p>273140,76</text:p>
          </table:table-cell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701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9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3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3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701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2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5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2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3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4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401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803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80303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80303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80303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80303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8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806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806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00000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000000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2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4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1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1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21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22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2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26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26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26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2601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3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3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3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38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8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801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801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390100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390101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39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42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4201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42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201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201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2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42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4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51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53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59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6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64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64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0101005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0101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03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23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2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5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4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4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45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9:12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9:5501002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3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203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203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4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4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3:2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3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0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3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3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03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0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03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0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03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03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0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03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03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03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03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17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1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18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1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18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18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001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0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0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5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501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7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7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7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3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30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3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3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33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101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1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1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1050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10502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40205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40205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40205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40205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40205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5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402058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4020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17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17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1704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1704006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1704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6:1704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6:1704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8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8:0607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0000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301001:5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5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5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801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80101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801016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801016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801016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801016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801016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801016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16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16:3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16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1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16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801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80101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8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8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8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801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2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2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2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80102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2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2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80102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2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1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4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7013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2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2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201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201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3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3004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3004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3004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7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7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8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8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9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2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3" table:number-rows-spanned="1" table:style-name="ce20">
            <text:p>11:20:2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a d4 22 04 8f ec c7 38 f2 53 83 bf df ab 7e 8a 69 47 a1 66 83 4d 9f b1 d6 6d bd ed 32 24 5b 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7-27T10:03:27Z</meta:creation-date>
    <dc:date>2023-07-27T12:16:43Z</dc:date>
    <meta:print-date>2023-07-27T12:16:41Z</meta:print-date>
  </office:meta>
</office:document-meta>
</file>