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96</text:p>
          </table:table-cell>
          <table:table-cell table:number-columns-repeated="4" table:style-name="ce2"/>
          <table:table-cell office:value-type="string" table:style-name="ce4">
            <text:p>27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0" table:style-name="ce6">
            <text:p>2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44" table:style-name="ce7">
            <text:p>25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2:419</text:p>
          </table:table-cell>
          <table:covered-table-cell/>
          <table:table-cell office:value-type="float" office:value="118319.55" table:style-name="ce11">
            <text:p>118319,5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8601003:57</text:p>
          </table:table-cell>
          <table:covered-table-cell/>
          <table:table-cell office:value-type="float" office:value="20535" table:style-name="ce11">
            <text:p>20535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1:1769</text:p>
          </table:table-cell>
          <table:covered-table-cell/>
          <table:table-cell office:value-type="float" office:value="13922.22" table:style-name="ce11">
            <text:p>13922,2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863</text:p>
          </table:table-cell>
          <table:covered-table-cell/>
          <table:table-cell office:value-type="float" office:value="62023.15" table:style-name="ce11">
            <text:p>62023,1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1201001:781</text:p>
          </table:table-cell>
          <table:covered-table-cell/>
          <table:table-cell office:value-type="float" office:value="88108.5" table:style-name="ce11">
            <text:p>88108,5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2:1045</text:p>
          </table:table-cell>
          <table:covered-table-cell/>
          <table:table-cell office:value-type="float" office:value="154635.54" table:style-name="ce11">
            <text:p>154635,5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2:1046</text:p>
          </table:table-cell>
          <table:covered-table-cell/>
          <table:table-cell office:value-type="float" office:value="64643.58" table:style-name="ce11">
            <text:p>64643,5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3:981</text:p>
          </table:table-cell>
          <table:covered-table-cell/>
          <table:table-cell office:value-type="float" office:value="2054.2199999999998" table:style-name="ce11">
            <text:p>2054,2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301001:1153</text:p>
          </table:table-cell>
          <table:covered-table-cell/>
          <table:table-cell office:value-type="float" office:value="3503.85" table:style-name="ce11">
            <text:p>3503,8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301001:453</text:p>
          </table:table-cell>
          <table:covered-table-cell/>
          <table:table-cell office:value-type="float" office:value="90554.82" table:style-name="ce11">
            <text:p>90554,8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301001:765</text:p>
          </table:table-cell>
          <table:covered-table-cell/>
          <table:table-cell office:value-type="float" office:value="92763.9" table:style-name="ce11">
            <text:p>92763,9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301001:766</text:p>
          </table:table-cell>
          <table:covered-table-cell/>
          <table:table-cell office:value-type="float" office:value="106942.64" table:style-name="ce11">
            <text:p>106942,6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0097</text:p>
          </table:table-cell>
          <table:covered-table-cell/>
          <table:table-cell office:value-type="float" office:value="151948.38" table:style-name="ce11">
            <text:p>151948,3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0098</text:p>
          </table:table-cell>
          <table:covered-table-cell/>
          <table:table-cell office:value-type="float" office:value="71266.3" table:style-name="ce11">
            <text:p>71266,3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0099</text:p>
          </table:table-cell>
          <table:covered-table-cell/>
          <table:table-cell office:value-type="float" office:value="215384.4" table:style-name="ce11">
            <text:p>215384,4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0100</text:p>
          </table:table-cell>
          <table:covered-table-cell/>
          <table:table-cell office:value-type="float" office:value="205339.95" table:style-name="ce11">
            <text:p>205339,9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0101</text:p>
          </table:table-cell>
          <table:covered-table-cell/>
          <table:table-cell office:value-type="float" office:value="195326.6" table:style-name="ce11">
            <text:p>195326,6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0102</text:p>
          </table:table-cell>
          <table:covered-table-cell/>
          <table:table-cell office:value-type="float" office:value="185718.39999999999" table:style-name="ce11">
            <text:p>185718,4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0103</text:p>
          </table:table-cell>
          <table:covered-table-cell/>
          <table:table-cell office:value-type="float" office:value="176175.74" table:style-name="ce11">
            <text:p>176175,7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0104</text:p>
          </table:table-cell>
          <table:covered-table-cell/>
          <table:table-cell office:value-type="float" office:value="167532.84" table:style-name="ce11">
            <text:p>167532,8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10105</text:p>
          </table:table-cell>
          <table:covered-table-cell/>
          <table:table-cell office:value-type="float" office:value="159185.88" table:style-name="ce11">
            <text:p>159185,8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10106</text:p>
          </table:table-cell>
          <table:covered-table-cell/>
          <table:table-cell office:value-type="float" office:value="150973" table:style-name="ce11">
            <text:p>150973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10107</text:p>
          </table:table-cell>
          <table:covered-table-cell/>
          <table:table-cell office:value-type="float" office:value="168101.22" table:style-name="ce11">
            <text:p>168101,2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401001:10108</text:p>
          </table:table-cell>
          <table:covered-table-cell/>
          <table:table-cell office:value-type="float" office:value="137280" table:style-name="ce11">
            <text:p>13728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401001:10109</text:p>
          </table:table-cell>
          <table:covered-table-cell/>
          <table:table-cell office:value-type="float" office:value="76779.600000000006" table:style-name="ce11">
            <text:p>76779,6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0401001:10110</text:p>
          </table:table-cell>
          <table:covered-table-cell/>
          <table:table-cell office:value-type="float" office:value="102491.01" table:style-name="ce11">
            <text:p>102491,01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0401001:10111</text:p>
          </table:table-cell>
          <table:covered-table-cell/>
          <table:table-cell office:value-type="float" office:value="132245.99" table:style-name="ce11">
            <text:p>132245,99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0401001:10112</text:p>
          </table:table-cell>
          <table:covered-table-cell/>
          <table:table-cell office:value-type="float" office:value="133040" table:style-name="ce11">
            <text:p>13304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0401001:10113</text:p>
          </table:table-cell>
          <table:covered-table-cell/>
          <table:table-cell office:value-type="float" office:value="139160" table:style-name="ce11">
            <text:p>13916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0401001:10114</text:p>
          </table:table-cell>
          <table:covered-table-cell/>
          <table:table-cell office:value-type="float" office:value="145090" table:style-name="ce11">
            <text:p>14509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0401001:10115</text:p>
          </table:table-cell>
          <table:covered-table-cell/>
          <table:table-cell office:value-type="float" office:value="151280" table:style-name="ce11">
            <text:p>15128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0401001:10116</text:p>
          </table:table-cell>
          <table:covered-table-cell/>
          <table:table-cell office:value-type="float" office:value="157740" table:style-name="ce11">
            <text:p>15774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0401001:10117</text:p>
          </table:table-cell>
          <table:covered-table-cell/>
          <table:table-cell office:value-type="float" office:value="164050" table:style-name="ce11">
            <text:p>16405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0401001:10118</text:p>
          </table:table-cell>
          <table:covered-table-cell/>
          <table:table-cell office:value-type="float" office:value="170120" table:style-name="ce11">
            <text:p>17012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0401001:10119</text:p>
          </table:table-cell>
          <table:covered-table-cell/>
          <table:table-cell office:value-type="float" office:value="175510" table:style-name="ce11">
            <text:p>17551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0401001:10120</text:p>
          </table:table-cell>
          <table:covered-table-cell/>
          <table:table-cell office:value-type="float" office:value="76991.649999999994" table:style-name="ce11">
            <text:p>76991,6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0401001:10121</text:p>
          </table:table-cell>
          <table:covered-table-cell/>
          <table:table-cell office:value-type="float" office:value="181070" table:style-name="ce11">
            <text:p>18107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0401001:10122</text:p>
          </table:table-cell>
          <table:covered-table-cell/>
          <table:table-cell office:value-type="float" office:value="180441.60000000001" table:style-name="ce11">
            <text:p>180441,6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0401001:10123</text:p>
          </table:table-cell>
          <table:covered-table-cell/>
          <table:table-cell office:value-type="float" office:value="190022.39999999999" table:style-name="ce11">
            <text:p>190022,4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0401001:10124</text:p>
          </table:table-cell>
          <table:covered-table-cell/>
          <table:table-cell office:value-type="float" office:value="201648" table:style-name="ce11">
            <text:p>201648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0401001:10125</text:p>
          </table:table-cell>
          <table:covered-table-cell/>
          <table:table-cell office:value-type="float" office:value="213945.60000000001" table:style-name="ce11">
            <text:p>213945,6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0401001:10126</text:p>
          </table:table-cell>
          <table:covered-table-cell/>
          <table:table-cell office:value-type="float" office:value="243180.28" table:style-name="ce11">
            <text:p>243180,2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0401001:10127</text:p>
          </table:table-cell>
          <table:covered-table-cell/>
          <table:table-cell office:value-type="float" office:value="194662.26" table:style-name="ce11">
            <text:p>194662,26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0401001:10128</text:p>
          </table:table-cell>
          <table:covered-table-cell/>
          <table:table-cell office:value-type="float" office:value="259358.39" table:style-name="ce11">
            <text:p>259358,39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0401001:10129</text:p>
          </table:table-cell>
          <table:covered-table-cell/>
          <table:table-cell office:value-type="float" office:value="237590.64" table:style-name="ce11">
            <text:p>237590,6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0401001:10130</text:p>
          </table:table-cell>
          <table:covered-table-cell/>
          <table:table-cell office:value-type="float" office:value="218736" table:style-name="ce11">
            <text:p>218736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0401001:10131</text:p>
          </table:table-cell>
          <table:covered-table-cell/>
          <table:table-cell office:value-type="float" office:value="81322.92" table:style-name="ce11">
            <text:p>81322,9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0401001:10132</text:p>
          </table:table-cell>
          <table:covered-table-cell/>
          <table:table-cell office:value-type="float" office:value="206169.60000000001" table:style-name="ce11">
            <text:p>206169,6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0401001:10133</text:p>
          </table:table-cell>
          <table:covered-table-cell/>
          <table:table-cell office:value-type="float" office:value="194275.20000000001" table:style-name="ce11">
            <text:p>194275,2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0401001:10134</text:p>
          </table:table-cell>
          <table:covered-table-cell/>
          <table:table-cell office:value-type="float" office:value="181765.36" table:style-name="ce11">
            <text:p>181765,36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0401001:10135</text:p>
          </table:table-cell>
          <table:covered-table-cell/>
          <table:table-cell office:value-type="float" office:value="178640" table:style-name="ce11">
            <text:p>17864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0401001:10136</text:p>
          </table:table-cell>
          <table:covered-table-cell/>
          <table:table-cell office:value-type="float" office:value="167910" table:style-name="ce11">
            <text:p>16791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0401001:10137</text:p>
          </table:table-cell>
          <table:covered-table-cell/>
          <table:table-cell office:value-type="float" office:value="157810" table:style-name="ce11">
            <text:p>15781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0401001:10138</text:p>
          </table:table-cell>
          <table:covered-table-cell/>
          <table:table-cell office:value-type="float" office:value="148280" table:style-name="ce11">
            <text:p>14828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0401001:10139</text:p>
          </table:table-cell>
          <table:covered-table-cell/>
          <table:table-cell office:value-type="float" office:value="143360" table:style-name="ce11">
            <text:p>14336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0401001:10140</text:p>
          </table:table-cell>
          <table:covered-table-cell/>
          <table:table-cell office:value-type="float" office:value="137850" table:style-name="ce11">
            <text:p>13785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0401001:10141</text:p>
          </table:table-cell>
          <table:covered-table-cell/>
          <table:table-cell office:value-type="float" office:value="132550" table:style-name="ce11">
            <text:p>13255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0401001:10142</text:p>
          </table:table-cell>
          <table:covered-table-cell/>
          <table:table-cell office:value-type="float" office:value="87108.36" table:style-name="ce11">
            <text:p>87108,36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0401001:10143</text:p>
          </table:table-cell>
          <table:covered-table-cell/>
          <table:table-cell office:value-type="float" office:value="127120" table:style-name="ce11">
            <text:p>12712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0401001:10144</text:p>
          </table:table-cell>
          <table:covered-table-cell/>
          <table:table-cell office:value-type="float" office:value="141011.4" table:style-name="ce11">
            <text:p>141011,4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0401001:10145</text:p>
          </table:table-cell>
          <table:covered-table-cell/>
          <table:table-cell office:value-type="float" office:value="134496" table:style-name="ce11">
            <text:p>134496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0401001:10146</text:p>
          </table:table-cell>
          <table:covered-table-cell/>
          <table:table-cell office:value-type="float" office:value="157148.68" table:style-name="ce11">
            <text:p>157148,6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0401001:10147</text:p>
          </table:table-cell>
          <table:covered-table-cell/>
          <table:table-cell office:value-type="float" office:value="117410.95" table:style-name="ce11">
            <text:p>117410,9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0401001:10148</text:p>
          </table:table-cell>
          <table:covered-table-cell/>
          <table:table-cell office:value-type="float" office:value="98022.6" table:style-name="ce11">
            <text:p>98022,6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0401001:10149</text:p>
          </table:table-cell>
          <table:covered-table-cell/>
          <table:table-cell office:value-type="float" office:value="97980" table:style-name="ce11">
            <text:p>9798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0401001:10150</text:p>
          </table:table-cell>
          <table:covered-table-cell/>
          <table:table-cell office:value-type="float" office:value="97311.85" table:style-name="ce11">
            <text:p>97311,8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0401001:10151</text:p>
          </table:table-cell>
          <table:covered-table-cell/>
          <table:table-cell office:value-type="float" office:value="96440.18" table:style-name="ce11">
            <text:p>96440,1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0401001:10152</text:p>
          </table:table-cell>
          <table:covered-table-cell/>
          <table:table-cell office:value-type="float" office:value="94862.13" table:style-name="ce11">
            <text:p>94862,13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0401001:10153</text:p>
          </table:table-cell>
          <table:covered-table-cell/>
          <table:table-cell office:value-type="float" office:value="92355.199999999997" table:style-name="ce11">
            <text:p>92355,2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0401001:10154</text:p>
          </table:table-cell>
          <table:covered-table-cell/>
          <table:table-cell office:value-type="float" office:value="93012.84" table:style-name="ce11">
            <text:p>93012,8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0401001:10155</text:p>
          </table:table-cell>
          <table:covered-table-cell/>
          <table:table-cell office:value-type="float" office:value="90912.74" table:style-name="ce11">
            <text:p>90912,7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0401001:10156</text:p>
          </table:table-cell>
          <table:covered-table-cell/>
          <table:table-cell office:value-type="float" office:value="88285.5" table:style-name="ce11">
            <text:p>88285,5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0401001:10157</text:p>
          </table:table-cell>
          <table:covered-table-cell/>
          <table:table-cell office:value-type="float" office:value="85538.84" table:style-name="ce11">
            <text:p>85538,8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0401001:10158</text:p>
          </table:table-cell>
          <table:covered-table-cell/>
          <table:table-cell office:value-type="float" office:value="82726.98" table:style-name="ce11">
            <text:p>82726,9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0401001:10159</text:p>
          </table:table-cell>
          <table:covered-table-cell/>
          <table:table-cell office:value-type="float" office:value="83521.2" table:style-name="ce11">
            <text:p>83521,2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0401001:10160</text:p>
          </table:table-cell>
          <table:covered-table-cell/>
          <table:table-cell office:value-type="float" office:value="101314.89" table:style-name="ce11">
            <text:p>101314,89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0401001:10161</text:p>
          </table:table-cell>
          <table:covered-table-cell/>
          <table:table-cell office:value-type="float" office:value="132585.74" table:style-name="ce11">
            <text:p>132585,7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0401001:10162</text:p>
          </table:table-cell>
          <table:covered-table-cell/>
          <table:table-cell office:value-type="float" office:value="114505.59" table:style-name="ce11">
            <text:p>114505,59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0401001:10163</text:p>
          </table:table-cell>
          <table:covered-table-cell/>
          <table:table-cell office:value-type="float" office:value="119407.97" table:style-name="ce11">
            <text:p>119407,97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0401001:10164</text:p>
          </table:table-cell>
          <table:covered-table-cell/>
          <table:table-cell office:value-type="float" office:value="96059.520000000004" table:style-name="ce11">
            <text:p>96059,5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0401001:10165</text:p>
          </table:table-cell>
          <table:covered-table-cell/>
          <table:table-cell office:value-type="float" office:value="124774.72" table:style-name="ce11">
            <text:p>124774,7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0401001:10166</text:p>
          </table:table-cell>
          <table:covered-table-cell/>
          <table:table-cell office:value-type="float" office:value="129779.72" table:style-name="ce11">
            <text:p>129779,7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0401001:10167</text:p>
          </table:table-cell>
          <table:covered-table-cell/>
          <table:table-cell office:value-type="float" office:value="137678.75" table:style-name="ce11">
            <text:p>137678,7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0401001:10168</text:p>
          </table:table-cell>
          <table:covered-table-cell/>
          <table:table-cell office:value-type="float" office:value="170198.32" table:style-name="ce11">
            <text:p>170198,3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4:0401001:10169</text:p>
          </table:table-cell>
          <table:covered-table-cell/>
          <table:table-cell office:value-type="float" office:value="138283.20000000001" table:style-name="ce11">
            <text:p>138283,2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4:0401001:10170</text:p>
          </table:table-cell>
          <table:covered-table-cell/>
          <table:table-cell office:value-type="float" office:value="93729.09" table:style-name="ce11">
            <text:p>93729,09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4:0401001:10171</text:p>
          </table:table-cell>
          <table:covered-table-cell/>
          <table:table-cell office:value-type="float" office:value="87912.24" table:style-name="ce11">
            <text:p>87912,2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0401001:10172</text:p>
          </table:table-cell>
          <table:covered-table-cell/>
          <table:table-cell office:value-type="float" office:value="412286.98" table:style-name="ce11">
            <text:p>412286,9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0401001:10173</text:p>
          </table:table-cell>
          <table:covered-table-cell/>
          <table:table-cell office:value-type="float" office:value="569848.86" table:style-name="ce11">
            <text:p>569848,86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0401001:10174</text:p>
          </table:table-cell>
          <table:covered-table-cell/>
          <table:table-cell office:value-type="float" office:value="550963.19999999995" table:style-name="ce11">
            <text:p>550963,2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0401001:10175</text:p>
          </table:table-cell>
          <table:covered-table-cell/>
          <table:table-cell office:value-type="float" office:value="106244.1" table:style-name="ce11">
            <text:p>106244,1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4:0401001:10176</text:p>
          </table:table-cell>
          <table:covered-table-cell/>
          <table:table-cell office:value-type="float" office:value="711168.12" table:style-name="ce11">
            <text:p>711168,1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4:0401001:10177</text:p>
          </table:table-cell>
          <table:covered-table-cell/>
          <table:table-cell office:value-type="float" office:value="444385" table:style-name="ce11">
            <text:p>444385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4:0401001:10178</text:p>
          </table:table-cell>
          <table:covered-table-cell/>
          <table:table-cell office:value-type="float" office:value="830935.5" table:style-name="ce11">
            <text:p>830935,5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4:0401001:10179</text:p>
          </table:table-cell>
          <table:covered-table-cell/>
          <table:table-cell office:value-type="float" office:value="902326.05" table:style-name="ce11">
            <text:p>902326,0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4:0401001:10180</text:p>
          </table:table-cell>
          <table:covered-table-cell/>
          <table:table-cell office:value-type="float" office:value="1012345.27" table:style-name="ce11">
            <text:p>1012345,27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4:0401001:10181</text:p>
          </table:table-cell>
          <table:covered-table-cell/>
          <table:table-cell office:value-type="float" office:value="1700647.2" table:style-name="ce11">
            <text:p>1700647,2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4:0401001:10182</text:p>
          </table:table-cell>
          <table:covered-table-cell/>
          <table:table-cell office:value-type="float" office:value="1320714.94" table:style-name="ce11">
            <text:p>1320714,9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4:0401001:10183</text:p>
          </table:table-cell>
          <table:covered-table-cell/>
          <table:table-cell office:value-type="float" office:value="1245736.3500000001" table:style-name="ce11">
            <text:p>1245736,3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4:0401001:10184</text:p>
          </table:table-cell>
          <table:covered-table-cell/>
          <table:table-cell office:value-type="float" office:value="454058.46" table:style-name="ce11">
            <text:p>454058,46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4:0401001:10185</text:p>
          </table:table-cell>
          <table:covered-table-cell/>
          <table:table-cell office:value-type="float" office:value="466171.2" table:style-name="ce11">
            <text:p>466171,2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4:0401001:10186</text:p>
          </table:table-cell>
          <table:covered-table-cell/>
          <table:table-cell office:value-type="float" office:value="99965.1" table:style-name="ce11">
            <text:p>99965,1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4:0401001:10187</text:p>
          </table:table-cell>
          <table:covered-table-cell/>
          <table:table-cell office:value-type="float" office:value="386073.72" table:style-name="ce11">
            <text:p>386073,7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4:0401001:10188</text:p>
          </table:table-cell>
          <table:covered-table-cell/>
          <table:table-cell office:value-type="float" office:value="333982" table:style-name="ce11">
            <text:p>333982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4:0401001:10189</text:p>
          </table:table-cell>
          <table:covered-table-cell/>
          <table:table-cell office:value-type="float" office:value="285059.32" table:style-name="ce11">
            <text:p>285059,3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4:0401001:10190</text:p>
          </table:table-cell>
          <table:covered-table-cell/>
          <table:table-cell office:value-type="float" office:value="265958.90000000002" table:style-name="ce11">
            <text:p>265958,9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4:0401001:10191</text:p>
          </table:table-cell>
          <table:covered-table-cell/>
          <table:table-cell office:value-type="float" office:value="334652.24" table:style-name="ce11">
            <text:p>334652,2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4:0401001:10192</text:p>
          </table:table-cell>
          <table:covered-table-cell/>
          <table:table-cell office:value-type="float" office:value="317675.75" table:style-name="ce11">
            <text:p>317675,7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4:0401001:10193</text:p>
          </table:table-cell>
          <table:covered-table-cell/>
          <table:table-cell office:value-type="float" office:value="93762.6" table:style-name="ce11">
            <text:p>93762,6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4:0401001:10194</text:p>
          </table:table-cell>
          <table:covered-table-cell/>
          <table:table-cell office:value-type="float" office:value="155106.9" table:style-name="ce11">
            <text:p>155106,9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4:0401001:10195</text:p>
          </table:table-cell>
          <table:covered-table-cell/>
          <table:table-cell office:value-type="float" office:value="87943.59" table:style-name="ce11">
            <text:p>87943,59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4:0401001:10196</text:p>
          </table:table-cell>
          <table:covered-table-cell/>
          <table:table-cell office:value-type="float" office:value="82300" table:style-name="ce11">
            <text:p>8230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4:0401001:10197</text:p>
          </table:table-cell>
          <table:covered-table-cell/>
          <table:table-cell office:value-type="float" office:value="81854.64" table:style-name="ce11">
            <text:p>81854,6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4:0401001:10198</text:p>
          </table:table-cell>
          <table:covered-table-cell/>
          <table:table-cell office:value-type="float" office:value="75847.05" table:style-name="ce11">
            <text:p>75847,0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4:0401001:10199</text:p>
          </table:table-cell>
          <table:covered-table-cell/>
          <table:table-cell office:value-type="float" office:value="76543.649999999994" table:style-name="ce11">
            <text:p>76543,6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4:0401001:10200</text:p>
          </table:table-cell>
          <table:covered-table-cell/>
          <table:table-cell office:value-type="float" office:value="80548.600000000006" table:style-name="ce11">
            <text:p>80548,6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4:0401001:10201</text:p>
          </table:table-cell>
          <table:covered-table-cell/>
          <table:table-cell office:value-type="float" office:value="92643.12" table:style-name="ce11">
            <text:p>92643,1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4:0401001:10202</text:p>
          </table:table-cell>
          <table:covered-table-cell/>
          <table:table-cell office:value-type="float" office:value="97673.94" table:style-name="ce11">
            <text:p>97673,9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4:0401001:10203</text:p>
          </table:table-cell>
          <table:covered-table-cell/>
          <table:table-cell office:value-type="float" office:value="120819.6" table:style-name="ce11">
            <text:p>120819,6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4:0401001:10204</text:p>
          </table:table-cell>
          <table:covered-table-cell/>
          <table:table-cell office:value-type="float" office:value="128219.44" table:style-name="ce11">
            <text:p>128219,4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4:0401001:10205</text:p>
          </table:table-cell>
          <table:covered-table-cell/>
          <table:table-cell office:value-type="float" office:value="130815" table:style-name="ce11">
            <text:p>130815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4:0401001:10206</text:p>
          </table:table-cell>
          <table:covered-table-cell/>
          <table:table-cell office:value-type="float" office:value="135562.25" table:style-name="ce11">
            <text:p>135562,2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4:0401001:10207</text:p>
          </table:table-cell>
          <table:covered-table-cell/>
          <table:table-cell office:value-type="float" office:value="162008.1" table:style-name="ce11">
            <text:p>162008,1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4:0401001:10208</text:p>
          </table:table-cell>
          <table:covered-table-cell/>
          <table:table-cell office:value-type="float" office:value="178484.9" table:style-name="ce11">
            <text:p>178484,9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4:0401001:10209</text:p>
          </table:table-cell>
          <table:covered-table-cell/>
          <table:table-cell office:value-type="float" office:value="155902.32" table:style-name="ce11">
            <text:p>155902,3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4:0401001:10210</text:p>
          </table:table-cell>
          <table:covered-table-cell/>
          <table:table-cell office:value-type="float" office:value="185556.7" table:style-name="ce11">
            <text:p>185556,7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4:0401001:10211</text:p>
          </table:table-cell>
          <table:covered-table-cell/>
          <table:table-cell office:value-type="float" office:value="175918.86" table:style-name="ce11">
            <text:p>175918,86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4:0401001:10212</text:p>
          </table:table-cell>
          <table:covered-table-cell/>
          <table:table-cell office:value-type="float" office:value="166637.41" table:style-name="ce11">
            <text:p>166637,41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4:0401001:10213</text:p>
          </table:table-cell>
          <table:covered-table-cell/>
          <table:table-cell office:value-type="float" office:value="157839.12" table:style-name="ce11">
            <text:p>157839,1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4:0401001:10214</text:p>
          </table:table-cell>
          <table:covered-table-cell/>
          <table:table-cell office:value-type="float" office:value="149081.4" table:style-name="ce11">
            <text:p>149081,4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4:0401001:10215</text:p>
          </table:table-cell>
          <table:covered-table-cell/>
          <table:table-cell office:value-type="float" office:value="141180.57999999999" table:style-name="ce11">
            <text:p>141180,5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4:0401001:10216</text:p>
          </table:table-cell>
          <table:covered-table-cell/>
          <table:table-cell office:value-type="float" office:value="124095.34" table:style-name="ce11">
            <text:p>124095,3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4:0401001:10217</text:p>
          </table:table-cell>
          <table:covered-table-cell/>
          <table:table-cell office:value-type="float" office:value="133338.39000000001" table:style-name="ce11">
            <text:p>133338,39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4:0401001:10218</text:p>
          </table:table-cell>
          <table:covered-table-cell/>
          <table:table-cell office:value-type="float" office:value="126015.54" table:style-name="ce11">
            <text:p>126015,5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4:0401001:10219</text:p>
          </table:table-cell>
          <table:covered-table-cell/>
          <table:table-cell office:value-type="float" office:value="118423.2" table:style-name="ce11">
            <text:p>118423,2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4:0401001:10220</text:p>
          </table:table-cell>
          <table:covered-table-cell/>
          <table:table-cell office:value-type="float" office:value="87354.28" table:style-name="ce11">
            <text:p>87354,2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4:0401001:10221</text:p>
          </table:table-cell>
          <table:covered-table-cell/>
          <table:table-cell office:value-type="float" office:value="93064.08" table:style-name="ce11">
            <text:p>93064,0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4:0401001:10222</text:p>
          </table:table-cell>
          <table:covered-table-cell/>
          <table:table-cell office:value-type="float" office:value="140025.60000000001" table:style-name="ce11">
            <text:p>140025,6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4:0401001:10223</text:p>
          </table:table-cell>
          <table:covered-table-cell/>
          <table:table-cell office:value-type="float" office:value="101415.6" table:style-name="ce11">
            <text:p>101415,6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4:0401001:10224</text:p>
          </table:table-cell>
          <table:covered-table-cell/>
          <table:table-cell office:value-type="float" office:value="114550" table:style-name="ce11">
            <text:p>11455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4:0401001:10225</text:p>
          </table:table-cell>
          <table:covered-table-cell/>
          <table:table-cell office:value-type="float" office:value="122660" table:style-name="ce11">
            <text:p>12266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4:0401001:10226</text:p>
          </table:table-cell>
          <table:covered-table-cell/>
          <table:table-cell office:value-type="float" office:value="130620" table:style-name="ce11">
            <text:p>13062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4:0401001:10227</text:p>
          </table:table-cell>
          <table:covered-table-cell/>
          <table:table-cell office:value-type="float" office:value="117244.62" table:style-name="ce11">
            <text:p>117244,6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4:0401001:10228</text:p>
          </table:table-cell>
          <table:covered-table-cell/>
          <table:table-cell office:value-type="float" office:value="139100" table:style-name="ce11">
            <text:p>13910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4:0401001:10229</text:p>
          </table:table-cell>
          <table:covered-table-cell/>
          <table:table-cell office:value-type="float" office:value="148100" table:style-name="ce11">
            <text:p>14810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4:0401001:10230</text:p>
          </table:table-cell>
          <table:covered-table-cell/>
          <table:table-cell office:value-type="float" office:value="157710" table:style-name="ce11">
            <text:p>15771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4:0401001:10231</text:p>
          </table:table-cell>
          <table:covered-table-cell/>
          <table:table-cell office:value-type="float" office:value="167900" table:style-name="ce11">
            <text:p>16790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4:0401001:10232</text:p>
          </table:table-cell>
          <table:covered-table-cell/>
          <table:table-cell office:value-type="float" office:value="178700" table:style-name="ce11">
            <text:p>17870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4:0401001:10233</text:p>
          </table:table-cell>
          <table:covered-table-cell/>
          <table:table-cell office:value-type="float" office:value="190250" table:style-name="ce11">
            <text:p>19025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4:0401001:10234</text:p>
          </table:table-cell>
          <table:covered-table-cell/>
          <table:table-cell office:value-type="float" office:value="202480" table:style-name="ce11">
            <text:p>20248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4:0401001:10235</text:p>
          </table:table-cell>
          <table:covered-table-cell/>
          <table:table-cell office:value-type="float" office:value="200316.78" table:style-name="ce11">
            <text:p>200316,7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4:0401001:10236</text:p>
          </table:table-cell>
          <table:covered-table-cell/>
          <table:table-cell office:value-type="float" office:value="180686.88" table:style-name="ce11">
            <text:p>180686,8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4:0401001:10237</text:p>
          </table:table-cell>
          <table:covered-table-cell/>
          <table:table-cell office:value-type="float" office:value="223578.63" table:style-name="ce11">
            <text:p>223578,63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4:0401001:10238</text:p>
          </table:table-cell>
          <table:covered-table-cell/>
          <table:table-cell office:value-type="float" office:value="94959.2" table:style-name="ce11">
            <text:p>94959,2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4:0401001:10239</text:p>
          </table:table-cell>
          <table:covered-table-cell/>
          <table:table-cell office:value-type="float" office:value="229704.72" table:style-name="ce11">
            <text:p>229704,7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4:0401001:10240</text:p>
          </table:table-cell>
          <table:covered-table-cell/>
          <table:table-cell office:value-type="float" office:value="216716.85" table:style-name="ce11">
            <text:p>216716,8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4:0401001:10241</text:p>
          </table:table-cell>
          <table:covered-table-cell/>
          <table:table-cell office:value-type="float" office:value="238635.16" table:style-name="ce11">
            <text:p>238635,16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4:0401001:10242</text:p>
          </table:table-cell>
          <table:covered-table-cell/>
          <table:table-cell office:value-type="float" office:value="244178" table:style-name="ce11">
            <text:p>244178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4:0401001:10243</text:p>
          </table:table-cell>
          <table:covered-table-cell/>
          <table:table-cell office:value-type="float" office:value="241118.4" table:style-name="ce11">
            <text:p>241118,4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4:0401001:10244</text:p>
          </table:table-cell>
          <table:covered-table-cell/>
          <table:table-cell office:value-type="float" office:value="261903.6" table:style-name="ce11">
            <text:p>261903,6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4:0401001:10245</text:p>
          </table:table-cell>
          <table:covered-table-cell/>
          <table:table-cell office:value-type="float" office:value="237946.56" table:style-name="ce11">
            <text:p>237946,56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4:0401001:10246</text:p>
          </table:table-cell>
          <table:covered-table-cell/>
          <table:table-cell office:value-type="float" office:value="223321.81" table:style-name="ce11">
            <text:p>223321,81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4:0401001:10247</text:p>
          </table:table-cell>
          <table:covered-table-cell/>
          <table:table-cell office:value-type="float" office:value="195405.1" table:style-name="ce11">
            <text:p>195405,1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4:0401001:10248</text:p>
          </table:table-cell>
          <table:covered-table-cell/>
          <table:table-cell office:value-type="float" office:value="186859.37" table:style-name="ce11">
            <text:p>186859,37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4:0401001:10249</text:p>
          </table:table-cell>
          <table:covered-table-cell/>
          <table:table-cell office:value-type="float" office:value="90126.82" table:style-name="ce11">
            <text:p>90126,8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4:0401001:10250</text:p>
          </table:table-cell>
          <table:covered-table-cell/>
          <table:table-cell office:value-type="float" office:value="179229.24" table:style-name="ce11">
            <text:p>179229,2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4:0401001:10251</text:p>
          </table:table-cell>
          <table:covered-table-cell/>
          <table:table-cell office:value-type="float" office:value="171403.32" table:style-name="ce11">
            <text:p>171403,3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4:0401001:10252</text:p>
          </table:table-cell>
          <table:covered-table-cell/>
          <table:table-cell office:value-type="float" office:value="162821.1" table:style-name="ce11">
            <text:p>162821,1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4:0401001:10253</text:p>
          </table:table-cell>
          <table:covered-table-cell/>
          <table:table-cell office:value-type="float" office:value="154376.5" table:style-name="ce11">
            <text:p>154376,5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4:0401001:10254</text:p>
          </table:table-cell>
          <table:covered-table-cell/>
          <table:table-cell office:value-type="float" office:value="146065.54999999999" table:style-name="ce11">
            <text:p>146065,5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4:0401001:10255</text:p>
          </table:table-cell>
          <table:covered-table-cell/>
          <table:table-cell office:value-type="float" office:value="158408.4" table:style-name="ce11">
            <text:p>158408,4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4:0401001:10256</text:p>
          </table:table-cell>
          <table:covered-table-cell/>
          <table:table-cell office:value-type="float" office:value="161775.35999999999" table:style-name="ce11">
            <text:p>161775,36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4:0401001:10257</text:p>
          </table:table-cell>
          <table:covered-table-cell/>
          <table:table-cell office:value-type="float" office:value="128060.32" table:style-name="ce11">
            <text:p>128060,3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4:0401001:10258</text:p>
          </table:table-cell>
          <table:covered-table-cell/>
          <table:table-cell office:value-type="float" office:value="129779.65" table:style-name="ce11">
            <text:p>129779,6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4:0401001:10259</text:p>
          </table:table-cell>
          <table:covered-table-cell/>
          <table:table-cell office:value-type="float" office:value="136987.79999999999" table:style-name="ce11">
            <text:p>136987,8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4:0401001:10260</text:p>
          </table:table-cell>
          <table:covered-table-cell/>
          <table:table-cell office:value-type="float" office:value="78501.149999999994" table:style-name="ce11">
            <text:p>78501,1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4:0401001:10261</text:p>
          </table:table-cell>
          <table:covered-table-cell/>
          <table:table-cell office:value-type="float" office:value="145904.23000000001" table:style-name="ce11">
            <text:p>145904,23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4:0401001:10262</text:p>
          </table:table-cell>
          <table:covered-table-cell/>
          <table:table-cell office:value-type="float" office:value="153363.21" table:style-name="ce11">
            <text:p>153363,21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4:0401001:10263</text:p>
          </table:table-cell>
          <table:covered-table-cell/>
          <table:table-cell office:value-type="float" office:value="161566.22" table:style-name="ce11">
            <text:p>161566,2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4:0401001:10264</text:p>
          </table:table-cell>
          <table:covered-table-cell/>
          <table:table-cell office:value-type="float" office:value="168597" table:style-name="ce11">
            <text:p>168597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4:0401001:10265</text:p>
          </table:table-cell>
          <table:covered-table-cell/>
          <table:table-cell office:value-type="float" office:value="175025.62" table:style-name="ce11">
            <text:p>175025,6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4:0401001:10266</text:p>
          </table:table-cell>
          <table:covered-table-cell/>
          <table:table-cell office:value-type="float" office:value="186868.99" table:style-name="ce11">
            <text:p>186868,99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4:0401001:10267</text:p>
          </table:table-cell>
          <table:covered-table-cell/>
          <table:table-cell office:value-type="float" office:value="193029.27" table:style-name="ce11">
            <text:p>193029,27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4:0401001:10268</text:p>
          </table:table-cell>
          <table:covered-table-cell/>
          <table:table-cell office:value-type="float" office:value="189868.79999999999" table:style-name="ce11">
            <text:p>189868,8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4:0401001:10269</text:p>
          </table:table-cell>
          <table:covered-table-cell/>
          <table:table-cell office:value-type="float" office:value="200220" table:style-name="ce11">
            <text:p>20022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4:0401001:10270</text:p>
          </table:table-cell>
          <table:covered-table-cell/>
          <table:table-cell office:value-type="float" office:value="297238.34000000003" table:style-name="ce11">
            <text:p>297238,3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4:0401001:10271</text:p>
          </table:table-cell>
          <table:covered-table-cell/>
          <table:table-cell office:value-type="float" office:value="74771.839999999997" table:style-name="ce11">
            <text:p>74771,8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4:0401001:10272</text:p>
          </table:table-cell>
          <table:covered-table-cell/>
          <table:table-cell office:value-type="float" office:value="352859.31" table:style-name="ce11">
            <text:p>352859,31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4:0401001:10273</text:p>
          </table:table-cell>
          <table:covered-table-cell/>
          <table:table-cell office:value-type="float" office:value="358787.52" table:style-name="ce11">
            <text:p>358787,5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4:0401001:10274</text:p>
          </table:table-cell>
          <table:covered-table-cell/>
          <table:table-cell office:value-type="float" office:value="364328.12" table:style-name="ce11">
            <text:p>364328,1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4:0401001:10275</text:p>
          </table:table-cell>
          <table:covered-table-cell/>
          <table:table-cell office:value-type="float" office:value="381170.88" table:style-name="ce11">
            <text:p>381170,8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4:0401001:10276</text:p>
          </table:table-cell>
          <table:covered-table-cell/>
          <table:table-cell office:value-type="float" office:value="264698.28000000003" table:style-name="ce11">
            <text:p>264698,2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4:0401001:10277</text:p>
          </table:table-cell>
          <table:covered-table-cell/>
          <table:table-cell office:value-type="float" office:value="283719.2" table:style-name="ce11">
            <text:p>283719,2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4:0401001:10278</text:p>
          </table:table-cell>
          <table:covered-table-cell/>
          <table:table-cell office:value-type="float" office:value="243170.8" table:style-name="ce11">
            <text:p>243170,8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4:0401001:10279</text:p>
          </table:table-cell>
          <table:covered-table-cell/>
          <table:table-cell office:value-type="float" office:value="205126.25" table:style-name="ce11">
            <text:p>205126,2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4:0401001:10280</text:p>
          </table:table-cell>
          <table:covered-table-cell/>
          <table:table-cell office:value-type="float" office:value="224960.4" table:style-name="ce11">
            <text:p>224960,4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4:0401001:10281</text:p>
          </table:table-cell>
          <table:covered-table-cell/>
          <table:table-cell office:value-type="float" office:value="224011.92" table:style-name="ce11">
            <text:p>224011,9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4:0401001:10282</text:p>
          </table:table-cell>
          <table:covered-table-cell/>
          <table:table-cell office:value-type="float" office:value="331184.95" table:style-name="ce11">
            <text:p>331184,9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4:0401001:10283</text:p>
          </table:table-cell>
          <table:covered-table-cell/>
          <table:table-cell office:value-type="float" office:value="354782.28" table:style-name="ce11">
            <text:p>354782,2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4:1001014:918</text:p>
          </table:table-cell>
          <table:covered-table-cell/>
          <table:table-cell office:value-type="float" office:value="71865.899999999994" table:style-name="ce11">
            <text:p>71865,9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4:3401007:39</text:p>
          </table:table-cell>
          <table:covered-table-cell/>
          <table:table-cell office:value-type="float" office:value="210922.92" table:style-name="ce11">
            <text:p>210922,9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4:3501001:52</text:p>
          </table:table-cell>
          <table:covered-table-cell/>
          <table:table-cell office:value-type="float" office:value="53790" table:style-name="ce11">
            <text:p>5379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4:4201001:242</text:p>
          </table:table-cell>
          <table:covered-table-cell/>
          <table:table-cell office:value-type="float" office:value="173498.09" table:style-name="ce11">
            <text:p>173498,09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4:5001004:435</text:p>
          </table:table-cell>
          <table:covered-table-cell/>
          <table:table-cell office:value-type="float" office:value="277980" table:style-name="ce11">
            <text:p>27798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5:0106001:4432</text:p>
          </table:table-cell>
          <table:covered-table-cell/>
          <table:table-cell office:value-type="float" office:value="89198.34" table:style-name="ce11">
            <text:p>89198,3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7.06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5:0106001:4433</text:p>
          </table:table-cell>
          <table:covered-table-cell/>
          <table:table-cell office:value-type="float" office:value="7954576.1399999997" table:style-name="ce11">
            <text:p>7954576,1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7.06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5:0107001:890</text:p>
          </table:table-cell>
          <table:covered-table-cell/>
          <table:table-cell office:value-type="float" office:value="1194244.73" table:style-name="ce11">
            <text:p>1194244,73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7.06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5:0107001:897</text:p>
          </table:table-cell>
          <table:covered-table-cell/>
          <table:table-cell office:value-type="float" office:value="19026.919999999998" table:style-name="ce11">
            <text:p>19026,9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7.06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6:1901005:60</text:p>
          </table:table-cell>
          <table:covered-table-cell/>
          <table:table-cell office:value-type="float" office:value="63374.52" table:style-name="ce11">
            <text:p>63374,5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6:3901005:893</text:p>
          </table:table-cell>
          <table:covered-table-cell/>
          <table:table-cell office:value-type="float" office:value="61304.04" table:style-name="ce11">
            <text:p>61304,0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7.06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6:6301001:61</text:p>
          </table:table-cell>
          <table:covered-table-cell/>
          <table:table-cell office:value-type="float" office:value="43574.879999999997" table:style-name="ce11">
            <text:p>43574,8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7:4201022:342</text:p>
          </table:table-cell>
          <table:covered-table-cell/>
          <table:table-cell office:value-type="float" office:value="20520" table:style-name="ce11">
            <text:p>20520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7:4501007:346</text:p>
          </table:table-cell>
          <table:covered-table-cell/>
          <table:table-cell office:value-type="float" office:value="38739.75" table:style-name="ce11">
            <text:p>38739,7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7.06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8:0101001:3320</text:p>
          </table:table-cell>
          <table:covered-table-cell/>
          <table:table-cell office:value-type="float" office:value="1109291.2" table:style-name="ce11">
            <text:p>1109291,2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0:1101004:458</text:p>
          </table:table-cell>
          <table:covered-table-cell/>
          <table:table-cell office:value-type="float" office:value="31691.49" table:style-name="ce11">
            <text:p>31691,49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0:1601012:14</text:p>
          </table:table-cell>
          <table:covered-table-cell/>
          <table:table-cell office:value-type="float" office:value="72824.399999999994" table:style-name="ce11">
            <text:p>72824,4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1:3501003:388</text:p>
          </table:table-cell>
          <table:covered-table-cell/>
          <table:table-cell office:value-type="float" office:value="48126.080000000002" table:style-name="ce11">
            <text:p>48126,0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2:1702006:195</text:p>
          </table:table-cell>
          <table:covered-table-cell/>
          <table:table-cell office:value-type="float" office:value="133860.81" table:style-name="ce11">
            <text:p>133860,81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3:0101001:1249</text:p>
          </table:table-cell>
          <table:covered-table-cell/>
          <table:table-cell office:value-type="float" office:value="76368" table:style-name="ce11">
            <text:p>76368,0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3:0101001:1250</text:p>
          </table:table-cell>
          <table:covered-table-cell/>
          <table:table-cell office:value-type="float" office:value="9609.6" table:style-name="ce11">
            <text:p>9609,6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3:0201001:880</text:p>
          </table:table-cell>
          <table:covered-table-cell/>
          <table:table-cell office:value-type="float" office:value="57557.85" table:style-name="ce11">
            <text:p>57557,8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8.06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3:2001002:1203</text:p>
          </table:table-cell>
          <table:covered-table-cell/>
          <table:table-cell office:value-type="float" office:value="54518.400000000001" table:style-name="ce11">
            <text:p>54518,4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4:0000000:34</text:p>
          </table:table-cell>
          <table:covered-table-cell/>
          <table:table-cell office:value-type="float" office:value="6922835.9199999999" table:style-name="ce11">
            <text:p>6922835,9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4:0201001:1596</text:p>
          </table:table-cell>
          <table:covered-table-cell/>
          <table:table-cell office:value-type="float" office:value="52250.43" table:style-name="ce11">
            <text:p>52250,43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4:0201001:1597</text:p>
          </table:table-cell>
          <table:covered-table-cell/>
          <table:table-cell office:value-type="float" office:value="8398.06" table:style-name="ce11">
            <text:p>8398,06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4:2001008:520</text:p>
          </table:table-cell>
          <table:covered-table-cell/>
          <table:table-cell office:value-type="float" office:value="36666.42" table:style-name="ce11">
            <text:p>36666,4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3549956310868.2402" table:style-name="ce11">
            <text:p>3549956310868,2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5:0101015:62</text:p>
          </table:table-cell>
          <table:covered-table-cell/>
          <table:table-cell office:value-type="float" office:value="1705097.4" table:style-name="ce11">
            <text:p>1705097,4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8.06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6:0201001:943</text:p>
          </table:table-cell>
          <table:covered-table-cell/>
          <table:table-cell office:value-type="float" office:value="217991.78" table:style-name="ce11">
            <text:p>217991,7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6:0301001:854</text:p>
          </table:table-cell>
          <table:covered-table-cell/>
          <table:table-cell office:value-type="float" office:value="71094.78" table:style-name="ce11">
            <text:p>71094,7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6:1706009:531</text:p>
          </table:table-cell>
          <table:covered-table-cell/>
          <table:table-cell office:value-type="float" office:value="50409.66" table:style-name="ce11">
            <text:p>50409,66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6:1706009:532</text:p>
          </table:table-cell>
          <table:covered-table-cell/>
          <table:table-cell office:value-type="float" office:value="54960.480000000003" table:style-name="ce11">
            <text:p>54960,4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6:1706009:533</text:p>
          </table:table-cell>
          <table:covered-table-cell/>
          <table:table-cell office:value-type="float" office:value="100807.2" table:style-name="ce11">
            <text:p>100807,2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9:0601001:1379</text:p>
          </table:table-cell>
          <table:covered-table-cell/>
          <table:table-cell office:value-type="float" office:value="4925.34" table:style-name="ce11">
            <text:p>4925,3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9:0601001:1380</text:p>
          </table:table-cell>
          <table:covered-table-cell/>
          <table:table-cell office:value-type="float" office:value="6743.52" table:style-name="ce11">
            <text:p>6743,5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9:0601001:1381</text:p>
          </table:table-cell>
          <table:covered-table-cell/>
          <table:table-cell office:value-type="float" office:value="20308.05" table:style-name="ce11">
            <text:p>20308,0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9:0601001:1382</text:p>
          </table:table-cell>
          <table:covered-table-cell/>
          <table:table-cell office:value-type="float" office:value="7382.34" table:style-name="ce11">
            <text:p>7382,3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9:0601001:1383</text:p>
          </table:table-cell>
          <table:covered-table-cell/>
          <table:table-cell office:value-type="float" office:value="142460.64000000001" table:style-name="ce11">
            <text:p>142460,6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9:0601001:1384</text:p>
          </table:table-cell>
          <table:covered-table-cell/>
          <table:table-cell office:value-type="float" office:value="173919.69" table:style-name="ce11">
            <text:p>173919,69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9:0601001:1385</text:p>
          </table:table-cell>
          <table:covered-table-cell/>
          <table:table-cell office:value-type="float" office:value="25254.18" table:style-name="ce11">
            <text:p>25254,1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19:0601001:1386</text:p>
          </table:table-cell>
          <table:covered-table-cell/>
          <table:table-cell office:value-type="float" office:value="39444.300000000003" table:style-name="ce11">
            <text:p>39444,3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19:0601001:1387</text:p>
          </table:table-cell>
          <table:covered-table-cell/>
          <table:table-cell office:value-type="float" office:value="39162.69" table:style-name="ce11">
            <text:p>39162,69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19:0601001:1388</text:p>
          </table:table-cell>
          <table:covered-table-cell/>
          <table:table-cell office:value-type="float" office:value="52271.73" table:style-name="ce11">
            <text:p>52271,73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19:0601001:1389</text:p>
          </table:table-cell>
          <table:covered-table-cell/>
          <table:table-cell office:value-type="float" office:value="6333.39" table:style-name="ce11">
            <text:p>6333,39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19:0801006:1651</text:p>
          </table:table-cell>
          <table:covered-table-cell/>
          <table:table-cell office:value-type="float" office:value="81684.600000000006" table:style-name="ce11">
            <text:p>81684,6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19:2101001:622</text:p>
          </table:table-cell>
          <table:covered-table-cell/>
          <table:table-cell office:value-type="float" office:value="111085.29" table:style-name="ce11">
            <text:p>111085,29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20:0202053:158</text:p>
          </table:table-cell>
          <table:covered-table-cell/>
          <table:table-cell office:value-type="float" office:value="56662.9" table:style-name="ce11">
            <text:p>56662,9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20:0202053:159</text:p>
          </table:table-cell>
          <table:covered-table-cell/>
          <table:table-cell office:value-type="float" office:value="56662.9" table:style-name="ce11">
            <text:p>56662,9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20:0202053:160</text:p>
          </table:table-cell>
          <table:covered-table-cell/>
          <table:table-cell office:value-type="float" office:value="56662.9" table:style-name="ce11">
            <text:p>56662,9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20:0202053:161</text:p>
          </table:table-cell>
          <table:covered-table-cell/>
          <table:table-cell office:value-type="float" office:value="56662.9" table:style-name="ce11">
            <text:p>56662,9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20:0401001:1752</text:p>
          </table:table-cell>
          <table:covered-table-cell/>
          <table:table-cell office:value-type="float" office:value="694302.56" table:style-name="ce11">
            <text:p>694302,56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20:0401001:1753</text:p>
          </table:table-cell>
          <table:covered-table-cell/>
          <table:table-cell office:value-type="float" office:value="955220.44" table:style-name="ce11">
            <text:p>955220,4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20:0601004:1433</text:p>
          </table:table-cell>
          <table:covered-table-cell/>
          <table:table-cell office:value-type="float" office:value="186750.6" table:style-name="ce11">
            <text:p>186750,6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7.06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20:0602003:251</text:p>
          </table:table-cell>
          <table:covered-table-cell/>
          <table:table-cell office:value-type="float" office:value="52305.94" table:style-name="ce11">
            <text:p>52305,94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20:0608004:297</text:p>
          </table:table-cell>
          <table:covered-table-cell/>
          <table:table-cell office:value-type="float" office:value="505650.96" table:style-name="ce11">
            <text:p>505650,96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20:0608004:298</text:p>
          </table:table-cell>
          <table:covered-table-cell/>
          <table:table-cell office:value-type="float" office:value="843745.62" table:style-name="ce11">
            <text:p>843745,62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20:0608004:299</text:p>
          </table:table-cell>
          <table:covered-table-cell/>
          <table:table-cell office:value-type="float" office:value="409984.47" table:style-name="ce11">
            <text:p>409984,47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20:0608004:300</text:p>
          </table:table-cell>
          <table:covered-table-cell/>
          <table:table-cell office:value-type="float" office:value="465754.98" table:style-name="ce11">
            <text:p>465754,98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20:0901002:138</text:p>
          </table:table-cell>
          <table:covered-table-cell/>
          <table:table-cell office:value-type="float" office:value="195475.35" table:style-name="ce11">
            <text:p>195475,35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17.06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number-columns-spanned="2" table:number-rows-spanned="1" table:style-name="ce20">
            <text:p>11:20:0901002:139</text:p>
          </table:table-cell>
          <table:covered-table-cell/>
          <table:table-cell office:value-type="float" office:value="62380.800000000003" table:style-name="ce13">
            <text:p>62380,80</text:p>
          </table:table-cell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7">
            <text:p>17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7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64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05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3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1701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17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001003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3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6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70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8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9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9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8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8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1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2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2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2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2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2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2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2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2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30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3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3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3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4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4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6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26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26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26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26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26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26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26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26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2601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2601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2601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2601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3201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32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32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32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32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320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3201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3201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32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3201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32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3201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32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32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3201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3201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3201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32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32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32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3201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32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32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3201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320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3201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32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3201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32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3201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3201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3201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3201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32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32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32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3201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3201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3201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3201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3401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3401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34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35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5604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6008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6009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6009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6009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6009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6009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6009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6009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6009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6102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000000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00000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000000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2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2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2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3002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3002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3002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3002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3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3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3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3010:8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4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4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4001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4001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4001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4001:3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4001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4001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4001:3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4001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4001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4001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4001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4001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4001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4001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4001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400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4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4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5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5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5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5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5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5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5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5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5002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5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5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5002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5002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5002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5002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5002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5002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5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5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5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5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5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5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5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5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5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5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5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5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5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5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5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5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5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5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5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5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5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5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5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5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5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5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5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5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5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5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5005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5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5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501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5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5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5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5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5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501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501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501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5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5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5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5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5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5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5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501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5013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5013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5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5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502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502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5026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5026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5026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5026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6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6001:4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6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6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6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600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6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6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6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6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6004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6004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6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6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6004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6004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6004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6004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6004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6004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6004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6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6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6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6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6007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6007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6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6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6027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605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7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7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7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7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7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7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7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7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7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7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7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7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7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7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7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7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7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7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7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7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7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7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7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7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7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7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7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7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7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7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7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7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7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7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7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7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7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7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7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7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7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7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7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7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7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7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7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7004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7004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7004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7004:4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7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7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7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107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107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107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107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107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1070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107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700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7009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7009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7009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7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7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7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7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7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7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701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701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701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701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7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7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107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107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1070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107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10701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10701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10701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10701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10701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10701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107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10701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107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1070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1070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10701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107019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10702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10702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10702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201013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201017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2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20101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201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201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2010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201019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201019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201019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20102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20102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20202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4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401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401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4010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4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4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4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401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401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401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40100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4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401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401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401007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401007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401007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401007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401007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401007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401007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40101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40101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40101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40101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40101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40101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501004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501004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501004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501004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5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5010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501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5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5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5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501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5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5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5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601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601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601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601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6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6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601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601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6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6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6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601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6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601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601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601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601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601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6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601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601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601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6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6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6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601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601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601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601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601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601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601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601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6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601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601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601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6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601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601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601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6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6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6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6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6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6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6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6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6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6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6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6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601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601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601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602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803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804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804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804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804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804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6:41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7:4201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7:4201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7:450100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7:6001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8:0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8:0000000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8:020100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8:0201008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8:0201018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8:020102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8:0601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8:0601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8:0601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8:08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8:0801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8:09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8:2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8:36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9:0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9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9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9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9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9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9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9:0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9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9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9:01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9:01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9:01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9:01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9:01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9:01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9:06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0:0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0:0801001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0:0801001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0:0801001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0:1101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0:1101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0:1101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0:1101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0:1101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0:11010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0:11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0:11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0:13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0:45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0:450103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0:450103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0:450103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0:450103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1:0000000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1:0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1:0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1:0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1:09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1:09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1:09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1:1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1:1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1:10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1:10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1:1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1:10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1:1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1:11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1:11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1:1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1:14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1:14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1:14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1:14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1:14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1:1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1:14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1:14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1:14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1:14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1:14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1:14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1:14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1:14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1:14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1:14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1:14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1:1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1:14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1:14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1:14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1:14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1:14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1:14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1:14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1:1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1:14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1:15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1:15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1:15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1:1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1:15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1:15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1:15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1:15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1:15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1:15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1:15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1:15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1:1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1:15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1:1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1:1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1:15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1:15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1:15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1:15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1:15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1:16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1:16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1:1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1:1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1:16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1:16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1:16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1:16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1:17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1:17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1:17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1:17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1:17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1:17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1:17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1:17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1:1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1:17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1:17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1:17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1:17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1:17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1:17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1:17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1:17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1:17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1:17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1:17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1:17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1:17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1:17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1:17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1:17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1:17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1:17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1:17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1:17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1:17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1:17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1:17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1:17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1:17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1:17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1:17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1:17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1:17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1:1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1:17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1:17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1:17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1:17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1:17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1:1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1:17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1:17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1:17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1:17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1:17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1:17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1:17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1:17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1:17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1:17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1:17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1:17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1:17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1:1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1:17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1:17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1:17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1:17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1:17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1:17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1:17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1:17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1:17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1:17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1:17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1:17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1:17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1:17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1:17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1:17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1:17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1:17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1:17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1:17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1:17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1:17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1:17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1:17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1:17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1:17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1:17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1:17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1:17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1:17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1:17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1:17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1:17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1:17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1:17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1:17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1:17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1:17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1:17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1:17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1:17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1:17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1:17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1:17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1:17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1:17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1:17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1:17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1:17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1:17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1:17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1:17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1:18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1:1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1:1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1:1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1:1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1:18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1:1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1:18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1:18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1:18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1:18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1:1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1:1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1:18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1:18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1:18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1:18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1:18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1:1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1:1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1:18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1:18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1:1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1:1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1:18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1:1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1:19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1:19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1:19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1:19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1:19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1:19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1:19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1:19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1:2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1:2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1:2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1:20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1:20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1:20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1:20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1:2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1:2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1:2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1:20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1:20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1:20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1:20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1:20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1:2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1:20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1:20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1:20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1:20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1:20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1:20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1:20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1:20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1:20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1:20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1:20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1:2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1:21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1:21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1:21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1:21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1:21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1:21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1:21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1:21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1:21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1:21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1:21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1:21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1:21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1:21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1:21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1:21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1:21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1:21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1:21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1:21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1:21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1:21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1:21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1:21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1:21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1:21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1:21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1:21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1:21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1:2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1:21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1:2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1:21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1:21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1:21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1:21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1:21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1:21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1:21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1:2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1:21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1:21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1:21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1:21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1:21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1:21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1:21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1:21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1:21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1:21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1:21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1:21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1:21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1:21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1:21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1:21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1:21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1:21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1:21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1:21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1:21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1:21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1:21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1:21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1:21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1:21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1:21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1:21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1:21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1:21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1:21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1:21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1:21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1:21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1:21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1:21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1:21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1:21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1:21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1:21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1:21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1:21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1:21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1:21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1:21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1:21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1:21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1:21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1:21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1:21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1:21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1:21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1:21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1:21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1:21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1:21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1:21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1:21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1:2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1:21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1:21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1:21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1:21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1:21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1:2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1:2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1:2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1:2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1:2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1:22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1:2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1:2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1:24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1:24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1:24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1:24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1:24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1:24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1:24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1:24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1:24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1:24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1:24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1:24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1:24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1:2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1:24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1:24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1:24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1:24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1:24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1:24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1:24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1:2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1:24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1:24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1:24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1:24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1:24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1:24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1:24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1:24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1:24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1:24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1:24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1:24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1:24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1:25010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1:25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1:25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1:2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1:26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1:26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1:26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1:26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1:26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1:26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1:26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1:26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1:2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1:26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1:26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1:26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1:26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1:26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1:26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1:2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1:26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1:26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1:26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1:26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1:26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1:26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1:26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1:26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1:26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1:26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1:26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1:2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1:2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1:2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1:27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1:2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1:2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1:27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1:2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1:27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1:28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1:28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1:2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1:28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1:28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1:28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1:28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1:2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1:28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1:28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1:28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1:28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1:28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1:28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1:28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1:28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1:28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1:28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1:28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1:2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1:28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1:28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1:2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1:2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1:28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1:2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1:28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1:28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1:28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1:2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1:28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1:28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1:28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1:29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1:29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1:29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1:29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1:29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1:29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1:3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1:30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1:3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1:3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1:31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1:31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1:31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1:31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1:31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1:31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1:31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1:31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1:31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1:31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1:31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1:31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1:31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1:31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1:31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1:31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1:31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1:3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1:31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1:31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1:31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1:31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11:31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11:31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11:3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11:31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11:31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11:31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11:31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11:31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11:31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11:31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11:3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11:31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11:31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11:31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11:31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11:3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11:31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11:31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11:31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11:31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11:31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11:31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11:31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11:31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11:31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11:31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11:31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11:31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11:31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11:31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11:31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11:3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11:31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11:31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11:31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11:31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11:31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11:31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11:31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11:31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11:31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11:31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11:31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11:31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11:31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11:31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11:31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11:31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11:3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11:3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11:3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11:33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11:3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11:3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11:33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11:3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11:33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11:3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11:3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11:33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11:3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11:34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11:34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11:3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11:3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11:3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11:3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11:34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11:34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11:34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11:34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11:34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11:3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11:34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11:34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11:3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11:34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11:34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11:3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11:3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11:34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11:3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11:3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11:3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11:34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11:3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11:3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11:3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11:3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11:3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11:34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11:34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11:34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11:3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11:34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11:3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11:3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11:3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11:3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11:35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11:3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11:35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11:35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11:3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11:35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11:35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11:35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11:35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11:35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11:35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11:35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11:3501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11:3501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11:3501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11:3501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11:35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11:3501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11:3501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11:3501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11:3501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11:35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11:3501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11:3501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11:3501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11:3501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11:3501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11:3501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11:3501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11:3501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11:3501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11:3501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11:3501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11:3501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11:3501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11:3501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11:35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11:3501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11:3501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11:3501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11:3501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11:3501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11:3501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11:3501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11:3501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11:3501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11:3501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11:3501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11:3501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11:3501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11:3501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11:3501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11:3501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11:3501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11:3501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11:3501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11:3501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11:35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11:35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11:35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11:35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11:35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11:35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11:35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11:35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11:35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11:35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11:3501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11:35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11:35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11:3501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11:3501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11:3501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11:3501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11:3501004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11:3501004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11:3501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11:3501004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11:3501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11:3501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11:3501004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11:3501004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11:3501004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11:35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11:3501004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11:3501004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11:3501004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11:3501004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11:35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11:3501004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11:3501004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11:3501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11:3501004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11:3501004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11:3501004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11:3501004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11:3501004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11:3501004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11:3501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11:3501004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11:3501004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11:3501004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11:3501004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11:3501004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11:3501004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11:3501004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11:3501004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11:3501004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11:3501004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11:3501004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11:3501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11:3501004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11:3501004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11:3501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11:3501004:25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11:3501004:25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11:3501004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11:3501004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11:3501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11:3501004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11:3501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11:3501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11:3501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11:3501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11:3501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11:3501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11:3501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11:3501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11:3501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11:3501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11:3501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11:3501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11:35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11:3501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11:3501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11:3501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11:3501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11:3501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11:3501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11:3501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11:3501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11:3501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11:3501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11:35010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11:3501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11:3501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11:35010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11:3501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11:3501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11:3501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11:3501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11:3501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11:350100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11:350100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11:3501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11:3501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11:3501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11:3501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11:350100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11:35010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11:3501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11:3501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11:3501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11:35010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11:35010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11:3501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11:3501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11:3501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11:3501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11:350100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11:3501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11:35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11:35010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11:3501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11:35010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11:3501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11:350100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11:3501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11:3501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11:35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11:3501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11:3501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11:3501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11:35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11:3501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11:3501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11:35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11:3501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11:350100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11:350100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11:3501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11:3501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11:350100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11:3501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11:350100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11:3501004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11:35010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11:350100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11:35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11:3501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11:3501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11:35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11:35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11:35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11:35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11:35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11:3501004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11:3501004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11:3501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11:3501004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11:35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11:350100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11:350100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11:3501004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11:3501004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11:3501004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11:3501004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11:350100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11:3501004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11:35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11:350100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11:35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11:3501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11:3501004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11:3501004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11:3501004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11:3501004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11:3501004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11:350100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11:350100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11:35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11:3501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11:3501004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11:3501004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11:3501004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11:3501004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11:3501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11:3501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11:3501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11:35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11:3501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11:3501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11:35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11:3501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11:35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11:3501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11:3501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11:3501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11:35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11:35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11:35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11:3501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11:3501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11:3501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11:3501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11:3501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11:3501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11:3501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11:3501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11:3501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11:3501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11:35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11:35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11:3501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11:3501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11:3501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11:35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11:3501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11:3501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11:3501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11:3501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11:35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11:3501005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11:3501005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11:3501005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11:3501005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11:3501005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11:3501005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11:3501005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11:3501005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11:3501005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11:3501005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11:3501005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11:3501005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11:3501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11:3501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11:3501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11:3501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11:3501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11:3501005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11:3501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11:3501005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11:3501005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11:3501005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11:3501005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11:3501005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11:3501005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11:3501005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11:3501005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11:35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11:3501005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11:3501005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11:3501005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11:3501005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11:3501005:27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11:3501005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11:3501005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11:3501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11:3501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11:3501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11:3501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11:3501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11:3501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11:350100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11:3501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11:3501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11:3501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11:3501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11:3501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11:3501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11:3501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11:3501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11:3501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11:3501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11:3501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11:3501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11:3501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11:3501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11:3501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11:3501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11:3501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11:3501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11:35010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11:350100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11:350100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11:3501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11:35010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11:3501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11:35010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11:3501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11:3501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11:35010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11:35010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11:3501005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11:35010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11:3501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11:3501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11:3501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11:3501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11:350100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11:3501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11:350100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11:350100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11:3501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11:3501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11:35010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11:35010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11:3501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11:35010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11:3501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11:35010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11:3501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11:35010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11:3501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11:35010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11:11:3501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11:3501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11:11:3501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11:11:350100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11:11:3501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11:11:3501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11:11:3501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11:11:3501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11:11:350100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11:11:3501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11:11:35010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11:11:350100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11:11:35010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11:11:3501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11:11:3501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11:11:3501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11:11:3501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11:11:350100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11:11:3501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11:11:3501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11:11:350100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11:11:3501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11:11:35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11:11:3501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11:11:3501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11:11:3501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11:11:3501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11:11:3501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11:11:3501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11:11:3501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11:11:3501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11:11:3501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11:11:3501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11:11:35010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11:11:3501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11:11:35010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11:11:3501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11:11:35010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11:11:3501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11:11:3501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11:11:3501005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11:11:350100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11:11:3501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11:11:35010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11:11:3501005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11:11:35010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11:11:35010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11:11:3501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11:11:350100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11:11:3501005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11:11:350100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11:11:350100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11:11:3501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11:11:3501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11:11:3501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11:11:3501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11:11:350100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11:11:350100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11:11:350100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11:11:350100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11:11:3501005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11:11:350100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11:11:35010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11:11:35010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11:11:3501005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11:11:35010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11:11:35010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11:11:35010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11:11:3501005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11:11:3501005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11:11:3501005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11:11:350100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11:11:35010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11:11:3501005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11:11:3501005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11:11:350100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11:11:350100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11:11:350100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11:11:350100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11:11:350100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11:11:350100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11:11:350100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11:11:3501005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11:11:350100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11:11:350100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11:11:3501005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11:11:3501005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11:11:350100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11:11:350100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11:11:35010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11:11:3501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11:11:35010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11:11:35010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11:11:3501005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11:11:350100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11:11:350100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11:11:35010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11:11:3501005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11:11:3501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11:11:3501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11:11:3501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11:11:350100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11:11:35010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11:11:3501005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11:11:350100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11:11:3501005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11:11:3501005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11:11:350100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11:11:3501005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11:11:350100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11:11:350100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11:11:3501005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11:11:350100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11:11:350100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11:11:35010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11:11:350100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11:11:3501005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11:11:3501005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11:11:3501005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11:11:3501005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11:11:3501005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11:11:350100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11:11:350100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11:11:3501005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11:11:35010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11:11:3501005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11:11:3501005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11:11:35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11:11:3501005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11:11:3501005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11:11:3501005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11:11:3501005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11:11:35010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11:11:3501005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11:11:3501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11:11:350100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11:11:3501005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11:11:35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11:11:3501005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11:11:350100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11:11:35010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11:11:3501005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11:11:350100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11:11:350100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11:11:3501005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11:11:3501005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11:11:3501005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11:11:3501005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11:11:350100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11:11:3501005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11:11:3501005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11:11:3501005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11:11:3501005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11:11:350100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11:11:3501005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11:11:3501005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11:11:3501005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11:11:3501005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11:11:35010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11:11:3501005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11:11:3501005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11:11:3501005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11:11:3501005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11:11:3501005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11:11:35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11:11:35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11:11:3501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11:11:35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11:11:3501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11:11:3501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11:11:3501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11:11:3501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11:11:3501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11:11:3501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11:11:3501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11:11:3501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11:11:3501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11:11:3501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11:11:3501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11:11:3501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11:11:35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11:11:3501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11:11:3501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11:11:3501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11:11:3501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11:11:3501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11:11:3501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11:11:3501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11:11:3501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11:11:3501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11:11:3501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11:11:3501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11:11:3501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11:11:3501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11:11:350100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11:11:350100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11:11:3501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11:11:3501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11:11:35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11:11:3501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11:11:35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11:11:35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11:11:35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11:11:35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11:11:35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11:11:3501006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11:11:3501006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11:11:3501006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11:11:3501006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11:11:3501006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11:11:3501006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11:11:3501006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11:11:3501006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11:11:3501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11:11:3501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11:11:3501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11:11:3501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11:11:3501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11:11:3501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11:11:35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11:11:3501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11:11:3501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11:11:3501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11:11:3501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11:11:35010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11:11:3501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11:11:3501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11:11:3501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11:11:350100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11:11:350100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11:11:3501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11:11:3501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11:11:35010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11:11:350100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11:11:350100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11:11:35010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11:11:35010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11:11:350100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11:11:3501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11:11:35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11:11:3501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11:11:35010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11:11:3501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11:11:35010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11:11:35010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11:11:350100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11:11:35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11:11:350100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11:11:350100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11:11:350100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11:11:3501007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11:11:350100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11:11:350100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11:11:350100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11:11:350100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11:11:3501007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11:11:3501007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11:11:35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11:11:350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11:11:3501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11:11:3501007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11:11:3501007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11:11:35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11:11:35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11:11:3501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11:11:35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11:11:35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11:11:3501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11:11:3501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11:11:3501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11:11:3501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11:11:3501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11:11:3501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11:11:3501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11:11:3501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11:11:3501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11:11:3501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11:11:3501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11:11:3501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11:11:3501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11:11:350100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11:11:3501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11:11:35010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11:11:3501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11:11:3501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11:11:3501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11:11:350100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11:11:3501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11:11:3501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11:11:35010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11:11:3501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11:11:3501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11:11:3501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11:11:35010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11:11:3501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11:11:3501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11:11:3501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11:11:35010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11:11:3501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11:11:35010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11:11:3501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11:11:3501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11:11:3501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11:11:3501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11:11:3501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11:11:3501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11:11:35010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11:11:350100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11:11:350100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11:11:35010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11:11:3501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11:11:3501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11:11:350100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11:11:350100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11:11:350100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11:11:350100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11:11:350100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11:11:3501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11:11:350100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11:11:350100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11:11:350100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11:11:3501008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11:11:350100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11:11:350100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11:11:3501008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11:11:350100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11:11:350100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11:11:3501008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11:11:3501008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11:11:3501008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11:11:3501008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11:11:3501008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11:11:350100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11:11:3501008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11:11:3501008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11:11:35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11:11:3501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11:11:3501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11:11:3501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11:11:3501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11:11:3501008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11:11:3501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11:11:3501008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11:11:3501008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11:11:3501008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11:11:3501008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11:11:3501008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11:11:3501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11:11:3501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11:11:35010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11:11:35010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11:11:3501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11:11:3501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11:11:3501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11:11:350100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11:11:35010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11:11:3501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11:11:3501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11:11:3501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11:11:35010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11:11:3501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11:11:35010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11:11:35010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11:11:35010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11:11:3501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11:11:3501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11:11:35010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11:11:350100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11:11:350100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11:11:350100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11:11:35010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11:11:350100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11:11:350100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11:11:350100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11:11:35010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11:11:350100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11:11:35010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11:11:350100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11:11:35010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11:11:350100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11:11:350100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11:11:35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11:11:3501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11:11:3501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11:11:35010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11:11:35010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11:11:35010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11:11:350100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11:11:3501009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11:11:35010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11:11:350100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11:11:350100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11:11:35010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11:11:3501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11:11:350100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11:11:350100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11:11:350100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11:11:35010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11:11:350100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11:11:35010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11:11:350100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11:11:350100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11:11:350100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11:11:350100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11:11:350100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11:11:3501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11:11:3501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11:11:350100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11:11:350100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11:11:350100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11:11:350100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11:11:350100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11:11:350100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11:11:350100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11:11:35010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11:11:350100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11:11:350100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11:11:350100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11:11:350100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11:11:350100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11:11:350100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11:11:350100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11:11:3501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11:11:3501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11:11:3501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11:11:35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11:11:3501009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11:11:3501009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11:11:3501009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11:11:3501009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11:11:3501009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11:11:3501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11:11:3501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11:11:3501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11:11:3501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11:11:3501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11:11:3501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11:11:3501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11:11:3501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11:11:3501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11:11:3501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11:11:3501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11:11:3501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11:11:35010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11:11:3501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11:11:3501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11:11:3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11:11:3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11:11:3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11:11:3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11:11:3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11:11:3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11:11:37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11:11:37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11:11:37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11:11:37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11:11:37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11:11:37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11:11:37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11:11:37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11:11:37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11:11:37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11:11:37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11:11:37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11:11:37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11:11:37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11:11:37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11:11:37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11:11:37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11:11:37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11:11:37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11:11:37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11:11:37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11:11:37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11:11:37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11:11:37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11:11:37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11:11:37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11:11:37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11:11:37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11:11:37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11:11:37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11:11:37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11:11:37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11:11:37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11:11:37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11:11:37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11:11:37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11:11:37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11:11:37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11:11:37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11:11:37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11:11:37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11:11:37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11:11:37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11:11:37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11:11:37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11:11:37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11:11:37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11:11:37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11:11:37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11:11:37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11:11:37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11:11:37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11:11:37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11:11:37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11:11:37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11:11:3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11:11:3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11:11:37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11:11:3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11:11:37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11:11:3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11:11:37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11:11:37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11:11:37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11:11:37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11:11:37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11:11:3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11:11:37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11:11:37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11:11:37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11:11:37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11:11:37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11:11:37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11:11:37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11:11:3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11:11:37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11:11:37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11:11:37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11:11:37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11:11:37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11:11:37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11:11:37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11:11:37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11:11:3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11:11:3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11:11:3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11:11:38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11:11:3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11:11:38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11:11:38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11:11:38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11:11:3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11:11:38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11:11:3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11:11:3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11:11:3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11:11:38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11:11:3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11:11:38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11:11:38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11:11:3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11:11:3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11:11:38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11:11:3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11:11:3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11:11:38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11:11:3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11:11:3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11:11:38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11:11:38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11:11:3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11:11:38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11:11:3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11:11:38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11:11:38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11:11:3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11:11:3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11:11:38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11:11:3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11:11:3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11:11:3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11:11:3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11:11:38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11:11:3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11:11:3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11:11:40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11:11:40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11:11:40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11:11:4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11:11:40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11:11:40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11:11:40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11:11:40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11:11:40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11:11:40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11:11:40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11:11:40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11:11:40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11:11:40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11:11:40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11:11:40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11:11:40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11:11:40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11:11:40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11:11:40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11:11:40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11:11:40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11:11:40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11:11:40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11:11:40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11:11:40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11:11:40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11:11:40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11:11:40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11:11:40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11:11:40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11:11:40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11:11:40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11:11:40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11:11:40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11:11:40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11:11:40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11:11:40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11:11:40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11:11:40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11:11:40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11:11:40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11:11:40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11:11:40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11:11:40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11:11:40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11:11:40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11:11:40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11:11:40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11:11:40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11:11:40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11:11:40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11:11:40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11:11:40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11:11:40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11:11:40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11:11:40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11:11:40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11:11:4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11:11:4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11:11:40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11:11:40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11:11:40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11:11:4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11:11:40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11:11:40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11:11:40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11:11:4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11:11:40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11:11:40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11:11:40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11:11:40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11:11:40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11:11:40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11:11:40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11:11:40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11:11:40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11:11:40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11:11:40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11:11:40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11:11:40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11:11:40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11:11:40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11:11:40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11:11:40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11:11:40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11:11:40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11:11:40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11:11:40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11:11:40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11:11:40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11:11:40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11:11:40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11:11:40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11:11:41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11:12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11:12:0601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11:12:0601001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11:12:12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11:12:12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11:12:1201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11:12:12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11:12:1201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11:12:1201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11:12:13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11:12:1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11:12:1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11:12:1601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11:12:17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11:12:17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11:12:17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11:12:1701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11:12:17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11:12:1701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11:12:1701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11:12:170100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11:12:170100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11:12:17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11:12:1701004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11:12:1701004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11:12:1701004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11:12:1701004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11:12:1701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11:12:1701004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11:12:1701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11:12:1701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11:12:17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11:12:1701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11:12:1701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11:12:1701004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11:12:1701004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11:12:1701004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11:12:1701004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11:12:1701004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11:12:170100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11:12:17010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11:12:1701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11:12:17010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11:12:1701004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11:12:1701004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11:12:1701004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11:12:1701004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11:12:1701004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11:12:170100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11:12:170100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11:12:1701004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11:12:1701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11:12:1701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11:12:1701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11:12:17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11:12:17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11:12:1701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11:12:1701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11:12:1701005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11:12:170100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11:12:1701005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11:12:1701006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11:12:1701006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11:12:17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11:12:1701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11:12:1701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11:12:17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11:12:170100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11:12:1701006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11:12:1701006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11:12:1701007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11:12:1701007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11:12:1701007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11:12:1701007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11:12:1701007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11:12:1701007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11:12:1701007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11:12:1701007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11:12:17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11:12:17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11:12:17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11:12:1701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11:12:1701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11:12:1701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11:12:170100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11:12:170100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11:12:1701008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11:12:1701008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11:12:1701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11:12:1701008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11:12:170101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11:12:170101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11:12:170101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11:12:170101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11:12:170101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11:12:170101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11:12:1701013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11:12:170101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11:12:17010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11:12:1701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11:12:1701013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11:12:1701013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11:12:1701013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11:12:1701013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11:12:1701013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11:12:1701013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11:12:1701013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11:12:1701013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11:12:1701013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11:12:1701013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11:12:1701013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11:12:1701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11:12:1701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11:12:17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11:12:1702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11:12:1702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11:12:1702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11:12:1702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11:12:1702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11:12:1702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11:12:1702002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11:12:17020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11:12:1702003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11:12:1702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11:12:1702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11:12:1702003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11:12:1702003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11:12:1702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11:12:1702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11:12:1702003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11:12:1702003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11:12:1702003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11:12:1702003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11:12:1702003:48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11:12:1702004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11:12:1702004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11:12:1702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11:12:1702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11:12:1702006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11:12:1702006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11:12:1702006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11:12:1702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11:12:1702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11:12:1702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11:12:1702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11:12:1702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11:12:1702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11:12:170200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11:12:1702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11:12:1702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11:12:170200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11:12:17020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11:12:1702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11:12:1702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11:12:1702006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11:12:1702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11:12:1702006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11:12:1702006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11:12:1702006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11:12:1702006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11:12:1702006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11:12:1702007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11:12:1703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11:12:1703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11:12:1703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11:12:1703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11:12:1703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11:12:17030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11:12:1703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11:12:17030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11:12:1704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11:12:1704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11:12:1704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11:12:1704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11:12:1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11:12:20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11:12:310102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11:12:310102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11:12:310102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11:12:310102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11:12:3101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11:12:310102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11:12:310102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11:12:43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11:13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11:13:2001002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11:13:26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11:14:13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11:14:13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11:14:18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11:14:2001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11:14:2201004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11:14:28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11:14:28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11:14:28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11:14:28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11:14:28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11:14:3101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11:14:31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11:14:36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11:14:36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11:15:0102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11:15:0102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11:15:0102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11:15:0301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11:15:030102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11:15:040201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11:15:14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11:15:18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11:17:020100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11:17:0201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11:18:0602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11:18:061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11:19:0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11:19:0601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11:19:06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11:19:06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11:19:06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11:19:06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11:19:0601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11:19:0601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11:19:0801014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11:19:08010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11:19:080101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11:19:080101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11:19:080101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11:19:080101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11:19:0801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11:19:0801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11:19:0801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11:19:0801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11:19:0801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11:19:0801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11:19:08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11:19:080102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11:19:080102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11:19:080102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11:19:0801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11:19:080102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11:19:080102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11:19:080102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11:19:080102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11:19:080102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11:19:0901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11:19:1001002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11:19:1001002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11:19:1001002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11:19:1001002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11:19:1001002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11:19:1001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11:19:1001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11:19:1001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11:19:1001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11:19:1001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11:19:1001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11:19:1001002:50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11:19:10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11:19:1001002:57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11:19:1001002:57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11:19:1001002:58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11:19:1001002:65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11:19:10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11:20:0201001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11:20:0201001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11:20:0201001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11:20:020205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11:20:03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11:20:0601004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11:20:0601004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11:20:0601004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11:20:0601004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11:20:0601004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11:20:0601004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11:20:0601004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11:20:0601004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11:20:0601004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11:20:0601004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11:20:0601004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11:20:0601004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11:20:0601004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11:20:0601004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11:20:0601004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11:20:0601004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11:20:0601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11:20:0601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11:20:0601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11:20:060100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11:20:060100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11:20:060100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11:20:0601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11:20:0601004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11:20:0601004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11:20:0601004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11:20:0601004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11:20:060100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11:20:0601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11:20:0601007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11:20:0601007:27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11:20:0601008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11:20:0602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11:20:0602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11:20:0602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11:20:06020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11:20:060200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11:20:0602009:46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11:20:0602009:46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11:20:0603003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11:20:0603005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11:20:0606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11:20:060700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11:20:060700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11:20:0607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11:20:0607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11:20:0607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11:20:0607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11:20:0608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11:20:0608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11:20:060801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11:20:060801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11:20:0801001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11:20:0801001:6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11:20:10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11:20:1001002:55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11:20:10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11:20:10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11:20:10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11:20:10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11:20:10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11:20:10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11:20:10010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11:20:10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11:20:1001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11:20:1001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11:20:1001002:77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11:20:10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11:20:1001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11:20:1001002:79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11:20:1001002:8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11:20:1001002:8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11:20:1001002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11:20:100100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11:20:1001002:87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11:20:1001002:87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11:20:1001002:87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11:20:10010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11:20:1001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11:20:100100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11:20:1001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11:20:1001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2">
            <text:p>2544</text:p>
          </table:table-cell>
          <table:table-cell office:value-type="string" table:number-columns-spanned="3" table:number-rows-spanned="1" table:style-name="ce20">
            <text:p>11:20:13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32 26 51 f6 b6 14 0e 2d a5 6e 0f e5 af 80 74 2e 0b f8 32 d7 c5 93 33 79 d2 cc 5e 00 9e 37 78 c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7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6-27T09:08:31Z</meta:creation-date>
    <dc:date>2023-06-27T13:00:19Z</dc:date>
    <meta:print-date>2023-06-27T13:00:01Z</meta:print-date>
  </office:meta>
</office:document-meta>
</file>