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95</text:p>
          </table:table-cell>
          <table:table-cell table:number-columns-repeated="4" table:style-name="ce2"/>
          <table:table-cell office:value-type="string" table:style-name="ce4">
            <text:p>2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7">
            <text:p>1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0:739</text:p>
          </table:table-cell>
          <table:covered-table-cell/>
          <table:table-cell office:value-type="float" office:value="1143.28" table:style-name="ce11">
            <text:p>1143,28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1011:1274</text:p>
          </table:table-cell>
          <table:covered-table-cell/>
          <table:table-cell office:value-type="float" office:value="791150" table:style-name="ce11">
            <text:p>791150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11:1653</text:p>
          </table:table-cell>
          <table:covered-table-cell/>
          <table:table-cell office:value-type="float" office:value="576320.91" table:style-name="ce11">
            <text:p>576320,91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4401001:146</text:p>
          </table:table-cell>
          <table:covered-table-cell/>
          <table:table-cell office:value-type="float" office:value="105936.09" table:style-name="ce11">
            <text:p>105936,09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4002:1258</text:p>
          </table:table-cell>
          <table:covered-table-cell/>
          <table:table-cell office:value-type="float" office:value="1197903.93" table:style-name="ce11">
            <text:p>1197903,93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4002:1259</text:p>
          </table:table-cell>
          <table:covered-table-cell/>
          <table:table-cell office:value-type="float" office:value="1427657.89" table:style-name="ce11">
            <text:p>1427657,89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1:877</text:p>
          </table:table-cell>
          <table:covered-table-cell/>
          <table:table-cell office:value-type="float" office:value="598337.94999999995" table:style-name="ce11">
            <text:p>598337,95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2:3</text:p>
          </table:table-cell>
          <table:covered-table-cell/>
          <table:table-cell office:value-type="float" office:value="1913427.88" table:style-name="ce11">
            <text:p>1913427,88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601007:182</text:p>
          </table:table-cell>
          <table:covered-table-cell/>
          <table:table-cell office:value-type="float" office:value="2129.6" table:style-name="ce11">
            <text:p>2129,6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901005:892</text:p>
          </table:table-cell>
          <table:covered-table-cell/>
          <table:table-cell office:value-type="float" office:value="151903.16" table:style-name="ce11">
            <text:p>151903,16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001001:59</text:p>
          </table:table-cell>
          <table:covered-table-cell/>
          <table:table-cell office:value-type="float" office:value="170720" table:style-name="ce11">
            <text:p>170720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101005:1465</text:p>
          </table:table-cell>
          <table:covered-table-cell/>
          <table:table-cell office:value-type="float" office:value="59754.239999999998" table:style-name="ce11">
            <text:p>59754,24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0:624</text:p>
          </table:table-cell>
          <table:covered-table-cell/>
          <table:table-cell office:value-type="float" office:value="4497.32" table:style-name="ce11">
            <text:p>4497,32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801001:307</text:p>
          </table:table-cell>
          <table:covered-table-cell/>
          <table:table-cell office:value-type="float" office:value="6153" table:style-name="ce11">
            <text:p>6153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3301002:196</text:p>
          </table:table-cell>
          <table:covered-table-cell/>
          <table:table-cell office:value-type="float" office:value="6924.72" table:style-name="ce11">
            <text:p>6924,72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3501004:180</text:p>
          </table:table-cell>
          <table:covered-table-cell/>
          <table:table-cell office:value-type="float" office:value="4094.72" table:style-name="ce11">
            <text:p>4094,72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1001:81</text:p>
          </table:table-cell>
          <table:covered-table-cell/>
          <table:table-cell office:value-type="float" office:value="28033.55" table:style-name="ce11">
            <text:p>28033,55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1001:82</text:p>
          </table:table-cell>
          <table:covered-table-cell/>
          <table:table-cell office:value-type="float" office:value="28031.25" table:style-name="ce11">
            <text:p>28031,25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09:189</text:p>
          </table:table-cell>
          <table:covered-table-cell/>
          <table:table-cell office:value-type="float" office:value="229508.64" table:style-name="ce11">
            <text:p>229508,64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001001:389</text:p>
          </table:table-cell>
          <table:covered-table-cell/>
          <table:table-cell office:value-type="float" office:value="15840" table:style-name="ce11">
            <text:p>15840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201001:22</text:p>
          </table:table-cell>
          <table:covered-table-cell/>
          <table:table-cell office:value-type="float" office:value="98416.5" table:style-name="ce11">
            <text:p>98416,5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2201006:167</text:p>
          </table:table-cell>
          <table:covered-table-cell/>
          <table:table-cell office:value-type="float" office:value="337601.84" table:style-name="ce11">
            <text:p>337601,84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301001:3</text:p>
          </table:table-cell>
          <table:covered-table-cell/>
          <table:table-cell office:value-type="float" office:value="447191.86" table:style-name="ce11">
            <text:p>447191,86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1004:1432</text:p>
          </table:table-cell>
          <table:covered-table-cell/>
          <table:table-cell office:value-type="float" office:value="144733.5" table:style-name="ce11">
            <text:p>144733,5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0601007:3126</text:p>
          </table:table-cell>
          <table:covered-table-cell/>
          <table:table-cell office:value-type="float" office:value="41832.720000000001" table:style-name="ce13">
            <text:p>41832,72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401001:7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7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9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1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4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000000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4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0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1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5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5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5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5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5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5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1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1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2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2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8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8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8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8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8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8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8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8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8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8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5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50100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5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5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5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5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5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6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39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39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201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54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4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1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6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7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17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17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7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7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7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7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07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08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08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0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08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08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08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1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1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1013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1013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1013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2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2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2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20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2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2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2003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3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03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1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1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18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2201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22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2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23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23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3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36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3601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15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16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16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5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11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1007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number-columns-spanned="3" table:number-rows-spanned="1" table:style-name="ce20">
            <text:p>11:20:0608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1 00 7e c8 8a f7 b9 eb 61 f3 c1 0f 41 4f af e8 7d 38 cf 9a 84 2a 1e 40 c4 88 aa 2e 2a 77 b9 3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27T08:17:28Z</meta:creation-date>
    <dc:date>2023-06-27T09:30:29Z</dc:date>
    <meta:print-date>2023-06-27T09:29:59Z</meta:print-date>
  </office:meta>
</office:document-meta>
</file>