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55</text:p>
          </table:table-cell>
          <table:table-cell table:number-columns-repeated="4" table:style-name="ce2"/>
          <table:table-cell office:value-type="string" table:style-name="ce4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7:4401001:441</text:p>
          </table:table-cell>
          <table:covered-table-cell/>
          <table:table-cell office:value-type="float" office:value="30698.28" table:style-name="ce11">
            <text:p>30698,28</text:p>
          </table:table-cell>
          <table:table-cell office:value-type="string" table:number-columns-spanned="2" table:number-rows-spanned="1" table:style-name="ce18">
            <text:p>17.04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96 85 a7 c6 52 45 db 0b 2d 80 d5 b2 42 9a 07 f3 c1 ac 02 37 66 f5 b6 ed 80 f9 d2 b3 dd 41 2b 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7T09:01:11Z</meta:creation-date>
    <dc:date>2023-04-27T10:58:25Z</dc:date>
    <meta:print-date>2023-04-27T10:58:00Z</meta:print-date>
  </office:meta>
</office:document-meta>
</file>