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44-1испр</text:p>
          </table:table-cell>
          <table:table-cell table:number-columns-repeated="4" table:style-name="ce2"/>
          <table:table-cell office:value-type="string" table:style-name="ce4">
            <text:p>2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2:1301001:683</text:p>
          </table:table-cell>
          <table:covered-table-cell/>
          <table:table-cell office:value-type="float" office:value="31734.720000000001" table:style-name="ce11">
            <text:p>31734,72</text:p>
          </table:table-cell>
          <table:table-cell office:value-type="string" table:number-columns-spanned="2" table:number-rows-spanned="1" table:style-name="ce18">
            <text:p>30.01.2023</text:p>
          </table:table-cell>
          <table:covered-table-cell/>
          <table:table-cell office:value-type="string" table:style-name="ce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d2 b8 15 76 6a 00 86 18 a3 d3 79 bd 27 13 4f 41 5a 0e dd 17 7f 8f b9 83 fd b6 9a 91 2f 55 95 6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27T07:54:23Z</meta:creation-date>
    <dc:date>2023-04-27T10:53:40Z</dc:date>
    <meta:print-date>2023-04-27T10:52:59Z</meta:print-date>
  </office:meta>
</office:document-meta>
</file>