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08</text:p>
          </table:table-cell>
          <table:table-cell table:number-columns-repeated="4" table:style-name="ce1"/>
          <table:table-cell office:value-type="string" table:style-name="ce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2002:2951</text:p>
          </table:table-cell>
          <table:covered-table-cell/>
          <table:table-cell office:value-type="float" office:value="93882.61" table:style-name="ce4">
            <text:p>93882,61</text:p>
          </table:table-cell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2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1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6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4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49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10:8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16:38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35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2014:8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9:8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3.2024</text:p>
          </table:table-cell>
          <table:covered-table-cell/>
          <table:table-cell office:value-type="string" table:style-name="ce4">
            <text:p>20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de 94 d9 8c 62 ba 53 6f 8a 5a 7a ed 9a 9f 70 45 e5 38 a8 83 05 4a c2 c0 28 08 e1 ce 20 3f a1 5b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7T09:54:57Z</dc:date>
    <meta:print-date>2024-03-27T09:02:21Z</meta:print-date>
  </office:meta>
</office:document-meta>
</file>