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07</text:p>
          </table:table-cell>
          <table:table-cell table:number-columns-repeated="4" table:style-name="ce1"/>
          <table:table-cell office:value-type="string" table:style-name="ce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1001002:7317</text:p>
          </table:table-cell>
          <table:covered-table-cell/>
          <table:table-cell office:value-type="float" office:value="367524.23" table:style-name="ce4">
            <text:p>367524,23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1:3812</text:p>
          </table:table-cell>
          <table:covered-table-cell/>
          <table:table-cell office:value-type="float" office:value="13824433.060000001" table:style-name="ce4">
            <text:p>13824433,0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402014:980</text:p>
          </table:table-cell>
          <table:covered-table-cell/>
          <table:table-cell office:value-type="float" office:value="2076215.52" table:style-name="ce4">
            <text:p>2076215,52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1:3811</text:p>
          </table:table-cell>
          <table:covered-table-cell/>
          <table:table-cell office:value-type="float" office:value="13824433.060000001" table:style-name="ce4">
            <text:p>13824433,0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7:0402014:981</text:p>
          </table:table-cell>
          <table:covered-table-cell/>
          <table:table-cell office:value-type="float" office:value="2001730.24" table:style-name="ce4">
            <text:p>2001730,2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04:4715</text:p>
          </table:table-cell>
          <table:covered-table-cell/>
          <table:table-cell office:value-type="float" office:value="57840367.439999998" table:style-name="ce4">
            <text:p>57840367,4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801001:6532</text:p>
          </table:table-cell>
          <table:covered-table-cell/>
          <table:table-cell office:value-type="float" office:value="103385.36" table:style-name="ce4">
            <text:p>103385,3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3:841</text:p>
          </table:table-cell>
          <table:covered-table-cell/>
          <table:table-cell office:value-type="float" office:value="366608.84" table:style-name="ce4">
            <text:p>366608,8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16:1559</text:p>
          </table:table-cell>
          <table:covered-table-cell/>
          <table:table-cell office:value-type="float" office:value="258148.44" table:style-name="ce4">
            <text:p>258148,4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2:914</text:p>
          </table:table-cell>
          <table:covered-table-cell/>
          <table:table-cell office:value-type="float" office:value="206838.87" table:style-name="ce4">
            <text:p>206838,87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16:1561</text:p>
          </table:table-cell>
          <table:covered-table-cell/>
          <table:table-cell office:value-type="float" office:value="194691.95" table:style-name="ce4">
            <text:p>194691,95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6:2692</text:p>
          </table:table-cell>
          <table:covered-table-cell/>
          <table:table-cell office:value-type="float" office:value="4290555.8" table:style-name="ce4">
            <text:p>4290555,8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4:2501001:1283</text:p>
          </table:table-cell>
          <table:covered-table-cell/>
          <table:table-cell office:value-type="float" office:value="199081.42" table:style-name="ce4">
            <text:p>199081,42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2101001:345</text:p>
          </table:table-cell>
          <table:covered-table-cell/>
          <table:table-cell office:value-type="float" office:value="221639.73" table:style-name="ce4">
            <text:p>221639,73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3:2001002:1475</text:p>
          </table:table-cell>
          <table:covered-table-cell/>
          <table:table-cell office:value-type="float" office:value="1250671.21" table:style-name="ce4">
            <text:p>1250671,2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8001:928</text:p>
          </table:table-cell>
          <table:covered-table-cell/>
          <table:table-cell office:value-type="float" office:value="704147.91" table:style-name="ce4">
            <text:p>704147,9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4001001:405</text:p>
          </table:table-cell>
          <table:covered-table-cell/>
          <table:table-cell office:value-type="float" office:value="593903.07999999996" table:style-name="ce4">
            <text:p>593903,08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2:1601001:375</text:p>
          </table:table-cell>
          <table:covered-table-cell/>
          <table:table-cell office:value-type="float" office:value="118799.71" table:style-name="ce4">
            <text:p>118799,7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05:87</text:p>
          </table:table-cell>
          <table:covered-table-cell/>
          <table:table-cell office:value-type="float" office:value="277030.31" table:style-name="ce4">
            <text:p>277030,3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604001:452</text:p>
          </table:table-cell>
          <table:covered-table-cell/>
          <table:table-cell office:value-type="float" office:value="249772.05" table:style-name="ce4">
            <text:p>249772,05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11:306</text:p>
          </table:table-cell>
          <table:covered-table-cell/>
          <table:table-cell office:value-type="float" office:value="2240150.4" table:style-name="ce4">
            <text:p>2240150,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11:3810</text:p>
          </table:table-cell>
          <table:covered-table-cell/>
          <table:table-cell office:value-type="float" office:value="27648866.120000001" table:style-name="ce4">
            <text:p>27648866,12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1701001:352</text:p>
          </table:table-cell>
          <table:covered-table-cell/>
          <table:table-cell office:value-type="float" office:value="38697.93" table:style-name="ce4">
            <text:p>38697,93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1601001:201</text:p>
          </table:table-cell>
          <table:covered-table-cell/>
          <table:table-cell office:value-type="float" office:value="69452.179999999993" table:style-name="ce4">
            <text:p>69452,18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6:2767</text:p>
          </table:table-cell>
          <table:covered-table-cell/>
          <table:table-cell office:value-type="float" office:value="8544572.9700000007" table:style-name="ce4">
            <text:p>8544572,97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12:2218</text:p>
          </table:table-cell>
          <table:covered-table-cell/>
          <table:table-cell office:value-type="float" office:value="1627825.2" table:style-name="ce4">
            <text:p>1627825,2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2:305</text:p>
          </table:table-cell>
          <table:covered-table-cell/>
          <table:table-cell office:value-type="float" office:value="406035.92" table:style-name="ce4">
            <text:p>406035,92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7316</text:p>
          </table:table-cell>
          <table:covered-table-cell/>
          <table:table-cell office:value-type="float" office:value="191481.60000000001" table:style-name="ce4">
            <text:p>191481,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001002:7315</text:p>
          </table:table-cell>
          <table:covered-table-cell/>
          <table:table-cell office:value-type="float" office:value="130052.82" table:style-name="ce4">
            <text:p>130052,82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801001:6533</text:p>
          </table:table-cell>
          <table:covered-table-cell/>
          <table:table-cell office:value-type="float" office:value="134300.74" table:style-name="ce4">
            <text:p>134300,7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2:311</text:p>
          </table:table-cell>
          <table:covered-table-cell/>
          <table:table-cell office:value-type="float" office:value="8324773.96" table:style-name="ce4">
            <text:p>8324773,9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2:491</text:p>
          </table:table-cell>
          <table:covered-table-cell/>
          <table:table-cell office:value-type="float" office:value="2740770.26" table:style-name="ce4">
            <text:p>2740770,2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0201001:3112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185</text:p>
          </table:table-cell>
          <table:covered-table-cell/>
          <table:table-cell office:value-type="float" office:value="18474964.539999999" table:style-name="ce4">
            <text:p>18474964,5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0201001:3111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188</text:p>
          </table:table-cell>
          <table:covered-table-cell/>
          <table:table-cell office:value-type="float" office:value="19576962.149999999" table:style-name="ce4">
            <text:p>19576962,15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3401005:484</text:p>
          </table:table-cell>
          <table:covered-table-cell/>
          <table:table-cell office:value-type="float" office:value="731533.6" table:style-name="ce4">
            <text:p>731533,6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186</text:p>
          </table:table-cell>
          <table:covered-table-cell/>
          <table:table-cell office:value-type="float" office:value="19140225.77" table:style-name="ce4">
            <text:p>19140225,77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0201001:3114</text:p>
          </table:table-cell>
          <table:covered-table-cell/>
          <table:table-cell office:value-type="float" office:value="543104.1" table:style-name="ce4">
            <text:p>543104,1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000000:4189</text:p>
          </table:table-cell>
          <table:covered-table-cell/>
          <table:table-cell office:value-type="float" office:value="19140225.77" table:style-name="ce4">
            <text:p>19140225,77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0201001:3113</text:p>
          </table:table-cell>
          <table:covered-table-cell/>
          <table:table-cell office:value-type="float" office:value="9481725" table:style-name="ce4">
            <text:p>9481725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190</text:p>
          </table:table-cell>
          <table:covered-table-cell/>
          <table:table-cell office:value-type="float" office:value="11991659.4" table:style-name="ce4">
            <text:p>11991659,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3401001:201</text:p>
          </table:table-cell>
          <table:covered-table-cell/>
          <table:table-cell office:value-type="float" office:value="299854" table:style-name="ce4">
            <text:p>29985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0201001:3110</text:p>
          </table:table-cell>
          <table:covered-table-cell/>
          <table:table-cell office:value-type="float" office:value="58013.4" table:style-name="ce4">
            <text:p>58013,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000000:4187</text:p>
          </table:table-cell>
          <table:covered-table-cell/>
          <table:table-cell office:value-type="float" office:value="19043737.5" table:style-name="ce4">
            <text:p>19043737,5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0942</text:p>
          </table:table-cell>
          <table:covered-table-cell/>
          <table:table-cell office:value-type="float" office:value="241025.07" table:style-name="ce4">
            <text:p>241025,07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0401001:10941</text:p>
          </table:table-cell>
          <table:covered-table-cell/>
          <table:table-cell office:value-type="float" office:value="63876.4" table:style-name="ce4">
            <text:p>63876,4</text:p>
          </table:table-cell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1:0000000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4:000000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804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1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000000: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10:18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3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20101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803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803004: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3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06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803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4001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604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803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604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604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803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803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604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604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300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604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80300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803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06:4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803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201011:6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57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8:7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300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8: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7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803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803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0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604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604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803006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604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604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604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803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604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3006:4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803006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06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803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803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604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604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604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604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3006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06:4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06: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3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803006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803006: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6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06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450100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29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16:8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6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601005:7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803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803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604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604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604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604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604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604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604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604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06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0401001:109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0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803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803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604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604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803006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803006: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06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604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06: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803006:4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803006: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604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803006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604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06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06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803006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604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604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604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803006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803006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803006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803006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803006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803006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3003:8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1:3501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601003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1:3501006: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07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803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80300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604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604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803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803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604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803006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803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803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803004: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604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604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604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4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803006: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803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803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803006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803006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803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06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7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0201020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43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401007:20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803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803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604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803006: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803006: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604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803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803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604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604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803006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803006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604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604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604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803006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604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803006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803006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06: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000000:4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1:3501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1:35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1:3501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1:3501006:5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1:3501006: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1:3501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1:3501007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18: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1:3501007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1:3501006:5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1:35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300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1:3501006: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03: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23:1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701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1:3501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1:3501006: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3003: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3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1:3501007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1:3501006:7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1:3501007: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1:3501006:7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1:3501006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8:0604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8:0602010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29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31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310101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3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31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2:31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2:31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31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31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3101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3101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31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3101010: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310101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310101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3101015:1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2:3101015:1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2:3101015: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3101017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3101018: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0 ee cf 25 e6 35 22 da 50 f5 e2 90 53 a6 f8 72 35 9f 8d 26 e0 ef 0a d8 00 c6 5f dd 29 42 bc c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7T09:53:14Z</dc:date>
    <meta:print-date>2024-03-27T08:31:52Z</meta:print-date>
  </office:meta>
</office:document-meta>
</file>