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05</text:p>
          </table:table-cell>
          <table:table-cell table:number-columns-repeated="4" table:style-name="ce1"/>
          <table:table-cell office:value-type="string" table:style-name="ce2">
            <text:p>2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" table:style-name="ce4">
            <text:p>28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2:2590</text:p>
          </table:table-cell>
          <table:covered-table-cell/>
          <table:table-cell office:value-type="float" office:value="1408986.45" table:style-name="ce4">
            <text:p>1408986,4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2301001:352</text:p>
          </table:table-cell>
          <table:covered-table-cell/>
          <table:table-cell office:value-type="float" office:value="751052.31" table:style-name="ce4">
            <text:p>751052,3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1901002:402</text:p>
          </table:table-cell>
          <table:covered-table-cell/>
          <table:table-cell office:value-type="float" office:value="388794.49" table:style-name="ce4">
            <text:p>388794,4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201008:359</text:p>
          </table:table-cell>
          <table:covered-table-cell/>
          <table:table-cell office:value-type="float" office:value="309413.52" table:style-name="ce4">
            <text:p>309413,5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001007:675</text:p>
          </table:table-cell>
          <table:covered-table-cell/>
          <table:table-cell office:value-type="float" office:value="590664.17000000004" table:style-name="ce4">
            <text:p>590664,17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0940</text:p>
          </table:table-cell>
          <table:covered-table-cell/>
          <table:table-cell office:value-type="float" office:value="912520" table:style-name="ce4">
            <text:p>912520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8:3105</text:p>
          </table:table-cell>
          <table:covered-table-cell/>
          <table:table-cell office:value-type="float" office:value="598835.12" table:style-name="ce4">
            <text:p>598835,1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8:3104</text:p>
          </table:table-cell>
          <table:covered-table-cell/>
          <table:table-cell office:value-type="float" office:value="585745.16" table:style-name="ce4">
            <text:p>585745,16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8:3111</text:p>
          </table:table-cell>
          <table:covered-table-cell/>
          <table:table-cell office:value-type="float" office:value="839722.24" table:style-name="ce4">
            <text:p>839722,24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8:3112</text:p>
          </table:table-cell>
          <table:covered-table-cell/>
          <table:table-cell office:value-type="float" office:value="607551.22" table:style-name="ce4">
            <text:p>607551,2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8:3114</text:p>
          </table:table-cell>
          <table:covered-table-cell/>
          <table:table-cell office:value-type="float" office:value="852442.98" table:style-name="ce4">
            <text:p>852442,9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8:3115</text:p>
          </table:table-cell>
          <table:covered-table-cell/>
          <table:table-cell office:value-type="float" office:value="581377.63" table:style-name="ce4">
            <text:p>581377,6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8:3106</text:p>
          </table:table-cell>
          <table:covered-table-cell/>
          <table:table-cell office:value-type="float" office:value="594473.91" table:style-name="ce4">
            <text:p>594473,9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8:3109</text:p>
          </table:table-cell>
          <table:covered-table-cell/>
          <table:table-cell office:value-type="float" office:value="928378.3" table:style-name="ce4">
            <text:p>928378,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8:3107</text:p>
          </table:table-cell>
          <table:covered-table-cell/>
          <table:table-cell office:value-type="float" office:value="856679.11" table:style-name="ce4">
            <text:p>856679,1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8:3113</text:p>
          </table:table-cell>
          <table:covered-table-cell/>
          <table:table-cell office:value-type="float" office:value="848204.80000000005" table:style-name="ce4">
            <text:p>848204,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0:4434</text:p>
          </table:table-cell>
          <table:covered-table-cell/>
          <table:table-cell office:value-type="float" office:value="678177.03" table:style-name="ce4">
            <text:p>678177,0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8:3108</text:p>
          </table:table-cell>
          <table:covered-table-cell/>
          <table:table-cell office:value-type="float" office:value="585745.16" table:style-name="ce4">
            <text:p>585745,16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8:3110</text:p>
          </table:table-cell>
          <table:covered-table-cell/>
          <table:table-cell office:value-type="float" office:value="839722.24" table:style-name="ce4">
            <text:p>839722,24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702003:4507</text:p>
          </table:table-cell>
          <table:covered-table-cell/>
          <table:table-cell office:value-type="float" office:value="532983.98" table:style-name="ce4">
            <text:p>532983,9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22:1801</text:p>
          </table:table-cell>
          <table:covered-table-cell/>
          <table:table-cell office:value-type="float" office:value="1418588.83" table:style-name="ce4">
            <text:p>1418588,8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801001:585</text:p>
          </table:table-cell>
          <table:covered-table-cell/>
          <table:table-cell office:value-type="float" office:value="17133.8" table:style-name="ce4">
            <text:p>17133,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06:1661</text:p>
          </table:table-cell>
          <table:covered-table-cell/>
          <table:table-cell office:value-type="float" office:value="8409.32" table:style-name="ce4">
            <text:p>8409,3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06:1662</text:p>
          </table:table-cell>
          <table:covered-table-cell/>
          <table:table-cell office:value-type="float" office:value="10772.93" table:style-name="ce4">
            <text:p>10772,9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2571</text:p>
          </table:table-cell>
          <table:covered-table-cell/>
          <table:table-cell office:value-type="float" office:value="5405.1" table:style-name="ce4">
            <text:p>5405,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001002:2558</text:p>
          </table:table-cell>
          <table:covered-table-cell/>
          <table:table-cell office:value-type="float" office:value="5405.1" table:style-name="ce4">
            <text:p>5405,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2574</text:p>
          </table:table-cell>
          <table:covered-table-cell/>
          <table:table-cell office:value-type="float" office:value="4315.7" table:style-name="ce4">
            <text:p>4315,7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2573</text:p>
          </table:table-cell>
          <table:covered-table-cell/>
          <table:table-cell office:value-type="float" office:value="3299.63" table:style-name="ce4">
            <text:p>3299,6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1001002:2577</text:p>
          </table:table-cell>
          <table:covered-table-cell/>
          <table:table-cell office:value-type="float" office:value="5426.05" table:style-name="ce4">
            <text:p>5426,0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1001002:2579</text:p>
          </table:table-cell>
          <table:covered-table-cell/>
          <table:table-cell office:value-type="float" office:value="4263.33" table:style-name="ce4">
            <text:p>4263,3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2557</text:p>
          </table:table-cell>
          <table:covered-table-cell/>
          <table:table-cell office:value-type="float" office:value="3142.5" table:style-name="ce4">
            <text:p>3142,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2572</text:p>
          </table:table-cell>
          <table:covered-table-cell/>
          <table:table-cell office:value-type="float" office:value="3142.5" table:style-name="ce4">
            <text:p>3142,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1001002:2563</text:p>
          </table:table-cell>
          <table:covered-table-cell/>
          <table:table-cell office:value-type="float" office:value="4284.28" table:style-name="ce4">
            <text:p>4284,2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1001002:2567</text:p>
          </table:table-cell>
          <table:covered-table-cell/>
          <table:table-cell office:value-type="float" office:value="5384.15" table:style-name="ce4">
            <text:p>5384,1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2580</text:p>
          </table:table-cell>
          <table:covered-table-cell/>
          <table:table-cell office:value-type="float" office:value="4221.43" table:style-name="ce4">
            <text:p>4221,4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2:2566</text:p>
          </table:table-cell>
          <table:covered-table-cell/>
          <table:table-cell office:value-type="float" office:value="3341.53" table:style-name="ce4">
            <text:p>3341,5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2005:1884</text:p>
          </table:table-cell>
          <table:covered-table-cell/>
          <table:table-cell office:value-type="float" office:value="224795.9" table:style-name="ce4">
            <text:p>224795,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1701001:574</text:p>
          </table:table-cell>
          <table:covered-table-cell/>
          <table:table-cell office:value-type="float" office:value="58335.68" table:style-name="ce4">
            <text:p>58335,6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601001:683</text:p>
          </table:table-cell>
          <table:covered-table-cell/>
          <table:table-cell office:value-type="float" office:value="115698.39" table:style-name="ce4">
            <text:p>115698,3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2:311</text:p>
          </table:table-cell>
          <table:covered-table-cell/>
          <table:table-cell office:value-type="float" office:value="19712.59" table:style-name="ce4">
            <text:p>19712,5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3:2896</text:p>
          </table:table-cell>
          <table:covered-table-cell/>
          <table:table-cell office:value-type="float" office:value="304516.88" table:style-name="ce4">
            <text:p>304516,8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3:775</text:p>
          </table:table-cell>
          <table:covered-table-cell/>
          <table:table-cell office:value-type="float" office:value="268606.87" table:style-name="ce4">
            <text:p>268606,87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7001:938</text:p>
          </table:table-cell>
          <table:covered-table-cell/>
          <table:table-cell office:value-type="float" office:value="25013.43" table:style-name="ce4">
            <text:p>25013,4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4:1519</text:p>
          </table:table-cell>
          <table:covered-table-cell/>
          <table:table-cell office:value-type="float" office:value="240688.98" table:style-name="ce4">
            <text:p>240688,9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2:312</text:p>
          </table:table-cell>
          <table:covered-table-cell/>
          <table:table-cell office:value-type="float" office:value="19712.59" table:style-name="ce4">
            <text:p>19712,5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601010:372</text:p>
          </table:table-cell>
          <table:covered-table-cell/>
          <table:table-cell office:value-type="float" office:value="98535.84" table:style-name="ce4">
            <text:p>98535,84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601012:430</text:p>
          </table:table-cell>
          <table:covered-table-cell/>
          <table:table-cell office:value-type="float" office:value="18331.86" table:style-name="ce4">
            <text:p>18331,86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4401001:1137</text:p>
          </table:table-cell>
          <table:covered-table-cell/>
          <table:table-cell office:value-type="float" office:value="370889.85" table:style-name="ce4">
            <text:p>370889,8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601012:428</text:p>
          </table:table-cell>
          <table:covered-table-cell/>
          <table:table-cell office:value-type="float" office:value="61106.2" table:style-name="ce4">
            <text:p>61106,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601008:265</text:p>
          </table:table-cell>
          <table:covered-table-cell/>
          <table:table-cell office:value-type="float" office:value="102070.72" table:style-name="ce4">
            <text:p>102070,7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801006:565</text:p>
          </table:table-cell>
          <table:covered-table-cell/>
          <table:table-cell office:value-type="float" office:value="39390.35" table:style-name="ce4">
            <text:p>39390,3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000000:4178</text:p>
          </table:table-cell>
          <table:covered-table-cell/>
          <table:table-cell office:value-type="float" office:value="18028071.5" table:style-name="ce4">
            <text:p>18028071,5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000000:4179</text:p>
          </table:table-cell>
          <table:covered-table-cell/>
          <table:table-cell office:value-type="float" office:value="18078854.800000001" table:style-name="ce4">
            <text:p>18078854,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000000:4183</text:p>
          </table:table-cell>
          <table:covered-table-cell/>
          <table:table-cell office:value-type="float" office:value="18942170.899999999" table:style-name="ce4">
            <text:p>18942170,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000000:4180</text:p>
          </table:table-cell>
          <table:covered-table-cell/>
          <table:table-cell office:value-type="float" office:value="18789821" table:style-name="ce4">
            <text:p>1878982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000000:4184</text:p>
          </table:table-cell>
          <table:covered-table-cell/>
          <table:table-cell office:value-type="float" office:value="18332771.300000001" table:style-name="ce4">
            <text:p>18332771,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0601008:266</text:p>
          </table:table-cell>
          <table:covered-table-cell/>
          <table:table-cell office:value-type="float" office:value="25517.68" table:style-name="ce4">
            <text:p>25517,6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601014:254</text:p>
          </table:table-cell>
          <table:covered-table-cell/>
          <table:table-cell office:value-type="float" office:value="66872.52" table:style-name="ce4">
            <text:p>66872,5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801006:566</text:p>
          </table:table-cell>
          <table:covered-table-cell/>
          <table:table-cell office:value-type="float" office:value="1764687.68" table:style-name="ce4">
            <text:p>1764687,6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05:2300</text:p>
          </table:table-cell>
          <table:covered-table-cell/>
          <table:table-cell office:value-type="float" office:value="616940.1" table:style-name="ce4">
            <text:p>616940,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04:1413</text:p>
          </table:table-cell>
          <table:covered-table-cell/>
          <table:table-cell office:value-type="float" office:value="6521977.5599999996" table:style-name="ce4">
            <text:p>6521977,56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000000:4182</text:p>
          </table:table-cell>
          <table:covered-table-cell/>
          <table:table-cell office:value-type="float" office:value="19028502.510000002" table:style-name="ce4">
            <text:p>19028502,5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000000:4181</text:p>
          </table:table-cell>
          <table:covered-table-cell/>
          <table:table-cell office:value-type="float" office:value="18129638.100000001" table:style-name="ce4">
            <text:p>18129638,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601010:371</text:p>
          </table:table-cell>
          <table:covered-table-cell/>
          <table:table-cell office:value-type="float" office:value="86218.86" table:style-name="ce4">
            <text:p>86218,86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000000:665</text:p>
          </table:table-cell>
          <table:covered-table-cell/>
          <table:table-cell office:value-type="float" office:value="849741.2" table:style-name="ce4">
            <text:p>849741,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0601012:429</text:p>
          </table:table-cell>
          <table:covered-table-cell/>
          <table:table-cell office:value-type="float" office:value="24442.48" table:style-name="ce4">
            <text:p>24442,4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601003:1552</text:p>
          </table:table-cell>
          <table:covered-table-cell/>
          <table:table-cell office:value-type="float" office:value="199360.07" table:style-name="ce4">
            <text:p>199360,07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601010:370</text:p>
          </table:table-cell>
          <table:covered-table-cell/>
          <table:table-cell office:value-type="float" office:value="6158.49" table:style-name="ce4">
            <text:p>6158,49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000000:666</text:p>
          </table:table-cell>
          <table:covered-table-cell/>
          <table:table-cell office:value-type="float" office:value="63278.6" table:style-name="ce4">
            <text:p>63278,6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601003:1553</text:p>
          </table:table-cell>
          <table:covered-table-cell/>
          <table:table-cell office:value-type="float" office:value="791009.31" table:style-name="ce4">
            <text:p>791009,31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5:0000000:4177</text:p>
          </table:table-cell>
          <table:covered-table-cell/>
          <table:table-cell office:value-type="float" office:value="18840604.300000001" table:style-name="ce4">
            <text:p>18840604,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5:0000000:4174</text:p>
          </table:table-cell>
          <table:covered-table-cell/>
          <table:table-cell office:value-type="float" office:value="18281988" table:style-name="ce4">
            <text:p>1828198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0000000:4173</text:p>
          </table:table-cell>
          <table:covered-table-cell/>
          <table:table-cell office:value-type="float" office:value="702946.08" table:style-name="ce4">
            <text:p>702946,0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04:2750</text:p>
          </table:table-cell>
          <table:covered-table-cell/>
          <table:table-cell office:value-type="float" office:value="328869.53000000003" table:style-name="ce4">
            <text:p>328869,53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05:815</text:p>
          </table:table-cell>
          <table:covered-table-cell/>
          <table:table-cell office:value-type="float" office:value="246468.32" table:style-name="ce4">
            <text:p>246468,32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1001002:1081</text:p>
          </table:table-cell>
          <table:covered-table-cell/>
          <table:table-cell office:value-type="float" office:value="51631.28" table:style-name="ce4">
            <text:p>51631,28</text:p>
          </table:table-cell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16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4001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42: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7:20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6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57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6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54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405001:20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65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3501008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65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57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1002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2:18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7013: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1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7: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6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3008:8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6:26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2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1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10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10: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6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4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2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000000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000000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000000:1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0000000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0000000:20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5:0000000:23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000000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000000:7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5:040205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402057: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402057: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402057: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2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9:5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4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201006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3401001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6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6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09:8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5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1009: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3101024: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4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5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60100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201006:1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1009: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09: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3101019: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310101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1009:7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2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9:5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803004:1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2202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0401001:109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803004:1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803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803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3401001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59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6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09:3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803004:1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3401001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13:28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09: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1009: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4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4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04:1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04:1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65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09: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13:25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201006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601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09: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5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601004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2002:28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601004: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33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1013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803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400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803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803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803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803004: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803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401007:2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803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3101004: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31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601003:3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9: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340100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803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803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803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803004:1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3601004:4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803004:1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1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3101016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33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1701013:28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33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701009:5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34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340100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702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14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1701009: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3101024: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803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803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80300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803004: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803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803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803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803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803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803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803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803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8:30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2:19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7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8:30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8:30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8:30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1001002:4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7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8:30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8:30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8:3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53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44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2:19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05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8:30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8:30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2:19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38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8:30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8:309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41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1001002:52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1:35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1:35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1:3501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46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16:47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14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7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8:3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4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201010: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1001002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7:2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8:30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8:30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1001002:5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7:2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1:3501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2:19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201007:23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1001002:88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8:30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1001002:41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20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1001002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201009:8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3:3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1001002:39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2:38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1001002:4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2:19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901012:8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2:19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21:45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1001002:4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8:30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5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1001002:4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102014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2:19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2:38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1:3501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1:3501008:5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0201010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8:30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8:30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201007:23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82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8:30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8:30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1001002:19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201007:23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8:30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1001002:4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0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1001002:4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8:30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8:30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8:30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8:3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1001002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201007:23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8:30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8:30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1001002:88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8:30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8:30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2:38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801016:11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1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8:0602010:29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1:3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0000000:2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000000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000000:40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5:02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000000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7:0000000: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01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0000000:41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000000:41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1:3501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1:3501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0801016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0801016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0801016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16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0801016:18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0801016:19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0801016:20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9:0801016:2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0801016:30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0801016: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801016:7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16:9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16:9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4</text:p>
          </table:table-cell>
          <table:covered-table-cell/>
          <table:table-cell office:value-type="string" table:style-name="ce4">
            <text:p>18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6 11 0d c8 e8 75 a9 6a 53 17 b4 a3 c2 34 d3 c1 d4 d2 79 4e 35 d6 d9 7b c3 fe 11 92 da 05 24 b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3-26T13:57:09Z</dc:date>
    <meta:print-date>2024-03-26T13:02:42Z</meta:print-date>
  </office:meta>
</office:document-meta>
</file>