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01</text:p>
          </table:table-cell>
          <table:table-cell table:number-columns-repeated="4" table:style-name="ce2"/>
          <table:table-cell office:value-type="string" table:style-name="ce4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566</text:p>
          </table:table-cell>
          <table:covered-table-cell/>
          <table:table-cell office:value-type="float" office:value="37664" table:style-name="ce11">
            <text:p>37664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327</text:p>
          </table:table-cell>
          <table:covered-table-cell/>
          <table:table-cell office:value-type="float" office:value="104102.9" table:style-name="ce11">
            <text:p>104102,9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2301001:262</text:p>
          </table:table-cell>
          <table:covered-table-cell/>
          <table:table-cell office:value-type="float" office:value="16808.509999999998" table:style-name="ce11">
            <text:p>16808,5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952</text:p>
          </table:table-cell>
          <table:covered-table-cell/>
          <table:table-cell office:value-type="float" office:value="2317" table:style-name="ce11">
            <text:p>2317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9954</text:p>
          </table:table-cell>
          <table:covered-table-cell/>
          <table:table-cell office:value-type="float" office:value="2867.2" table:style-name="ce11">
            <text:p>2867,2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955</text:p>
          </table:table-cell>
          <table:covered-table-cell/>
          <table:table-cell office:value-type="float" office:value="2900.1" table:style-name="ce11">
            <text:p>2900,1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9956</text:p>
          </table:table-cell>
          <table:covered-table-cell/>
          <table:table-cell office:value-type="float" office:value="3087" table:style-name="ce11">
            <text:p>3087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9957</text:p>
          </table:table-cell>
          <table:covered-table-cell/>
          <table:table-cell office:value-type="float" office:value="3098.9" table:style-name="ce11">
            <text:p>3098,9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601001:192</text:p>
          </table:table-cell>
          <table:covered-table-cell/>
          <table:table-cell office:value-type="float" office:value="178585.76" table:style-name="ce11">
            <text:p>178585,7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1431969011.959999" table:style-name="ce11">
            <text:p>21431969011,9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201001:3007</text:p>
          </table:table-cell>
          <table:covered-table-cell/>
          <table:table-cell office:value-type="float" office:value="9714.7999999999993" table:style-name="ce11">
            <text:p>9714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2007:126</text:p>
          </table:table-cell>
          <table:covered-table-cell/>
          <table:table-cell office:value-type="float" office:value="71616.56" table:style-name="ce11">
            <text:p>71616,5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105027:167</text:p>
          </table:table-cell>
          <table:covered-table-cell/>
          <table:table-cell office:value-type="float" office:value="41189.339999999997" table:style-name="ce11">
            <text:p>41189,3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229235.799999" table:style-name="ce11">
            <text:p>30352229235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0101001:5069</text:p>
          </table:table-cell>
          <table:covered-table-cell/>
          <table:table-cell office:value-type="float" office:value="765.45" table:style-name="ce11">
            <text:p>765,4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9:1001002:7089</text:p>
          </table:table-cell>
          <table:covered-table-cell/>
          <table:table-cell office:value-type="float" office:value="40734.04" table:style-name="ce11">
            <text:p>40734,0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401001:3027</text:p>
          </table:table-cell>
          <table:covered-table-cell/>
          <table:table-cell office:value-type="float" office:value="954073.02" table:style-name="ce11">
            <text:p>954073,0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602001:1238</text:p>
          </table:table-cell>
          <table:covered-table-cell/>
          <table:table-cell office:value-type="float" office:value="27956.06" table:style-name="ce11">
            <text:p>27956,0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6007:610</text:p>
          </table:table-cell>
          <table:covered-table-cell/>
          <table:table-cell office:value-type="float" office:value="25568.14" table:style-name="ce11">
            <text:p>25568,1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11:20:1001002:793</text:p>
          </table:table-cell>
          <table:covered-table-cell/>
          <table:table-cell office:value-type="float" office:value="1635086.32" table:style-name="ce13">
            <text:p>1635086,3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8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401001:9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9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9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6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4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2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0:49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0:4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22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9:08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20:0202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20:0202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20:0202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20:0202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20:0202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20">
            <text:p>11:20:0202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84 bf aa 2e f1 cf d2 fb 68 8c 0e bd b1 8e 62 a0 d9 73 d8 a8 c8 ce 7a 21 83 26 eb aa 4e f4 79 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27T13:54:55Z</meta:creation-date>
    <dc:date>2023-03-27T14:37:58Z</dc:date>
    <meta:print-date>2023-03-27T14:37:50Z</meta:print-date>
  </office:meta>
</office:document-meta>
</file>