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100</text:p>
          </table:table-cell>
          <table:table-cell table:number-columns-repeated="4" table:style-name="ce2"/>
          <table:table-cell office:value-type="string" table:style-name="ce4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" table:style-name="ce7">
            <text:p>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1:1101001:27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1:4001001:26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1:5901004:28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1:5901004:60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1:5901012:13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1:5901012: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1:5901012:67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1:5901012:67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1:5901012:68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1:5901012:9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1:5901014:31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1:5901014:36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1:5901014:68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4:0301001:112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4:0401001:177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4:0401001:228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4:0401001:273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4:0401001:326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04:0401001:789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04:0401001:789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04:0401001:791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05:0000000:7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05:0101005:32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05:0101005:32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05:0105024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05:0105024:3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05:0106047:54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05:0201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05:0401001:54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07:0301002:35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07:0501003:2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07:0501003:3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07:6201001:37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08:0101001:668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08:0201008:4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08:0601005:12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08:0601006:3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08:090100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08:3901001:30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11:09:5501002:541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11:10:0000000:36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11:10:4901003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11:10:4901005:9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11:10:5001005:2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11:12:3301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11:13:2801001:24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11:15:0000000:374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11:15:1101001:32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11:16:1901001:28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11:18:0000000:33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11:19:0000000:73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11:19:0301001:344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11:19:0401001:28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11:19:0801011:5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11:19:0801016:377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11:19:1001002:27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11:20:0602010:432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11:20:0602014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9">
            <text:p>11:20:0602017:20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f9 43 aa a2 a5 fc 57 a0 dd cf c0 ff 8f e1 a3 5e 68 73 fd 47 2c 10 9f e8 63 ab dc f7 f1 db 6f a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3-27T11:12:47Z</meta:creation-date>
    <dc:date>2023-03-27T11:49:44Z</dc:date>
    <meta:print-date>2023-03-27T11:49:35Z</meta:print-date>
  </office:meta>
</office:document-meta>
</file>