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2023/000099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301014:166</text:p>
          </table:table-cell>
          <table:covered-table-cell/>
          <table:table-cell office:value-type="float" office:value="229424" table:style-name="ce11">
            <text:p>229424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5:0301014:169</text:p>
          </table:table-cell>
          <table:covered-table-cell/>
          <table:table-cell office:value-type="float" office:value="3872.59" table:style-name="ce11">
            <text:p>3872,5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15:0402020:657</text:p>
          </table:table-cell>
          <table:covered-table-cell/>
          <table:table-cell office:value-type="float" office:value="6030.78" table:style-name="ce13">
            <text:p>6030,7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11:15:03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7 12 f8 57 7c de 50 9f 7d 69 f0 1b b8 e2 1a 49 46 50 c9 9c d0 7a e2 7c fa 7e 59 96 37 8d f5 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7T10:46:34Z</meta:creation-date>
    <dc:date>2023-03-27T11:45:40Z</dc:date>
    <meta:print-date>2023-03-27T11:45:24Z</meta:print-date>
  </office:meta>
</office:document-meta>
</file>