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98</text:p>
          </table:table-cell>
          <table:table-cell table:number-columns-repeated="4" table:style-name="ce2"/>
          <table:table-cell office:value-type="string" table:style-name="ce4">
            <text:p>2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301001:1120</text:p>
          </table:table-cell>
          <table:covered-table-cell/>
          <table:table-cell office:value-type="float" office:value="34987.75" table:style-name="ce11">
            <text:p>34987,75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401001:547</text:p>
          </table:table-cell>
          <table:covered-table-cell/>
          <table:table-cell office:value-type="float" office:value="36676.15" table:style-name="ce11">
            <text:p>36676,15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8:0101001:6682</text:p>
          </table:table-cell>
          <table:covered-table-cell/>
          <table:table-cell office:value-type="float" office:value="2596.62" table:style-name="ce11">
            <text:p>2596,62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8:0201008:42</text:p>
          </table:table-cell>
          <table:covered-table-cell/>
          <table:table-cell office:value-type="float" office:value="33605.14" table:style-name="ce11">
            <text:p>33605,14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8:0601005:124</text:p>
          </table:table-cell>
          <table:covered-table-cell/>
          <table:table-cell office:value-type="float" office:value="96196.65" table:style-name="ce11">
            <text:p>96196,65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8:0601006:39</text:p>
          </table:table-cell>
          <table:covered-table-cell/>
          <table:table-cell office:value-type="float" office:value="105618.24000000001" table:style-name="ce11">
            <text:p>105618,24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8:3901001:302</text:p>
          </table:table-cell>
          <table:covered-table-cell/>
          <table:table-cell office:value-type="float" office:value="44932.17" table:style-name="ce11">
            <text:p>44932,17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5:0000000:3744</text:p>
          </table:table-cell>
          <table:covered-table-cell/>
          <table:table-cell office:value-type="float" office:value="29871.599999999999" table:style-name="ce11">
            <text:p>29871,6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5067077.88" table:style-name="ce11">
            <text:p>5067077,88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9:0801011:55</text:p>
          </table:table-cell>
          <table:covered-table-cell/>
          <table:table-cell office:value-type="float" office:value="205856" table:style-name="ce11">
            <text:p>205856,0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9:0801016:3772</text:p>
          </table:table-cell>
          <table:covered-table-cell/>
          <table:table-cell office:value-type="float" office:value="85163.68" table:style-name="ce11">
            <text:p>85163,68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0">
            <text:p>11:19:1001002:279</text:p>
          </table:table-cell>
          <table:covered-table-cell/>
          <table:table-cell office:value-type="float" office:value="8531.51" table:style-name="ce13">
            <text:p>8531,51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7">
            <text:p>1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1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1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1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1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1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78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78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79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1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1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2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2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4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7:0301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7:05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7:05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7:62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09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9:5501002:5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0:0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0:4901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0:49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0:50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2:33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3:28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5:11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6:19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8:0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9:0000000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9:0301001:3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20:0602010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20:0602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20">
            <text:p>11:20:060201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4a 9f 9f 79 42 fe 01 0f 86 75 3a f1 df eb 3a 90 e3 14 b9 ed d5 d6 52 8b 63 52 0b 95 2c 27 23 9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3-31T06:38:40Z</meta:creation-date>
    <dc:date>2023-03-31T07:10:42Z</dc:date>
    <meta:print-date>2023-03-31T07:10:27Z</meta:print-date>
  </office:meta>
</office:document-meta>
</file>