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97</text:p>
          </table:table-cell>
          <table:table-cell table:number-columns-repeated="4" table:style-name="ce2"/>
          <table:table-cell office:value-type="string" table:style-name="ce4">
            <text:p>2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6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7" table:style-name="ce7">
            <text:p>4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107</text:p>
          </table:table-cell>
          <table:covered-table-cell/>
          <table:table-cell office:value-type="float" office:value="1667733.36" table:style-name="ce11">
            <text:p>1667733,3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201001:509</text:p>
          </table:table-cell>
          <table:covered-table-cell/>
          <table:table-cell office:value-type="float" office:value="380" table:style-name="ce11">
            <text:p>38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501001:494</text:p>
          </table:table-cell>
          <table:covered-table-cell/>
          <table:table-cell office:value-type="float" office:value="23428.52" table:style-name="ce11">
            <text:p>23428,5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5301002:11</text:p>
          </table:table-cell>
          <table:covered-table-cell/>
          <table:table-cell office:value-type="float" office:value="84434.880000000005" table:style-name="ce11">
            <text:p>84434,8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000000:624</text:p>
          </table:table-cell>
          <table:covered-table-cell/>
          <table:table-cell office:value-type="float" office:value="10068" table:style-name="ce11">
            <text:p>10068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9945</text:p>
          </table:table-cell>
          <table:covered-table-cell/>
          <table:table-cell office:value-type="float" office:value="10748.85" table:style-name="ce11">
            <text:p>10748,8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9949</text:p>
          </table:table-cell>
          <table:covered-table-cell/>
          <table:table-cell office:value-type="float" office:value="8054.4" table:style-name="ce11">
            <text:p>8054,4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4801003:8</text:p>
          </table:table-cell>
          <table:covered-table-cell/>
          <table:table-cell office:value-type="float" office:value="106818.91" table:style-name="ce11">
            <text:p>106818,9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4002:480</text:p>
          </table:table-cell>
          <table:covered-table-cell/>
          <table:table-cell office:value-type="float" office:value="699137.4" table:style-name="ce11">
            <text:p>699137,4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05:10</text:p>
          </table:table-cell>
          <table:covered-table-cell/>
          <table:table-cell office:value-type="float" office:value="1934362.08" table:style-name="ce11">
            <text:p>1934362,0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05:11</text:p>
          </table:table-cell>
          <table:covered-table-cell/>
          <table:table-cell office:value-type="float" office:value="2023245.85" table:style-name="ce11">
            <text:p>2023245,8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05:12</text:p>
          </table:table-cell>
          <table:covered-table-cell/>
          <table:table-cell office:value-type="float" office:value="4096375.17" table:style-name="ce11">
            <text:p>4096375,17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05:13</text:p>
          </table:table-cell>
          <table:covered-table-cell/>
          <table:table-cell office:value-type="float" office:value="1795736.88" table:style-name="ce11">
            <text:p>1795736,8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05:14</text:p>
          </table:table-cell>
          <table:covered-table-cell/>
          <table:table-cell office:value-type="float" office:value="4682068.5999999996" table:style-name="ce11">
            <text:p>4682068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05:15</text:p>
          </table:table-cell>
          <table:covered-table-cell/>
          <table:table-cell office:value-type="float" office:value="2541051.84" table:style-name="ce11">
            <text:p>2541051,8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05:16</text:p>
          </table:table-cell>
          <table:covered-table-cell/>
          <table:table-cell office:value-type="float" office:value="2648852.08" table:style-name="ce11">
            <text:p>2648852,0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5005:17</text:p>
          </table:table-cell>
          <table:covered-table-cell/>
          <table:table-cell office:value-type="float" office:value="2686189.99" table:style-name="ce11">
            <text:p>2686189,99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05:18</text:p>
          </table:table-cell>
          <table:covered-table-cell/>
          <table:table-cell office:value-type="float" office:value="2122714.39" table:style-name="ce11">
            <text:p>2122714,39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05:19</text:p>
          </table:table-cell>
          <table:covered-table-cell/>
          <table:table-cell office:value-type="float" office:value="2127997.92" table:style-name="ce11">
            <text:p>2127997,9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5005:2</text:p>
          </table:table-cell>
          <table:covered-table-cell/>
          <table:table-cell office:value-type="float" office:value="1844333.64" table:style-name="ce11">
            <text:p>1844333,6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5005:20</text:p>
          </table:table-cell>
          <table:covered-table-cell/>
          <table:table-cell office:value-type="float" office:value="2156922.63" table:style-name="ce11">
            <text:p>2156922,6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5005:21</text:p>
          </table:table-cell>
          <table:covered-table-cell/>
          <table:table-cell office:value-type="float" office:value="2499111.12" table:style-name="ce11">
            <text:p>2499111,1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5005:22</text:p>
          </table:table-cell>
          <table:covered-table-cell/>
          <table:table-cell office:value-type="float" office:value="1892913.9" table:style-name="ce11">
            <text:p>1892913,9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5005:23</text:p>
          </table:table-cell>
          <table:covered-table-cell/>
          <table:table-cell office:value-type="float" office:value="2019447.18" table:style-name="ce11">
            <text:p>2019447,1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5005:24</text:p>
          </table:table-cell>
          <table:covered-table-cell/>
          <table:table-cell office:value-type="float" office:value="2170071.4900000002" table:style-name="ce11">
            <text:p>2170071,49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5005:25</text:p>
          </table:table-cell>
          <table:covered-table-cell/>
          <table:table-cell office:value-type="float" office:value="3139946.48" table:style-name="ce11">
            <text:p>3139946,4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5005:26</text:p>
          </table:table-cell>
          <table:covered-table-cell/>
          <table:table-cell office:value-type="float" office:value="2130425.85" table:style-name="ce11">
            <text:p>2130425,8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5005:27</text:p>
          </table:table-cell>
          <table:covered-table-cell/>
          <table:table-cell office:value-type="float" office:value="1893387.62" table:style-name="ce11">
            <text:p>1893387,6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5005:28</text:p>
          </table:table-cell>
          <table:covered-table-cell/>
          <table:table-cell office:value-type="float" office:value="2044637.44" table:style-name="ce11">
            <text:p>2044637,4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5005:29</text:p>
          </table:table-cell>
          <table:covered-table-cell/>
          <table:table-cell office:value-type="float" office:value="2481080.04" table:style-name="ce11">
            <text:p>2481080,0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5005:3</text:p>
          </table:table-cell>
          <table:covered-table-cell/>
          <table:table-cell office:value-type="float" office:value="14114660.300000001" table:style-name="ce11">
            <text:p>14114660,3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5005:30</text:p>
          </table:table-cell>
          <table:covered-table-cell/>
          <table:table-cell office:value-type="float" office:value="2045683.01" table:style-name="ce11">
            <text:p>2045683,0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5005:31</text:p>
          </table:table-cell>
          <table:covered-table-cell/>
          <table:table-cell office:value-type="float" office:value="3472261.02" table:style-name="ce11">
            <text:p>3472261,0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5005:32</text:p>
          </table:table-cell>
          <table:covered-table-cell/>
          <table:table-cell office:value-type="float" office:value="2445945.21" table:style-name="ce11">
            <text:p>2445945,2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5005:33</text:p>
          </table:table-cell>
          <table:covered-table-cell/>
          <table:table-cell office:value-type="float" office:value="4006526.93" table:style-name="ce11">
            <text:p>4006526,9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5005:34</text:p>
          </table:table-cell>
          <table:covered-table-cell/>
          <table:table-cell office:value-type="float" office:value="3698599.68" table:style-name="ce11">
            <text:p>3698599,6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5005:35</text:p>
          </table:table-cell>
          <table:covered-table-cell/>
          <table:table-cell office:value-type="float" office:value="4039695.72" table:style-name="ce11">
            <text:p>4039695,7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5005:36</text:p>
          </table:table-cell>
          <table:covered-table-cell/>
          <table:table-cell office:value-type="float" office:value="2611046.44" table:style-name="ce11">
            <text:p>2611046,4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5005:37</text:p>
          </table:table-cell>
          <table:covered-table-cell/>
          <table:table-cell office:value-type="float" office:value="2532961.48" table:style-name="ce11">
            <text:p>2532961,4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5005:38</text:p>
          </table:table-cell>
          <table:covered-table-cell/>
          <table:table-cell office:value-type="float" office:value="3400385.13" table:style-name="ce11">
            <text:p>3400385,1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5005:39</text:p>
          </table:table-cell>
          <table:covered-table-cell/>
          <table:table-cell office:value-type="float" office:value="3157413.6" table:style-name="ce11">
            <text:p>3157413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5005:4</text:p>
          </table:table-cell>
          <table:covered-table-cell/>
          <table:table-cell office:value-type="float" office:value="12958.08" table:style-name="ce11">
            <text:p>12958,0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5005:40</text:p>
          </table:table-cell>
          <table:covered-table-cell/>
          <table:table-cell office:value-type="float" office:value="2956474.08" table:style-name="ce11">
            <text:p>2956474,0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5005:41</text:p>
          </table:table-cell>
          <table:covered-table-cell/>
          <table:table-cell office:value-type="float" office:value="3335427.9" table:style-name="ce11">
            <text:p>3335427,9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5005:42</text:p>
          </table:table-cell>
          <table:covered-table-cell/>
          <table:table-cell office:value-type="float" office:value="4488989.05" table:style-name="ce11">
            <text:p>4488989,0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5005:43</text:p>
          </table:table-cell>
          <table:covered-table-cell/>
          <table:table-cell office:value-type="float" office:value="3895745.94" table:style-name="ce11">
            <text:p>3895745,9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5005:44</text:p>
          </table:table-cell>
          <table:covered-table-cell/>
          <table:table-cell office:value-type="float" office:value="2970426.87" table:style-name="ce11">
            <text:p>2970426,87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5005:45</text:p>
          </table:table-cell>
          <table:covered-table-cell/>
          <table:table-cell office:value-type="float" office:value="3313238.92" table:style-name="ce11">
            <text:p>3313238,9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105005:804</text:p>
          </table:table-cell>
          <table:covered-table-cell/>
          <table:table-cell office:value-type="float" office:value="8947629.5999999996" table:style-name="ce11">
            <text:p>8947629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105005:805</text:p>
          </table:table-cell>
          <table:covered-table-cell/>
          <table:table-cell office:value-type="float" office:value="6634485" table:style-name="ce11">
            <text:p>6634485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105005:806</text:p>
          </table:table-cell>
          <table:covered-table-cell/>
          <table:table-cell office:value-type="float" office:value="6479.04" table:style-name="ce11">
            <text:p>6479,0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105005:807</text:p>
          </table:table-cell>
          <table:covered-table-cell/>
          <table:table-cell office:value-type="float" office:value="7018.96" table:style-name="ce11">
            <text:p>7018,9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105005:808</text:p>
          </table:table-cell>
          <table:covered-table-cell/>
          <table:table-cell office:value-type="float" office:value="1549680.88" table:style-name="ce11">
            <text:p>1549680,8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105005:809</text:p>
          </table:table-cell>
          <table:covered-table-cell/>
          <table:table-cell office:value-type="float" office:value="1864120.68" table:style-name="ce11">
            <text:p>1864120,6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105005:810</text:p>
          </table:table-cell>
          <table:covered-table-cell/>
          <table:table-cell office:value-type="float" office:value="1653848.35" table:style-name="ce11">
            <text:p>1653848,3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105005:9</text:p>
          </table:table-cell>
          <table:covered-table-cell/>
          <table:table-cell office:value-type="float" office:value="3107495.6" table:style-name="ce11">
            <text:p>3107495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105023:4465</text:p>
          </table:table-cell>
          <table:covered-table-cell/>
          <table:table-cell office:value-type="float" office:value="46814.46" table:style-name="ce11">
            <text:p>46814,4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107001:884</text:p>
          </table:table-cell>
          <table:covered-table-cell/>
          <table:table-cell office:value-type="float" office:value="226069.2" table:style-name="ce11">
            <text:p>226069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107001:885</text:p>
          </table:table-cell>
          <table:covered-table-cell/>
          <table:table-cell office:value-type="float" office:value="55373.42" table:style-name="ce11">
            <text:p>55373,4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107001:889</text:p>
          </table:table-cell>
          <table:covered-table-cell/>
          <table:table-cell office:value-type="float" office:value="6341104.5599999996" table:style-name="ce11">
            <text:p>6341104,5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401002:53</text:p>
          </table:table-cell>
          <table:covered-table-cell/>
          <table:table-cell office:value-type="float" office:value="840905.4" table:style-name="ce11">
            <text:p>840905,4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401002:76</text:p>
          </table:table-cell>
          <table:covered-table-cell/>
          <table:table-cell office:value-type="float" office:value="703494.56" table:style-name="ce11">
            <text:p>703494,5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401002:8</text:p>
          </table:table-cell>
          <table:covered-table-cell/>
          <table:table-cell office:value-type="float" office:value="639443.48" table:style-name="ce11">
            <text:p>639443,4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7:3901001:24</text:p>
          </table:table-cell>
          <table:covered-table-cell/>
          <table:table-cell office:value-type="float" office:value="54614.720000000001" table:style-name="ce11">
            <text:p>54614,7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7:4201004:106</text:p>
          </table:table-cell>
          <table:covered-table-cell/>
          <table:table-cell office:value-type="float" office:value="55446.93" table:style-name="ce11">
            <text:p>55446,9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7:4501001:233</text:p>
          </table:table-cell>
          <table:covered-table-cell/>
          <table:table-cell office:value-type="float" office:value="6710.27" table:style-name="ce11">
            <text:p>6710,27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7:4501001:234</text:p>
          </table:table-cell>
          <table:covered-table-cell/>
          <table:table-cell office:value-type="float" office:value="5595" table:style-name="ce11">
            <text:p>5595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7:4501001:26</text:p>
          </table:table-cell>
          <table:covered-table-cell/>
          <table:table-cell office:value-type="float" office:value="10071" table:style-name="ce11">
            <text:p>10071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8:0201018:1986</text:p>
          </table:table-cell>
          <table:covered-table-cell/>
          <table:table-cell office:value-type="float" office:value="20587.5" table:style-name="ce11">
            <text:p>20587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8:1701001:318</text:p>
          </table:table-cell>
          <table:covered-table-cell/>
          <table:table-cell office:value-type="float" office:value="146756.68" table:style-name="ce11">
            <text:p>146756,6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9:0401001:480</text:p>
          </table:table-cell>
          <table:covered-table-cell/>
          <table:table-cell office:value-type="float" office:value="21660.68" table:style-name="ce11">
            <text:p>21660,6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1:0000000:25</text:p>
          </table:table-cell>
          <table:covered-table-cell/>
          <table:table-cell office:value-type="float" office:value="43284911562.959999" table:style-name="ce11">
            <text:p>43284911562,9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1:0601001:468</text:p>
          </table:table-cell>
          <table:covered-table-cell/>
          <table:table-cell office:value-type="float" office:value="828057.24" table:style-name="ce11">
            <text:p>828057,2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2:1701006:1573</text:p>
          </table:table-cell>
          <table:covered-table-cell/>
          <table:table-cell office:value-type="float" office:value="12127.67" table:style-name="ce11">
            <text:p>12127,67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2:1704008:276</text:p>
          </table:table-cell>
          <table:covered-table-cell/>
          <table:table-cell office:value-type="float" office:value="34869.15" table:style-name="ce11">
            <text:p>34869,1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2:2101001:288</text:p>
          </table:table-cell>
          <table:covered-table-cell/>
          <table:table-cell office:value-type="float" office:value="27464.880000000001" table:style-name="ce11">
            <text:p>27464,8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3:2001005:268</text:p>
          </table:table-cell>
          <table:covered-table-cell/>
          <table:table-cell office:value-type="float" office:value="92864.88" table:style-name="ce11">
            <text:p>92864,8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3:2801001:121</text:p>
          </table:table-cell>
          <table:covered-table-cell/>
          <table:table-cell office:value-type="float" office:value="21618.78" table:style-name="ce11">
            <text:p>21618,7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5:0105027:166</text:p>
          </table:table-cell>
          <table:covered-table-cell/>
          <table:table-cell office:value-type="float" office:value="10611.3" table:style-name="ce11">
            <text:p>10611,3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5:0201002:164</text:p>
          </table:table-cell>
          <table:covered-table-cell/>
          <table:table-cell office:value-type="float" office:value="21380.2" table:style-name="ce11">
            <text:p>21380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5:0201002:174</text:p>
          </table:table-cell>
          <table:covered-table-cell/>
          <table:table-cell office:value-type="float" office:value="1392.72" table:style-name="ce11">
            <text:p>1392,7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19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8:0000000:8</text:p>
          </table:table-cell>
          <table:covered-table-cell/>
          <table:table-cell office:value-type="float" office:value="44311.23" table:style-name="ce11">
            <text:p>44311,2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8:0605002:40</text:p>
          </table:table-cell>
          <table:covered-table-cell/>
          <table:table-cell office:value-type="float" office:value="2196283.84" table:style-name="ce11">
            <text:p>2196283,8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52229997.200001" table:style-name="ce11">
            <text:p>30352229997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9:0801016:15</text:p>
          </table:table-cell>
          <table:covered-table-cell/>
          <table:table-cell office:value-type="float" office:value="4059087.22" table:style-name="ce11">
            <text:p>4059087,2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9:0801016:3786</text:p>
          </table:table-cell>
          <table:covered-table-cell/>
          <table:table-cell office:value-type="float" office:value="16692.28" table:style-name="ce11">
            <text:p>16692,2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9:0801016:3787</text:p>
          </table:table-cell>
          <table:covered-table-cell/>
          <table:table-cell office:value-type="float" office:value="22559.5" table:style-name="ce11">
            <text:p>22559,5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20:0000000:865</text:p>
          </table:table-cell>
          <table:covered-table-cell/>
          <table:table-cell office:value-type="float" office:value="43795229.140000001" table:style-name="ce11">
            <text:p>43795229,1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46830193.54" table:style-name="ce11">
            <text:p>1346830193,5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20:0401001:3029</text:p>
          </table:table-cell>
          <table:covered-table-cell/>
          <table:table-cell office:value-type="float" office:value="834765.75" table:style-name="ce11">
            <text:p>834765,7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20:0401001:3031</text:p>
          </table:table-cell>
          <table:covered-table-cell/>
          <table:table-cell office:value-type="float" office:value="899986.68" table:style-name="ce11">
            <text:p>899986,6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20:0401001:3034</text:p>
          </table:table-cell>
          <table:covered-table-cell/>
          <table:table-cell office:value-type="float" office:value="1004434.92" table:style-name="ce11">
            <text:p>1004434,9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20:0401001:3035</text:p>
          </table:table-cell>
          <table:covered-table-cell/>
          <table:table-cell office:value-type="float" office:value="584253.12" table:style-name="ce11">
            <text:p>584253,1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20:0401001:3036</text:p>
          </table:table-cell>
          <table:covered-table-cell/>
          <table:table-cell office:value-type="float" office:value="926774.15" table:style-name="ce11">
            <text:p>926774,1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20:0401001:3883</text:p>
          </table:table-cell>
          <table:covered-table-cell/>
          <table:table-cell office:value-type="float" office:value="204928.68" table:style-name="ce11">
            <text:p>204928,6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20:0401001:3884</text:p>
          </table:table-cell>
          <table:covered-table-cell/>
          <table:table-cell office:value-type="float" office:value="33048.870000000003" table:style-name="ce11">
            <text:p>33048,87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20:0401001:3886</text:p>
          </table:table-cell>
          <table:covered-table-cell/>
          <table:table-cell office:value-type="float" office:value="2045.44" table:style-name="ce11">
            <text:p>2045,4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20:0401001:3887</text:p>
          </table:table-cell>
          <table:covered-table-cell/>
          <table:table-cell office:value-type="float" office:value="41075.160000000003" table:style-name="ce11">
            <text:p>41075,1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20:0401001:3888</text:p>
          </table:table-cell>
          <table:covered-table-cell/>
          <table:table-cell office:value-type="float" office:value="1046643.36" table:style-name="ce11">
            <text:p>1046643,3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4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20:0401001:3889</text:p>
          </table:table-cell>
          <table:covered-table-cell/>
          <table:table-cell office:value-type="float" office:value="59373.98" table:style-name="ce11">
            <text:p>59373,9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20:0401001:3890</text:p>
          </table:table-cell>
          <table:covered-table-cell/>
          <table:table-cell office:value-type="float" office:value="22376.799999999999" table:style-name="ce11">
            <text:p>22376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5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20:0602002:3311</text:p>
          </table:table-cell>
          <table:covered-table-cell/>
          <table:table-cell office:value-type="float" office:value="508011.42" table:style-name="ce11">
            <text:p>508011,4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20:0602007:4357</text:p>
          </table:table-cell>
          <table:covered-table-cell/>
          <table:table-cell office:value-type="float" office:value="75721.95" table:style-name="ce11">
            <text:p>75721,9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20:0602012:3821</text:p>
          </table:table-cell>
          <table:covered-table-cell/>
          <table:table-cell office:value-type="float" office:value="65624.800000000003" table:style-name="ce11">
            <text:p>65624,8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number-columns-spanned="2" table:number-rows-spanned="1" table:style-name="ce20">
            <text:p>11:20:0606007:609</text:p>
          </table:table-cell>
          <table:covered-table-cell/>
          <table:table-cell office:value-type="float" office:value="49831.68" table:style-name="ce13">
            <text:p>49831,6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4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3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34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34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40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4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4701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4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4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6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9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901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90101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901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90101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90101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901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901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90101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9010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90101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60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60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60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6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61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7901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7901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83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85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9901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301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3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3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4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4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4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4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4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4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4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4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4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4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4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4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4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45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45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45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45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45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45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45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6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6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6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6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6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67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70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70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7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7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78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79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79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79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79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79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79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79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80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80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8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8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8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87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87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87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87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87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87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87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87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87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87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87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96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14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101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16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3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201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6102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6103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00000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1002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1002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1002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1002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1002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1002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1002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1002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1002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1002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1002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1002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1002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1002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1002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1002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10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2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4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4002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4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4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4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4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4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4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40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40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40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40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40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40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40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40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4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4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40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4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4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400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4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4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4002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40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4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4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4002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400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4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40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4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4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40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4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40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4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4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4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4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40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40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4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4002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4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40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4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400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40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400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400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400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40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40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5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5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5015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5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5017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50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502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5026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5026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5026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5026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502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5026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502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5026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5026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5026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5026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5026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601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7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7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7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7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7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7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7017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7021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702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7021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7021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702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2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201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20102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201022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20102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201022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201022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201022:45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20102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301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4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4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4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401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401007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501004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501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601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6:0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6:01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6:01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6:03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6:1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6:2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6:41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7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7:0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7:0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7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7:0301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7:0301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7:0301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7:2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7:20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7:2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7:29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7:3001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7:30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7:30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7:31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7:3101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7:3101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7:31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7:39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7:39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7:39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7:39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7:40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7:40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7:40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7:42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7:42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7:4201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7:4201004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7:4201007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7:4201007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7:4201007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7:4201007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7:4201007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7:4201007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7:4201007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7:4201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7:4201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7:4201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7:4201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7:420100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7:4201007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7:4201007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7:4201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7:42010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7:4201009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7:4201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7:54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7:63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8:0101001:65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8:020101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8:0201018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8:020101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8:0201018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9:0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9:0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9:03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9:0301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9:13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0:0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0:0801001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1:03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1:0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1:31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1:31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1:31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1:31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1:31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1:3501004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2:1701001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2:170100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2:1702006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2:1704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3:2001004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6:0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6:1706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6:1706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6:1706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6:1706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6:1706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6:1706009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6:1706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7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7:0201002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8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8:0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8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8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8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8:0602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8:0602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8:0603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8:0603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8:0603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8:0603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8:0603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8:0603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8:0603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8:0603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8:0606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8:0614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8:0614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8:0614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8:0614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8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8:0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8:07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8:07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8:07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8:3101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8:3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9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9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9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9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9:0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9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9:0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9:000000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9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9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9:010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9:010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9:01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9:01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9:0101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9:01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9:0101001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9:0101001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9:0101001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9:0101001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9:0101001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9:0101001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9:0101001:4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9:0101001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9:0101001:4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9:0101001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9:0101001:45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9:0101001:45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9:0101001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9:0101001:45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9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9:0101001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9:0101001:45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9:0101001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9:0101001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9:0101001:46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9:0101001:47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9:0101001:47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9:0101001:47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9:0101001:47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9:0101001:4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9:0101001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9:0101001:49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9:0101001:49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9:0101001:49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9:0101001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9:0101001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9:0101001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9:0101001:50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9:0101001:50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9:0101001:50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9:0101001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9:01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9:09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9:10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9:16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9:1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9:16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9:16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9:16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9:16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9:16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9:16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9:16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9:1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9:16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9:1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20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20:0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20:0202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20:0601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20:15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20:18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number-columns-spanned="3" table:number-rows-spanned="1" table:style-name="ce20">
            <text:p>11:20:18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af 69 67 d8 83 dc 03 4d d7 93 00 7e b7 30 02 43 b2 e5 f4 f1 af 1c 0f 14 03 77 ea ba 26 a9 85 0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3-27T07:56:59Z</meta:creation-date>
    <dc:date>2023-03-27T09:10:04Z</dc:date>
    <meta:print-date>2023-03-27T09:09:55Z</meta:print-date>
  </office:meta>
</office:document-meta>
</file>