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63</text:p>
          </table:table-cell>
          <table:table-cell table:number-columns-repeated="4" table:style-name="ce2"/>
          <table:table-cell office:value-type="date" office:date-value="2023-02-21T00:00:00" table:style-name="ce5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1">
            <text:p>11:05:0201022:102</text:p>
          </table:table-cell>
          <table:covered-table-cell/>
          <table:table-cell office:value-type="float" office:value="551938.30000000005" table:style-name="ce12">
            <text:p>551938,3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1">
            <text:p>11:05:0201022:103</text:p>
          </table:table-cell>
          <table:covered-table-cell/>
          <table:table-cell office:value-type="float" office:value="608661.44999999995" table:style-name="ce12">
            <text:p>608661,4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1">
            <text:p>11:05:0201022:107</text:p>
          </table:table-cell>
          <table:covered-table-cell/>
          <table:table-cell office:value-type="float" office:value="14021363.460000001" table:style-name="ce12">
            <text:p>14021363,4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1">
            <text:p>11:05:0201022:110</text:p>
          </table:table-cell>
          <table:covered-table-cell/>
          <table:table-cell office:value-type="float" office:value="548693.05000000005" table:style-name="ce12">
            <text:p>548693,0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1">
            <text:p>11:05:0201022:12</text:p>
          </table:table-cell>
          <table:covered-table-cell/>
          <table:table-cell office:value-type="float" office:value="374863.48" table:style-name="ce12">
            <text:p>374863,4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1">
            <text:p>11:05:0201022:120</text:p>
          </table:table-cell>
          <table:covered-table-cell/>
          <table:table-cell office:value-type="float" office:value="547405.72" table:style-name="ce12">
            <text:p>547405,7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1">
            <text:p>11:05:0201022:121</text:p>
          </table:table-cell>
          <table:covered-table-cell/>
          <table:table-cell office:value-type="float" office:value="520953.65" table:style-name="ce12">
            <text:p>520953,6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1">
            <text:p>11:05:0201022:127</text:p>
          </table:table-cell>
          <table:covered-table-cell/>
          <table:table-cell office:value-type="float" office:value="683030.42" table:style-name="ce12">
            <text:p>683030,4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1">
            <text:p>11:05:0201022:1426</text:p>
          </table:table-cell>
          <table:covered-table-cell/>
          <table:table-cell office:value-type="float" office:value="419303.52" table:style-name="ce12">
            <text:p>419303,5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1">
            <text:p>11:05:0201022:1427</text:p>
          </table:table-cell>
          <table:covered-table-cell/>
          <table:table-cell office:value-type="float" office:value="242785.8" table:style-name="ce12">
            <text:p>242785,8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1">
            <text:p>11:05:0201022:1468</text:p>
          </table:table-cell>
          <table:covered-table-cell/>
          <table:table-cell office:value-type="float" office:value="564052.19999999995" table:style-name="ce12">
            <text:p>564052,2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1">
            <text:p>11:05:0201022:149</text:p>
          </table:table-cell>
          <table:covered-table-cell/>
          <table:table-cell office:value-type="float" office:value="577571.25" table:style-name="ce12">
            <text:p>577571,2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1">
            <text:p>11:05:0201022:15</text:p>
          </table:table-cell>
          <table:covered-table-cell/>
          <table:table-cell office:value-type="float" office:value="594136.96" table:style-name="ce12">
            <text:p>594136,9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1">
            <text:p>11:05:0201022:152</text:p>
          </table:table-cell>
          <table:covered-table-cell/>
          <table:table-cell office:value-type="float" office:value="569856.75" table:style-name="ce12">
            <text:p>569856,7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1">
            <text:p>11:05:0201022:156</text:p>
          </table:table-cell>
          <table:covered-table-cell/>
          <table:table-cell office:value-type="float" office:value="533155.86" table:style-name="ce12">
            <text:p>533155,8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1">
            <text:p>11:05:0201022:162</text:p>
          </table:table-cell>
          <table:covered-table-cell/>
          <table:table-cell office:value-type="float" office:value="520853.65" table:style-name="ce12">
            <text:p>520853,6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1">
            <text:p>11:05:0201022:164</text:p>
          </table:table-cell>
          <table:covered-table-cell/>
          <table:table-cell office:value-type="float" office:value="576166.03" table:style-name="ce12">
            <text:p>576166,03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1">
            <text:p>11:05:0201022:165</text:p>
          </table:table-cell>
          <table:covered-table-cell/>
          <table:table-cell office:value-type="float" office:value="507955.98" table:style-name="ce12">
            <text:p>507955,9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1">
            <text:p>11:05:0201022:166</text:p>
          </table:table-cell>
          <table:covered-table-cell/>
          <table:table-cell office:value-type="float" office:value="550729.07999999996" table:style-name="ce12">
            <text:p>550729,0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1">
            <text:p>11:05:0201022:168</text:p>
          </table:table-cell>
          <table:covered-table-cell/>
          <table:table-cell office:value-type="float" office:value="538858.88" table:style-name="ce12">
            <text:p>538858,8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1">
            <text:p>11:05:0201022:173</text:p>
          </table:table-cell>
          <table:covered-table-cell/>
          <table:table-cell office:value-type="float" office:value="564613.69999999995" table:style-name="ce12">
            <text:p>564613,7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1">
            <text:p>11:05:0201022:175</text:p>
          </table:table-cell>
          <table:covered-table-cell/>
          <table:table-cell office:value-type="float" office:value="578823.94999999995" table:style-name="ce12">
            <text:p>578823,9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1">
            <text:p>11:05:0201022:177</text:p>
          </table:table-cell>
          <table:covered-table-cell/>
          <table:table-cell office:value-type="float" office:value="546393.59999999998" table:style-name="ce12">
            <text:p>546393,6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1">
            <text:p>11:05:0201022:179</text:p>
          </table:table-cell>
          <table:covered-table-cell/>
          <table:table-cell office:value-type="float" office:value="600975.15" table:style-name="ce12">
            <text:p>600975,1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1">
            <text:p>11:05:0201022:18</text:p>
          </table:table-cell>
          <table:covered-table-cell/>
          <table:table-cell office:value-type="float" office:value="472362" table:style-name="ce12">
            <text:p>472362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1">
            <text:p>11:05:0201022:182</text:p>
          </table:table-cell>
          <table:covered-table-cell/>
          <table:table-cell office:value-type="float" office:value="534382.07999999996" table:style-name="ce12">
            <text:p>534382,0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1">
            <text:p>11:05:0201022:184</text:p>
          </table:table-cell>
          <table:covered-table-cell/>
          <table:table-cell office:value-type="float" office:value="557338.80000000005" table:style-name="ce12">
            <text:p>557338,8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1">
            <text:p>11:05:0201022:185</text:p>
          </table:table-cell>
          <table:covered-table-cell/>
          <table:table-cell office:value-type="float" office:value="559683.36" table:style-name="ce12">
            <text:p>559683,3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1">
            <text:p>11:05:0201022:186</text:p>
          </table:table-cell>
          <table:covered-table-cell/>
          <table:table-cell office:value-type="float" office:value="554661.30000000005" table:style-name="ce12">
            <text:p>554661,3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1">
            <text:p>11:05:0201022:187</text:p>
          </table:table-cell>
          <table:covered-table-cell/>
          <table:table-cell office:value-type="float" office:value="554547.5" table:style-name="ce12">
            <text:p>554547,5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1">
            <text:p>11:05:0201022:191</text:p>
          </table:table-cell>
          <table:covered-table-cell/>
          <table:table-cell office:value-type="float" office:value="561608.07999999996" table:style-name="ce12">
            <text:p>561608,0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1">
            <text:p>11:05:0201022:196</text:p>
          </table:table-cell>
          <table:covered-table-cell/>
          <table:table-cell office:value-type="float" office:value="527362.69999999995" table:style-name="ce12">
            <text:p>527362,7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1">
            <text:p>11:05:0201022:2</text:p>
          </table:table-cell>
          <table:covered-table-cell/>
          <table:table-cell office:value-type="float" office:value="580807.96" table:style-name="ce12">
            <text:p>580807,9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1">
            <text:p>11:05:0201022:201</text:p>
          </table:table-cell>
          <table:covered-table-cell/>
          <table:table-cell office:value-type="float" office:value="3139532.29" table:style-name="ce12">
            <text:p>3139532,29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1">
            <text:p>11:05:0201022:205</text:p>
          </table:table-cell>
          <table:covered-table-cell/>
          <table:table-cell office:value-type="float" office:value="10621195.199999999" table:style-name="ce12">
            <text:p>10621195,2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1">
            <text:p>11:05:0201022:215</text:p>
          </table:table-cell>
          <table:covered-table-cell/>
          <table:table-cell office:value-type="float" office:value="538449.9" table:style-name="ce12">
            <text:p>538449,9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1">
            <text:p>11:05:0201022:218</text:p>
          </table:table-cell>
          <table:covered-table-cell/>
          <table:table-cell office:value-type="float" office:value="546445.34" table:style-name="ce12">
            <text:p>546445,3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1">
            <text:p>11:05:0201022:22</text:p>
          </table:table-cell>
          <table:covered-table-cell/>
          <table:table-cell office:value-type="float" office:value="10155.84" table:style-name="ce12">
            <text:p>10155,8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1">
            <text:p>11:05:0201022:224</text:p>
          </table:table-cell>
          <table:covered-table-cell/>
          <table:table-cell office:value-type="float" office:value="538496" table:style-name="ce12">
            <text:p>538496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1">
            <text:p>11:05:0201022:226</text:p>
          </table:table-cell>
          <table:covered-table-cell/>
          <table:table-cell office:value-type="float" office:value="548498.4" table:style-name="ce12">
            <text:p>548498,4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1">
            <text:p>11:05:0201022:23</text:p>
          </table:table-cell>
          <table:covered-table-cell/>
          <table:table-cell office:value-type="float" office:value="13906.36" table:style-name="ce12">
            <text:p>13906,3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1">
            <text:p>11:05:0201022:260</text:p>
          </table:table-cell>
          <table:covered-table-cell/>
          <table:table-cell office:value-type="float" office:value="1538518.68" table:style-name="ce12">
            <text:p>1538518,6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1">
            <text:p>11:05:0201022:265</text:p>
          </table:table-cell>
          <table:covered-table-cell/>
          <table:table-cell office:value-type="float" office:value="1259983.68" table:style-name="ce12">
            <text:p>1259983,6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1">
            <text:p>11:05:0201022:268</text:p>
          </table:table-cell>
          <table:covered-table-cell/>
          <table:table-cell office:value-type="float" office:value="257293.36" table:style-name="ce12">
            <text:p>257293,3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1">
            <text:p>11:05:0201022:274</text:p>
          </table:table-cell>
          <table:covered-table-cell/>
          <table:table-cell office:value-type="float" office:value="422882.2" table:style-name="ce12">
            <text:p>422882,2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1">
            <text:p>11:05:0201022:3</text:p>
          </table:table-cell>
          <table:covered-table-cell/>
          <table:table-cell office:value-type="float" office:value="534263.55000000005" table:style-name="ce12">
            <text:p>534263,5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1">
            <text:p>11:05:0201022:30</text:p>
          </table:table-cell>
          <table:covered-table-cell/>
          <table:table-cell office:value-type="float" office:value="572957" table:style-name="ce12">
            <text:p>572957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1">
            <text:p>11:05:0201022:33</text:p>
          </table:table-cell>
          <table:covered-table-cell/>
          <table:table-cell office:value-type="float" office:value="359147.5" table:style-name="ce12">
            <text:p>359147,5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1">
            <text:p>11:05:0201022:35</text:p>
          </table:table-cell>
          <table:covered-table-cell/>
          <table:table-cell office:value-type="float" office:value="417194.26" table:style-name="ce12">
            <text:p>417194,2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1">
            <text:p>11:05:0201022:36</text:p>
          </table:table-cell>
          <table:covered-table-cell/>
          <table:table-cell office:value-type="float" office:value="353027.68" table:style-name="ce12">
            <text:p>353027,6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1">
            <text:p>11:05:0201022:3887</text:p>
          </table:table-cell>
          <table:covered-table-cell/>
          <table:table-cell office:value-type="float" office:value="521072.79" table:style-name="ce12">
            <text:p>521072,79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1">
            <text:p>11:05:0201022:39</text:p>
          </table:table-cell>
          <table:covered-table-cell/>
          <table:table-cell office:value-type="float" office:value="549591.5" table:style-name="ce12">
            <text:p>549591,5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1">
            <text:p>11:05:0201022:3920</text:p>
          </table:table-cell>
          <table:covered-table-cell/>
          <table:table-cell office:value-type="float" office:value="372981.24" table:style-name="ce12">
            <text:p>372981,2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1">
            <text:p>11:05:0201022:41</text:p>
          </table:table-cell>
          <table:covered-table-cell/>
          <table:table-cell office:value-type="float" office:value="531954.54" table:style-name="ce12">
            <text:p>531954,5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1">
            <text:p>11:05:0201022:4151</text:p>
          </table:table-cell>
          <table:covered-table-cell/>
          <table:table-cell office:value-type="float" office:value="519171.18" table:style-name="ce12">
            <text:p>519171,1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1">
            <text:p>11:05:0201022:4212</text:p>
          </table:table-cell>
          <table:covered-table-cell/>
          <table:table-cell office:value-type="float" office:value="290245.90000000002" table:style-name="ce12">
            <text:p>290245,9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1">
            <text:p>11:05:0201022:44</text:p>
          </table:table-cell>
          <table:covered-table-cell/>
          <table:table-cell office:value-type="float" office:value="544349.48" table:style-name="ce12">
            <text:p>544349,4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1">
            <text:p>11:05:0201022:46</text:p>
          </table:table-cell>
          <table:covered-table-cell/>
          <table:table-cell office:value-type="float" office:value="637473.46" table:style-name="ce12">
            <text:p>637473,4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1">
            <text:p>11:05:0201022:4681</text:p>
          </table:table-cell>
          <table:covered-table-cell/>
          <table:table-cell office:value-type="float" office:value="289356.3" table:style-name="ce12">
            <text:p>289356,3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1">
            <text:p>11:05:0201022:4687</text:p>
          </table:table-cell>
          <table:covered-table-cell/>
          <table:table-cell office:value-type="float" office:value="298035.06" table:style-name="ce12">
            <text:p>298035,0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1">
            <text:p>11:05:0201022:4695</text:p>
          </table:table-cell>
          <table:covered-table-cell/>
          <table:table-cell office:value-type="float" office:value="356377.5" table:style-name="ce12">
            <text:p>356377,5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1">
            <text:p>11:05:0201022:4696</text:p>
          </table:table-cell>
          <table:covered-table-cell/>
          <table:table-cell office:value-type="float" office:value="251059.12" table:style-name="ce12">
            <text:p>251059,1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1">
            <text:p>11:05:0201022:4920</text:p>
          </table:table-cell>
          <table:covered-table-cell/>
          <table:table-cell office:value-type="float" office:value="47355.3" table:style-name="ce12">
            <text:p>47355,3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1">
            <text:p>11:05:0201022:4932</text:p>
          </table:table-cell>
          <table:covered-table-cell/>
          <table:table-cell office:value-type="float" office:value="98048.72" table:style-name="ce12">
            <text:p>98048,7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1">
            <text:p>11:05:0201022:4933</text:p>
          </table:table-cell>
          <table:covered-table-cell/>
          <table:table-cell office:value-type="float" office:value="48416.72" table:style-name="ce12">
            <text:p>48416,7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1">
            <text:p>11:05:0201022:4936</text:p>
          </table:table-cell>
          <table:covered-table-cell/>
          <table:table-cell office:value-type="float" office:value="53918.62" table:style-name="ce12">
            <text:p>53918,6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1">
            <text:p>11:05:0201022:4937</text:p>
          </table:table-cell>
          <table:covered-table-cell/>
          <table:table-cell office:value-type="float" office:value="51717.86" table:style-name="ce12">
            <text:p>51717,8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1">
            <text:p>11:05:0201022:4939</text:p>
          </table:table-cell>
          <table:covered-table-cell/>
          <table:table-cell office:value-type="float" office:value="106736.86" table:style-name="ce12">
            <text:p>106736,8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1">
            <text:p>11:05:0201022:4941</text:p>
          </table:table-cell>
          <table:covered-table-cell/>
          <table:table-cell office:value-type="float" office:value="71412.22" table:style-name="ce12">
            <text:p>71412,2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1">
            <text:p>11:05:0201022:4942</text:p>
          </table:table-cell>
          <table:covered-table-cell/>
          <table:table-cell office:value-type="float" office:value="71412.22" table:style-name="ce12">
            <text:p>71412,2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1">
            <text:p>11:05:0201022:4944</text:p>
          </table:table-cell>
          <table:covered-table-cell/>
          <table:table-cell office:value-type="float" office:value="69108.600000000006" table:style-name="ce12">
            <text:p>69108,6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1">
            <text:p>11:05:0201022:4945</text:p>
          </table:table-cell>
          <table:covered-table-cell/>
          <table:table-cell office:value-type="float" office:value="67956.789999999994" table:style-name="ce12">
            <text:p>67956,79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1">
            <text:p>11:05:0201022:4947</text:p>
          </table:table-cell>
          <table:covered-table-cell/>
          <table:table-cell office:value-type="float" office:value="66804.98" table:style-name="ce12">
            <text:p>66804,9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1">
            <text:p>11:05:0201022:4948</text:p>
          </table:table-cell>
          <table:covered-table-cell/>
          <table:table-cell office:value-type="float" office:value="71412.22" table:style-name="ce12">
            <text:p>71412,2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1">
            <text:p>11:05:0201022:4950</text:p>
          </table:table-cell>
          <table:covered-table-cell/>
          <table:table-cell office:value-type="float" office:value="67770.94" table:style-name="ce12">
            <text:p>67770,9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1">
            <text:p>11:05:0201022:4951</text:p>
          </table:table-cell>
          <table:covered-table-cell/>
          <table:table-cell office:value-type="float" office:value="67770.94" table:style-name="ce12">
            <text:p>67770,9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1">
            <text:p>11:05:0201022:4953</text:p>
          </table:table-cell>
          <table:covered-table-cell/>
          <table:table-cell office:value-type="float" office:value="67770.94" table:style-name="ce12">
            <text:p>67770,9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1">
            <text:p>11:05:0201022:4954</text:p>
          </table:table-cell>
          <table:covered-table-cell/>
          <table:table-cell office:value-type="float" office:value="154265.85" table:style-name="ce12">
            <text:p>154265,8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1">
            <text:p>11:05:0201022:4955</text:p>
          </table:table-cell>
          <table:covered-table-cell/>
          <table:table-cell office:value-type="float" office:value="70068.259999999995" table:style-name="ce12">
            <text:p>70068,2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1">
            <text:p>11:05:0201022:4958</text:p>
          </table:table-cell>
          <table:covered-table-cell/>
          <table:table-cell office:value-type="float" office:value="68430.600000000006" table:style-name="ce12">
            <text:p>68430,6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1">
            <text:p>11:05:0201022:4959</text:p>
          </table:table-cell>
          <table:covered-table-cell/>
          <table:table-cell office:value-type="float" office:value="70711.62" table:style-name="ce12">
            <text:p>70711,6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1">
            <text:p>11:05:0201022:4961</text:p>
          </table:table-cell>
          <table:covered-table-cell/>
          <table:table-cell office:value-type="float" office:value="65009.07" table:style-name="ce12">
            <text:p>65009,07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1">
            <text:p>11:05:0201022:4964</text:p>
          </table:table-cell>
          <table:covered-table-cell/>
          <table:table-cell office:value-type="float" office:value="68430.600000000006" table:style-name="ce12">
            <text:p>68430,6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1">
            <text:p>11:05:0201022:4966</text:p>
          </table:table-cell>
          <table:covered-table-cell/>
          <table:table-cell office:value-type="float" office:value="69571.11" table:style-name="ce12">
            <text:p>69571,11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1">
            <text:p>11:05:0201022:4967</text:p>
          </table:table-cell>
          <table:covered-table-cell/>
          <table:table-cell office:value-type="float" office:value="66149.58" table:style-name="ce12">
            <text:p>66149,5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1">
            <text:p>11:05:0201022:4969</text:p>
          </table:table-cell>
          <table:covered-table-cell/>
          <table:table-cell office:value-type="float" office:value="59306.52" table:style-name="ce12">
            <text:p>59306,5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1">
            <text:p>11:05:0201022:4970</text:p>
          </table:table-cell>
          <table:covered-table-cell/>
          <table:table-cell office:value-type="float" office:value="67290.09" table:style-name="ce12">
            <text:p>67290,09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1">
            <text:p>11:05:0201022:4976</text:p>
          </table:table-cell>
          <table:covered-table-cell/>
          <table:table-cell office:value-type="float" office:value="24595.919999999998" table:style-name="ce12">
            <text:p>24595,9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1">
            <text:p>11:05:0201022:4985</text:p>
          </table:table-cell>
          <table:covered-table-cell/>
          <table:table-cell office:value-type="float" office:value="63899.95" table:style-name="ce12">
            <text:p>63899,9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1">
            <text:p>11:05:0201022:4989</text:p>
          </table:table-cell>
          <table:covered-table-cell/>
          <table:table-cell office:value-type="float" office:value="61733.85" table:style-name="ce12">
            <text:p>61733,8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1">
            <text:p>11:05:0201022:4992</text:p>
          </table:table-cell>
          <table:covered-table-cell/>
          <table:table-cell office:value-type="float" office:value="53069.45" table:style-name="ce12">
            <text:p>53069,4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1">
            <text:p>11:05:0201022:4994</text:p>
          </table:table-cell>
          <table:covered-table-cell/>
          <table:table-cell office:value-type="float" office:value="48737.25" table:style-name="ce12">
            <text:p>48737,2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1">
            <text:p>11:05:0201022:4997</text:p>
          </table:table-cell>
          <table:covered-table-cell/>
          <table:table-cell office:value-type="float" office:value="58484.7" table:style-name="ce12">
            <text:p>58484,7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1">
            <text:p>11:05:0201022:5012</text:p>
          </table:table-cell>
          <table:covered-table-cell/>
          <table:table-cell office:value-type="float" office:value="57756.160000000003" table:style-name="ce12">
            <text:p>57756,1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1">
            <text:p>11:05:0201022:5013</text:p>
          </table:table-cell>
          <table:covered-table-cell/>
          <table:table-cell office:value-type="float" office:value="57756.160000000003" table:style-name="ce12">
            <text:p>57756,1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1">
            <text:p>11:05:0201022:5018</text:p>
          </table:table-cell>
          <table:covered-table-cell/>
          <table:table-cell office:value-type="float" office:value="43227.040000000001" table:style-name="ce12">
            <text:p>43227,0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1">
            <text:p>11:05:0201022:5026</text:p>
          </table:table-cell>
          <table:covered-table-cell/>
          <table:table-cell office:value-type="float" office:value="47602.080000000002" table:style-name="ce12">
            <text:p>47602,0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1">
            <text:p>11:05:0201022:5027</text:p>
          </table:table-cell>
          <table:covered-table-cell/>
          <table:table-cell office:value-type="float" office:value="47602.080000000002" table:style-name="ce12">
            <text:p>47602,0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1">
            <text:p>11:05:0201022:5029</text:p>
          </table:table-cell>
          <table:covered-table-cell/>
          <table:table-cell office:value-type="float" office:value="54544.05" table:style-name="ce12">
            <text:p>54544,0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1">
            <text:p>11:05:0201022:5030</text:p>
          </table:table-cell>
          <table:covered-table-cell/>
          <table:table-cell office:value-type="float" office:value="45618.66" table:style-name="ce12">
            <text:p>45618,6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1">
            <text:p>11:05:0201022:5042</text:p>
          </table:table-cell>
          <table:covered-table-cell/>
          <table:table-cell office:value-type="float" office:value="38696.379999999997" table:style-name="ce12">
            <text:p>38696,3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1">
            <text:p>11:05:0201022:5043</text:p>
          </table:table-cell>
          <table:covered-table-cell/>
          <table:table-cell office:value-type="float" office:value="532424.69999999995" table:style-name="ce12">
            <text:p>532424,7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1">
            <text:p>11:05:0201022:5045</text:p>
          </table:table-cell>
          <table:covered-table-cell/>
          <table:table-cell office:value-type="float" office:value="77357.16" table:style-name="ce12">
            <text:p>77357,1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1">
            <text:p>11:05:0201022:5047</text:p>
          </table:table-cell>
          <table:covered-table-cell/>
          <table:table-cell office:value-type="float" office:value="51885.9" table:style-name="ce12">
            <text:p>51885,9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1">
            <text:p>11:05:0201022:5051</text:p>
          </table:table-cell>
          <table:covered-table-cell/>
          <table:table-cell office:value-type="float" office:value="54716.04" table:style-name="ce12">
            <text:p>54716,0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1">
            <text:p>11:05:0201022:5054</text:p>
          </table:table-cell>
          <table:covered-table-cell/>
          <table:table-cell office:value-type="float" office:value="153970" table:style-name="ce12">
            <text:p>153970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1">
            <text:p>11:05:0201022:5059</text:p>
          </table:table-cell>
          <table:covered-table-cell/>
          <table:table-cell office:value-type="float" office:value="35816.85" table:style-name="ce12">
            <text:p>35816,8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1">
            <text:p>11:05:0201022:5061</text:p>
          </table:table-cell>
          <table:covered-table-cell/>
          <table:table-cell office:value-type="float" office:value="29986.2" table:style-name="ce12">
            <text:p>29986,2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1">
            <text:p>11:05:0201022:5065</text:p>
          </table:table-cell>
          <table:covered-table-cell/>
          <table:table-cell office:value-type="float" office:value="1671040.8" table:style-name="ce12">
            <text:p>1671040,8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1">
            <text:p>11:05:0201022:5071</text:p>
          </table:table-cell>
          <table:covered-table-cell/>
          <table:table-cell office:value-type="float" office:value="29406.68" table:style-name="ce12">
            <text:p>29406,6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1">
            <text:p>11:05:0201022:5074</text:p>
          </table:table-cell>
          <table:covered-table-cell/>
          <table:table-cell office:value-type="float" office:value="27858.959999999999" table:style-name="ce12">
            <text:p>27858,9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1">
            <text:p>11:05:0201022:5080</text:p>
          </table:table-cell>
          <table:covered-table-cell/>
          <table:table-cell office:value-type="float" office:value="28632.799999999999" table:style-name="ce12">
            <text:p>28632,8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1">
            <text:p>11:05:0201022:5086</text:p>
          </table:table-cell>
          <table:covered-table-cell/>
          <table:table-cell office:value-type="float" office:value="31660.9" table:style-name="ce12">
            <text:p>31660,9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1">
            <text:p>11:05:0201022:5088</text:p>
          </table:table-cell>
          <table:covered-table-cell/>
          <table:table-cell office:value-type="float" office:value="34228" table:style-name="ce12">
            <text:p>34228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1">
            <text:p>11:05:0201022:5090</text:p>
          </table:table-cell>
          <table:covered-table-cell/>
          <table:table-cell office:value-type="float" office:value="34228" table:style-name="ce12">
            <text:p>34228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1">
            <text:p>11:05:0201022:5096</text:p>
          </table:table-cell>
          <table:covered-table-cell/>
          <table:table-cell office:value-type="float" office:value="34051.040000000001" table:style-name="ce12">
            <text:p>34051,0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1">
            <text:p>11:05:0201022:5097</text:p>
          </table:table-cell>
          <table:covered-table-cell/>
          <table:table-cell office:value-type="float" office:value="34051.040000000001" table:style-name="ce12">
            <text:p>34051,0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1">
            <text:p>11:05:0201022:5101</text:p>
          </table:table-cell>
          <table:covered-table-cell/>
          <table:table-cell office:value-type="float" office:value="36836.519999999997" table:style-name="ce12">
            <text:p>36836,5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1">
            <text:p>11:05:0201022:5108</text:p>
          </table:table-cell>
          <table:covered-table-cell/>
          <table:table-cell office:value-type="float" office:value="36841.78" table:style-name="ce12">
            <text:p>36841,7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1">
            <text:p>11:05:0201022:5112</text:p>
          </table:table-cell>
          <table:covered-table-cell/>
          <table:table-cell office:value-type="float" office:value="31450.3" table:style-name="ce12">
            <text:p>31450,3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1">
            <text:p>11:05:0201022:5115</text:p>
          </table:table-cell>
          <table:covered-table-cell/>
          <table:table-cell office:value-type="float" office:value="34146.04" table:style-name="ce12">
            <text:p>34146,0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1">
            <text:p>11:05:0201022:5116</text:p>
          </table:table-cell>
          <table:covered-table-cell/>
          <table:table-cell office:value-type="float" office:value="48167.46" table:style-name="ce12">
            <text:p>48167,4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1">
            <text:p>11:05:0201022:5118</text:p>
          </table:table-cell>
          <table:covered-table-cell/>
          <table:table-cell office:value-type="float" office:value="40896.9" table:style-name="ce12">
            <text:p>40896,9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1">
            <text:p>11:05:0201022:5124</text:p>
          </table:table-cell>
          <table:covered-table-cell/>
          <table:table-cell office:value-type="float" office:value="38512.949999999997" table:style-name="ce12">
            <text:p>38512,9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1">
            <text:p>11:05:0201022:5132</text:p>
          </table:table-cell>
          <table:covered-table-cell/>
          <table:table-cell office:value-type="float" office:value="39470.85" table:style-name="ce12">
            <text:p>39470,8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1">
            <text:p>11:05:0201022:5145</text:p>
          </table:table-cell>
          <table:covered-table-cell/>
          <table:table-cell office:value-type="float" office:value="46507.9" table:style-name="ce12">
            <text:p>46507,9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1">
            <text:p>11:05:0201022:5146</text:p>
          </table:table-cell>
          <table:covered-table-cell/>
          <table:table-cell office:value-type="float" office:value="49057.32" table:style-name="ce12">
            <text:p>49057,3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1">
            <text:p>11:05:0201022:5147</text:p>
          </table:table-cell>
          <table:covered-table-cell/>
          <table:table-cell office:value-type="float" office:value="38248.080000000002" table:style-name="ce12">
            <text:p>38248,0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1">
            <text:p>11:05:0201022:5156</text:p>
          </table:table-cell>
          <table:covered-table-cell/>
          <table:table-cell office:value-type="float" office:value="36455.4" table:style-name="ce12">
            <text:p>36455,4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1">
            <text:p>11:05:0201022:5159</text:p>
          </table:table-cell>
          <table:covered-table-cell/>
          <table:table-cell office:value-type="float" office:value="44638.02" table:style-name="ce12">
            <text:p>44638,0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1">
            <text:p>11:05:0201022:5161</text:p>
          </table:table-cell>
          <table:covered-table-cell/>
          <table:table-cell office:value-type="float" office:value="50424.43" table:style-name="ce12">
            <text:p>50424,43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1">
            <text:p>11:05:0201022:5164</text:p>
          </table:table-cell>
          <table:covered-table-cell/>
          <table:table-cell office:value-type="float" office:value="54056.639999999999" table:style-name="ce12">
            <text:p>54056,6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1">
            <text:p>11:05:0201022:5166</text:p>
          </table:table-cell>
          <table:covered-table-cell/>
          <table:table-cell office:value-type="float" office:value="42590.080000000002" table:style-name="ce12">
            <text:p>42590,0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1">
            <text:p>11:05:0201022:5167</text:p>
          </table:table-cell>
          <table:covered-table-cell/>
          <table:table-cell office:value-type="float" office:value="45866.239999999998" table:style-name="ce12">
            <text:p>45866,2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1">
            <text:p>11:05:0201022:5175</text:p>
          </table:table-cell>
          <table:covered-table-cell/>
          <table:table-cell office:value-type="float" office:value="69388.240000000005" table:style-name="ce12">
            <text:p>69388,2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1">
            <text:p>11:05:0201022:5176</text:p>
          </table:table-cell>
          <table:covered-table-cell/>
          <table:table-cell office:value-type="float" office:value="35635.08" table:style-name="ce12">
            <text:p>35635,0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1">
            <text:p>11:05:0201022:5178</text:p>
          </table:table-cell>
          <table:covered-table-cell/>
          <table:table-cell office:value-type="float" office:value="49222.92" table:style-name="ce12">
            <text:p>49222,9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1">
            <text:p>11:05:0201022:5179</text:p>
          </table:table-cell>
          <table:covered-table-cell/>
          <table:table-cell office:value-type="float" office:value="52677.16" table:style-name="ce12">
            <text:p>52677,1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1">
            <text:p>11:05:0201022:5181</text:p>
          </table:table-cell>
          <table:covered-table-cell/>
          <table:table-cell office:value-type="float" office:value="51813.599999999999" table:style-name="ce12">
            <text:p>51813,6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1">
            <text:p>11:05:0201022:5184</text:p>
          </table:table-cell>
          <table:covered-table-cell/>
          <table:table-cell office:value-type="float" office:value="50086.48" table:style-name="ce12">
            <text:p>50086,4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1">
            <text:p>11:05:0201022:5185</text:p>
          </table:table-cell>
          <table:covered-table-cell/>
          <table:table-cell office:value-type="float" office:value="48692.74" table:style-name="ce12">
            <text:p>48692,7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1">
            <text:p>11:05:0201022:5187</text:p>
          </table:table-cell>
          <table:covered-table-cell/>
          <table:table-cell office:value-type="float" office:value="4826997.8" table:style-name="ce12">
            <text:p>4826997,8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1">
            <text:p>11:05:0201022:5188</text:p>
          </table:table-cell>
          <table:covered-table-cell/>
          <table:table-cell office:value-type="float" office:value="48692.74" table:style-name="ce12">
            <text:p>48692,7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1">
            <text:p>11:05:0201022:5191</text:p>
          </table:table-cell>
          <table:covered-table-cell/>
          <table:table-cell office:value-type="float" office:value="52890.39" table:style-name="ce12">
            <text:p>52890,39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1">
            <text:p>11:05:0201022:5194</text:p>
          </table:table-cell>
          <table:covered-table-cell/>
          <table:table-cell office:value-type="float" office:value="79144.94" table:style-name="ce12">
            <text:p>79144,9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1">
            <text:p>11:05:0201022:5197</text:p>
          </table:table-cell>
          <table:covered-table-cell/>
          <table:table-cell office:value-type="float" office:value="53553.120000000003" table:style-name="ce12">
            <text:p>53553,1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1">
            <text:p>11:05:0201022:5199</text:p>
          </table:table-cell>
          <table:covered-table-cell/>
          <table:table-cell office:value-type="float" office:value="53553.120000000003" table:style-name="ce12">
            <text:p>53553,1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1">
            <text:p>11:05:0201022:5201</text:p>
          </table:table-cell>
          <table:covered-table-cell/>
          <table:table-cell office:value-type="float" office:value="53768.4" table:style-name="ce12">
            <text:p>53768,4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1">
            <text:p>11:05:0201022:5203</text:p>
          </table:table-cell>
          <table:covered-table-cell/>
          <table:table-cell office:value-type="float" office:value="51976.12" table:style-name="ce12">
            <text:p>51976,1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1">
            <text:p>11:05:0201022:5204</text:p>
          </table:table-cell>
          <table:covered-table-cell/>
          <table:table-cell office:value-type="float" office:value="51976.12" table:style-name="ce12">
            <text:p>51976,1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1">
            <text:p>11:05:0201022:5206</text:p>
          </table:table-cell>
          <table:covered-table-cell/>
          <table:table-cell office:value-type="float" office:value="51976.12" table:style-name="ce12">
            <text:p>51976,1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1">
            <text:p>11:05:0201022:5212</text:p>
          </table:table-cell>
          <table:covered-table-cell/>
          <table:table-cell office:value-type="float" office:value="45999.37" table:style-name="ce12">
            <text:p>45999,37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1">
            <text:p>11:05:0201022:5216</text:p>
          </table:table-cell>
          <table:covered-table-cell/>
          <table:table-cell office:value-type="float" office:value="45518.84" table:style-name="ce12">
            <text:p>45518,8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1">
            <text:p>11:05:0201022:5218</text:p>
          </table:table-cell>
          <table:covered-table-cell/>
          <table:table-cell office:value-type="float" office:value="32654.82" table:style-name="ce12">
            <text:p>32654,8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1">
            <text:p>11:05:0201022:5221</text:p>
          </table:table-cell>
          <table:covered-table-cell/>
          <table:table-cell office:value-type="float" office:value="49477" table:style-name="ce12">
            <text:p>49477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1">
            <text:p>11:05:0201022:5228</text:p>
          </table:table-cell>
          <table:covered-table-cell/>
          <table:table-cell office:value-type="float" office:value="50758.77" table:style-name="ce12">
            <text:p>50758,77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1">
            <text:p>11:05:0201022:5233</text:p>
          </table:table-cell>
          <table:covered-table-cell/>
          <table:table-cell office:value-type="float" office:value="49354.76" table:style-name="ce12">
            <text:p>49354,7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1">
            <text:p>11:05:0201022:5234</text:p>
          </table:table-cell>
          <table:covered-table-cell/>
          <table:table-cell office:value-type="float" office:value="49354.76" table:style-name="ce12">
            <text:p>49354,7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1">
            <text:p>11:05:0201022:5236</text:p>
          </table:table-cell>
          <table:covered-table-cell/>
          <table:table-cell office:value-type="float" office:value="51369.24" table:style-name="ce12">
            <text:p>51369,2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1">
            <text:p>11:05:0201022:5239</text:p>
          </table:table-cell>
          <table:covered-table-cell/>
          <table:table-cell office:value-type="float" office:value="46845.94" table:style-name="ce12">
            <text:p>46845,9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1">
            <text:p>11:05:0201022:5240</text:p>
          </table:table-cell>
          <table:covered-table-cell/>
          <table:table-cell office:value-type="float" office:value="52956.28" table:style-name="ce12">
            <text:p>52956,2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1">
            <text:p>11:05:0201022:5246</text:p>
          </table:table-cell>
          <table:covered-table-cell/>
          <table:table-cell office:value-type="float" office:value="64001.36" table:style-name="ce12">
            <text:p>64001,3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1">
            <text:p>11:05:0201022:5248</text:p>
          </table:table-cell>
          <table:covered-table-cell/>
          <table:table-cell office:value-type="float" office:value="100270.74" table:style-name="ce12">
            <text:p>100270,7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1">
            <text:p>11:05:0201022:5249</text:p>
          </table:table-cell>
          <table:covered-table-cell/>
          <table:table-cell office:value-type="float" office:value="80003.25" table:style-name="ce12">
            <text:p>80003,2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1">
            <text:p>11:05:0201022:5251</text:p>
          </table:table-cell>
          <table:covered-table-cell/>
          <table:table-cell office:value-type="float" office:value="67202.73" table:style-name="ce12">
            <text:p>67202,73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1">
            <text:p>11:05:0201022:5252</text:p>
          </table:table-cell>
          <table:covered-table-cell/>
          <table:table-cell office:value-type="float" office:value="61391.839999999997" table:style-name="ce12">
            <text:p>61391,8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1">
            <text:p>11:05:0201022:5254</text:p>
          </table:table-cell>
          <table:covered-table-cell/>
          <table:table-cell office:value-type="float" office:value="63508.800000000003" table:style-name="ce12">
            <text:p>63508,8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1">
            <text:p>11:05:0201022:5256</text:p>
          </table:table-cell>
          <table:covered-table-cell/>
          <table:table-cell office:value-type="float" office:value="61391.839999999997" table:style-name="ce12">
            <text:p>61391,8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1">
            <text:p>11:05:0201022:5259</text:p>
          </table:table-cell>
          <table:covered-table-cell/>
          <table:table-cell office:value-type="float" office:value="62870.92" table:style-name="ce12">
            <text:p>62870,9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1">
            <text:p>11:05:0201022:5260</text:p>
          </table:table-cell>
          <table:covered-table-cell/>
          <table:table-cell office:value-type="float" office:value="87448.14" table:style-name="ce12">
            <text:p>87448,1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1">
            <text:p>11:05:0201022:5263</text:p>
          </table:table-cell>
          <table:covered-table-cell/>
          <table:table-cell office:value-type="float" office:value="67332" table:style-name="ce12">
            <text:p>67332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1">
            <text:p>11:05:0201022:5266</text:p>
          </table:table-cell>
          <table:covered-table-cell/>
          <table:table-cell office:value-type="float" office:value="71820.800000000003" table:style-name="ce12">
            <text:p>71820,8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1">
            <text:p>11:05:0201022:5272</text:p>
          </table:table-cell>
          <table:covered-table-cell/>
          <table:table-cell office:value-type="float" office:value="55859.5" table:style-name="ce12">
            <text:p>55859,5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1">
            <text:p>11:05:0201022:5275</text:p>
          </table:table-cell>
          <table:covered-table-cell/>
          <table:table-cell office:value-type="float" office:value="56067" table:style-name="ce12">
            <text:p>56067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1">
            <text:p>11:05:0201022:5277</text:p>
          </table:table-cell>
          <table:covered-table-cell/>
          <table:table-cell office:value-type="float" office:value="59565.64" table:style-name="ce12">
            <text:p>59565,6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1">
            <text:p>11:05:0201022:5278</text:p>
          </table:table-cell>
          <table:covered-table-cell/>
          <table:table-cell office:value-type="float" office:value="53946.239999999998" table:style-name="ce12">
            <text:p>53946,2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1">
            <text:p>11:05:0201022:5281</text:p>
          </table:table-cell>
          <table:covered-table-cell/>
          <table:table-cell office:value-type="float" office:value="56359.5" table:style-name="ce12">
            <text:p>56359,5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1">
            <text:p>11:05:0201022:5284</text:p>
          </table:table-cell>
          <table:covered-table-cell/>
          <table:table-cell office:value-type="float" office:value="58759.48" table:style-name="ce12">
            <text:p>58759,4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1">
            <text:p>11:05:0201022:5287</text:p>
          </table:table-cell>
          <table:covered-table-cell/>
          <table:table-cell office:value-type="float" office:value="48340.91" table:style-name="ce12">
            <text:p>48340,91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1">
            <text:p>11:05:0201022:5292</text:p>
          </table:table-cell>
          <table:covered-table-cell/>
          <table:table-cell office:value-type="float" office:value="58069.45" table:style-name="ce12">
            <text:p>58069,4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1">
            <text:p>11:05:0201022:5293</text:p>
          </table:table-cell>
          <table:covered-table-cell/>
          <table:table-cell office:value-type="float" office:value="60260.75" table:style-name="ce12">
            <text:p>60260,7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1">
            <text:p>11:05:0201022:5302</text:p>
          </table:table-cell>
          <table:covered-table-cell/>
          <table:table-cell office:value-type="float" office:value="44890.28" table:style-name="ce12">
            <text:p>44890,2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1">
            <text:p>11:05:0201022:5304</text:p>
          </table:table-cell>
          <table:covered-table-cell/>
          <table:table-cell office:value-type="float" office:value="66813.440000000002" table:style-name="ce12">
            <text:p>66813,4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1">
            <text:p>11:05:0201022:5311</text:p>
          </table:table-cell>
          <table:covered-table-cell/>
          <table:table-cell office:value-type="float" office:value="66813.440000000002" table:style-name="ce12">
            <text:p>66813,4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1">
            <text:p>11:05:0201022:5313</text:p>
          </table:table-cell>
          <table:covered-table-cell/>
          <table:table-cell office:value-type="float" office:value="69945.320000000007" table:style-name="ce12">
            <text:p>69945,3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1">
            <text:p>11:05:0201022:5314</text:p>
          </table:table-cell>
          <table:covered-table-cell/>
          <table:table-cell office:value-type="float" office:value="66813.440000000002" table:style-name="ce12">
            <text:p>66813,4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1">
            <text:p>11:05:0201022:5316</text:p>
          </table:table-cell>
          <table:covered-table-cell/>
          <table:table-cell office:value-type="float" office:value="66813.440000000002" table:style-name="ce12">
            <text:p>66813,4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1">
            <text:p>11:05:0201022:5322</text:p>
          </table:table-cell>
          <table:covered-table-cell/>
          <table:table-cell office:value-type="float" office:value="52091.040000000001" table:style-name="ce12">
            <text:p>52091,0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1">
            <text:p>11:05:0201022:5325</text:p>
          </table:table-cell>
          <table:covered-table-cell/>
          <table:table-cell office:value-type="float" office:value="55416" table:style-name="ce12">
            <text:p>55416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1">
            <text:p>11:05:0201022:5326</text:p>
          </table:table-cell>
          <table:covered-table-cell/>
          <table:table-cell office:value-type="float" office:value="54307.68" table:style-name="ce12">
            <text:p>54307,6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1">
            <text:p>11:05:0201022:5328</text:p>
          </table:table-cell>
          <table:covered-table-cell/>
          <table:table-cell office:value-type="float" office:value="53051.25" table:style-name="ce12">
            <text:p>53051,2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21">
            <text:p>11:05:0201022:5332</text:p>
          </table:table-cell>
          <table:covered-table-cell/>
          <table:table-cell office:value-type="float" office:value="55308.75" table:style-name="ce12">
            <text:p>55308,7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21">
            <text:p>11:05:0201022:5334</text:p>
          </table:table-cell>
          <table:covered-table-cell/>
          <table:table-cell office:value-type="float" office:value="54808.32" table:style-name="ce12">
            <text:p>54808,3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21">
            <text:p>11:05:0201022:5338</text:p>
          </table:table-cell>
          <table:covered-table-cell/>
          <table:table-cell office:value-type="float" office:value="64233.26" table:style-name="ce12">
            <text:p>64233,2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21">
            <text:p>11:05:0201022:5345</text:p>
          </table:table-cell>
          <table:covered-table-cell/>
          <table:table-cell office:value-type="float" office:value="48790.8" table:style-name="ce12">
            <text:p>48790,8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21">
            <text:p>11:05:0201022:5346</text:p>
          </table:table-cell>
          <table:covered-table-cell/>
          <table:table-cell office:value-type="float" office:value="49875.040000000001" table:style-name="ce12">
            <text:p>49875,0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21">
            <text:p>11:05:0201022:5351</text:p>
          </table:table-cell>
          <table:covered-table-cell/>
          <table:table-cell office:value-type="float" office:value="50959.28" table:style-name="ce12">
            <text:p>50959,2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21">
            <text:p>11:05:0201022:5352</text:p>
          </table:table-cell>
          <table:covered-table-cell/>
          <table:table-cell office:value-type="float" office:value="50959.28" table:style-name="ce12">
            <text:p>50959,2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21">
            <text:p>11:05:0201022:5356</text:p>
          </table:table-cell>
          <table:covered-table-cell/>
          <table:table-cell office:value-type="float" office:value="54212" table:style-name="ce12">
            <text:p>54212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21">
            <text:p>11:05:0201022:5360</text:p>
          </table:table-cell>
          <table:covered-table-cell/>
          <table:table-cell office:value-type="float" office:value="52784.27" table:style-name="ce12">
            <text:p>52784,27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21">
            <text:p>11:05:0201022:5363</text:p>
          </table:table-cell>
          <table:covered-table-cell/>
          <table:table-cell office:value-type="float" office:value="51707.040000000001" table:style-name="ce12">
            <text:p>51707,0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21">
            <text:p>11:05:0201022:5364</text:p>
          </table:table-cell>
          <table:covered-table-cell/>
          <table:table-cell office:value-type="float" office:value="52137" table:style-name="ce12">
            <text:p>52137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21">
            <text:p>11:05:0201022:5377</text:p>
          </table:table-cell>
          <table:covered-table-cell/>
          <table:table-cell office:value-type="float" office:value="83354.320000000007" table:style-name="ce12">
            <text:p>83354,3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21">
            <text:p>11:05:0201022:5385</text:p>
          </table:table-cell>
          <table:covered-table-cell/>
          <table:table-cell office:value-type="float" office:value="52566" table:style-name="ce12">
            <text:p>52566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21">
            <text:p>11:05:0201022:5388</text:p>
          </table:table-cell>
          <table:covered-table-cell/>
          <table:table-cell office:value-type="float" office:value="51514.68" table:style-name="ce12">
            <text:p>51514,6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21">
            <text:p>11:05:0201022:5390</text:p>
          </table:table-cell>
          <table:covered-table-cell/>
          <table:table-cell office:value-type="float" office:value="48360.72" table:style-name="ce12">
            <text:p>48360,7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21">
            <text:p>11:05:0201022:5394</text:p>
          </table:table-cell>
          <table:covered-table-cell/>
          <table:table-cell office:value-type="float" office:value="53981" table:style-name="ce12">
            <text:p>53981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21">
            <text:p>11:05:0201022:5400</text:p>
          </table:table-cell>
          <table:covered-table-cell/>
          <table:table-cell office:value-type="float" office:value="49975.78" table:style-name="ce12">
            <text:p>49975,7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21">
            <text:p>11:05:0201022:5402</text:p>
          </table:table-cell>
          <table:covered-table-cell/>
          <table:table-cell office:value-type="float" office:value="49398.48" table:style-name="ce12">
            <text:p>49398,4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21">
            <text:p>11:05:0201022:5406</text:p>
          </table:table-cell>
          <table:covered-table-cell/>
          <table:table-cell office:value-type="float" office:value="97609.14" table:style-name="ce12">
            <text:p>97609,1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21">
            <text:p>11:05:0201022:5407</text:p>
          </table:table-cell>
          <table:covered-table-cell/>
          <table:table-cell office:value-type="float" office:value="55614.51" table:style-name="ce12">
            <text:p>55614,51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21">
            <text:p>11:05:0201022:5409</text:p>
          </table:table-cell>
          <table:covered-table-cell/>
          <table:table-cell office:value-type="float" office:value="62424.45" table:style-name="ce12">
            <text:p>62424,45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21">
            <text:p>11:05:0201022:5420</text:p>
          </table:table-cell>
          <table:covered-table-cell/>
          <table:table-cell office:value-type="float" office:value="52394.92" table:style-name="ce12">
            <text:p>52394,9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21">
            <text:p>11:05:0201022:5423</text:p>
          </table:table-cell>
          <table:covered-table-cell/>
          <table:table-cell office:value-type="float" office:value="55811.98" table:style-name="ce12">
            <text:p>55811,9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21">
            <text:p>11:05:0201022:5426</text:p>
          </table:table-cell>
          <table:covered-table-cell/>
          <table:table-cell office:value-type="float" office:value="56951" table:style-name="ce12">
            <text:p>56951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21">
            <text:p>11:05:0201022:5428</text:p>
          </table:table-cell>
          <table:covered-table-cell/>
          <table:table-cell office:value-type="float" office:value="52987.33" table:style-name="ce12">
            <text:p>52987,33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21">
            <text:p>11:05:0201022:5429</text:p>
          </table:table-cell>
          <table:covered-table-cell/>
          <table:table-cell office:value-type="float" office:value="54114.720000000001" table:style-name="ce12">
            <text:p>54114,7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21">
            <text:p>11:05:0201022:5431</text:p>
          </table:table-cell>
          <table:covered-table-cell/>
          <table:table-cell office:value-type="float" office:value="57496.89" table:style-name="ce12">
            <text:p>57496,89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21">
            <text:p>11:05:0201022:5432</text:p>
          </table:table-cell>
          <table:covered-table-cell/>
          <table:table-cell office:value-type="float" office:value="51859.94" table:style-name="ce12">
            <text:p>51859,9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21">
            <text:p>11:05:0201022:56</text:p>
          </table:table-cell>
          <table:covered-table-cell/>
          <table:table-cell office:value-type="float" office:value="562081.86" table:style-name="ce12">
            <text:p>562081,8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21">
            <text:p>11:05:0201022:58</text:p>
          </table:table-cell>
          <table:covered-table-cell/>
          <table:table-cell office:value-type="float" office:value="562801.19999999995" table:style-name="ce12">
            <text:p>562801,2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21">
            <text:p>11:05:0201022:77</text:p>
          </table:table-cell>
          <table:covered-table-cell/>
          <table:table-cell office:value-type="float" office:value="513042.6" table:style-name="ce12">
            <text:p>513042,6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21">
            <text:p>11:05:0201022:80</text:p>
          </table:table-cell>
          <table:covered-table-cell/>
          <table:table-cell office:value-type="float" office:value="521625" table:style-name="ce12">
            <text:p>521625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21">
            <text:p>11:05:0201022:81</text:p>
          </table:table-cell>
          <table:covered-table-cell/>
          <table:table-cell office:value-type="float" office:value="536382" table:style-name="ce12">
            <text:p>536382,00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1">
            <text:p>11:05:0201022:9</text:p>
          </table:table-cell>
          <table:covered-table-cell/>
          <table:table-cell office:value-type="float" office:value="536379.03" table:style-name="ce12">
            <text:p>536379,03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21">
            <text:p>11:05:0201022:90</text:p>
          </table:table-cell>
          <table:covered-table-cell/>
          <table:table-cell office:value-type="float" office:value="567994.31999999995" table:style-name="ce12">
            <text:p>567994,32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21">
            <text:p>11:05:0201022:94</text:p>
          </table:table-cell>
          <table:covered-table-cell/>
          <table:table-cell office:value-type="float" office:value="586537.74" table:style-name="ce12">
            <text:p>586537,74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21">
            <text:p>11:05:0201022:98</text:p>
          </table:table-cell>
          <table:covered-table-cell/>
          <table:table-cell office:value-type="float" office:value="359708.58" table:style-name="ce12">
            <text:p>359708,58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number-columns-spanned="2" table:number-rows-spanned="1" table:style-name="ce21">
            <text:p>11:05:0201022:99</text:p>
          </table:table-cell>
          <table:covered-table-cell/>
          <table:table-cell office:value-type="float" office:value="566983.56000000006" table:style-name="ce14">
            <text:p>566983,56</text:p>
          </table:table-cell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8">
            <text:p>0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1">
            <text:p>11:05:0201022:4026</text:p>
          </table:table-cell>
          <table:covered-table-cell table:number-columns-repeated="2"/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21">
            <text:p>11:05:0201022:4729</text:p>
          </table:table-cell>
          <table:covered-table-cell table:number-columns-repeated="2"/>
          <table:table-cell office:value-type="string" table:number-columns-spanned="2" table:number-rows-spanned="1" table:style-name="ce21">
            <text:p>07.02.2023</text:p>
          </table:table-cell>
          <table:covered-table-cell/>
          <table:table-cell office:value-type="string" table:style-name="ce8">
            <text:p>0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0">
            <text:p>04 20 3f 80 4e ba 33 75 e2 3f 07 55 aa 1e df 5b 76 8b 3b fd 03 0a 36 63 4c 22 36 25 7b 77 d8 ee 6f 68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2"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3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style-name="ce15"/>
          <table:table-cell office:value-type="string" table:style-name="ce16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27T12:22:42Z</meta:creation-date>
    <dc:date>2023-02-27T13:00:55Z</dc:date>
    <meta:print-date>2023-02-27T13:00:48Z</meta:print-date>
  </office:meta>
</office:document-meta>
</file>