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62</text:p>
          </table:table-cell>
          <table:table-cell table:number-columns-repeated="4" table:style-name="ce2"/>
          <table:table-cell office:value-type="string" table:style-name="ce4">
            <text:p>21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7" table:style-name="ce6">
            <text:p>15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01" table:style-name="ce7">
            <text:p>11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379</text:p>
          </table:table-cell>
          <table:covered-table-cell/>
          <table:table-cell office:value-type="float" office:value="164241.5" table:style-name="ce11">
            <text:p>164241,5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0000000:385</text:p>
          </table:table-cell>
          <table:covered-table-cell/>
          <table:table-cell office:value-type="float" office:value="849139.19999999995" table:style-name="ce11">
            <text:p>849139,2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0000000:386</text:p>
          </table:table-cell>
          <table:covered-table-cell/>
          <table:table-cell office:value-type="float" office:value="56847.6" table:style-name="ce11">
            <text:p>56847,6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2501001:232</text:p>
          </table:table-cell>
          <table:covered-table-cell/>
          <table:table-cell office:value-type="float" office:value="1004062.8" table:style-name="ce11">
            <text:p>1004062,8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2901001:228</text:p>
          </table:table-cell>
          <table:covered-table-cell/>
          <table:table-cell office:value-type="float" office:value="2040406" table:style-name="ce11">
            <text:p>2040406,0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3101001:353</text:p>
          </table:table-cell>
          <table:covered-table-cell/>
          <table:table-cell office:value-type="float" office:value="34005.96" table:style-name="ce11">
            <text:p>34005,96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3101001:357</text:p>
          </table:table-cell>
          <table:covered-table-cell/>
          <table:table-cell office:value-type="float" office:value="23640.78" table:style-name="ce11">
            <text:p>23640,78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9801005:200</text:p>
          </table:table-cell>
          <table:covered-table-cell/>
          <table:table-cell office:value-type="float" office:value="158101021" table:style-name="ce11">
            <text:p>158101021,0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0000000:42</text:p>
          </table:table-cell>
          <table:covered-table-cell/>
          <table:table-cell office:value-type="float" office:value="291459.21999999997" table:style-name="ce11">
            <text:p>291459,22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0000000:8</text:p>
          </table:table-cell>
          <table:covered-table-cell/>
          <table:table-cell office:value-type="float" office:value="29350.21" table:style-name="ce11">
            <text:p>29350,21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1801002:126</text:p>
          </table:table-cell>
          <table:covered-table-cell/>
          <table:table-cell office:value-type="float" office:value="72666.720000000001" table:style-name="ce11">
            <text:p>72666,72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2901001:25</text:p>
          </table:table-cell>
          <table:covered-table-cell/>
          <table:table-cell office:value-type="float" office:value="44957.919999999998" table:style-name="ce11">
            <text:p>44957,92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2601005:437</text:p>
          </table:table-cell>
          <table:covered-table-cell/>
          <table:table-cell office:value-type="float" office:value="173867.85" table:style-name="ce11">
            <text:p>173867,85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2701003:6</text:p>
          </table:table-cell>
          <table:covered-table-cell/>
          <table:table-cell office:value-type="float" office:value="113782.38" table:style-name="ce11">
            <text:p>113782,38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2701004:211</text:p>
          </table:table-cell>
          <table:covered-table-cell/>
          <table:table-cell office:value-type="float" office:value="103799.54" table:style-name="ce11">
            <text:p>103799,54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2701004:43</text:p>
          </table:table-cell>
          <table:covered-table-cell/>
          <table:table-cell office:value-type="float" office:value="133848" table:style-name="ce11">
            <text:p>133848,0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3201002:110</text:p>
          </table:table-cell>
          <table:covered-table-cell/>
          <table:table-cell office:value-type="float" office:value="134788.29999999999" table:style-name="ce11">
            <text:p>134788,3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3201002:122</text:p>
          </table:table-cell>
          <table:covered-table-cell/>
          <table:table-cell office:value-type="float" office:value="85176.69" table:style-name="ce11">
            <text:p>85176,69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3201002:128</text:p>
          </table:table-cell>
          <table:covered-table-cell/>
          <table:table-cell office:value-type="float" office:value="125192.1" table:style-name="ce11">
            <text:p>125192,1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3201002:139</text:p>
          </table:table-cell>
          <table:covered-table-cell/>
          <table:table-cell office:value-type="float" office:value="446009.84" table:style-name="ce11">
            <text:p>446009,84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3201002:154</text:p>
          </table:table-cell>
          <table:covered-table-cell/>
          <table:table-cell office:value-type="float" office:value="148363.95000000001" table:style-name="ce11">
            <text:p>148363,95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3201002:156</text:p>
          </table:table-cell>
          <table:covered-table-cell/>
          <table:table-cell office:value-type="float" office:value="186929.2" table:style-name="ce11">
            <text:p>186929,2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3201002:165</text:p>
          </table:table-cell>
          <table:covered-table-cell/>
          <table:table-cell office:value-type="float" office:value="255995.68" table:style-name="ce11">
            <text:p>255995,68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3201002:172</text:p>
          </table:table-cell>
          <table:covered-table-cell/>
          <table:table-cell office:value-type="float" office:value="242949.44" table:style-name="ce11">
            <text:p>242949,44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3201002:173</text:p>
          </table:table-cell>
          <table:covered-table-cell/>
          <table:table-cell office:value-type="float" office:value="169195.08" table:style-name="ce11">
            <text:p>169195,08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3201002:326</text:p>
          </table:table-cell>
          <table:covered-table-cell/>
          <table:table-cell office:value-type="float" office:value="21864.7" table:style-name="ce11">
            <text:p>21864,7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3201002:58</text:p>
          </table:table-cell>
          <table:covered-table-cell/>
          <table:table-cell office:value-type="float" office:value="142766.68" table:style-name="ce11">
            <text:p>142766,68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3201002:66</text:p>
          </table:table-cell>
          <table:covered-table-cell/>
          <table:table-cell office:value-type="float" office:value="160087.6" table:style-name="ce11">
            <text:p>160087,6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3201002:67</text:p>
          </table:table-cell>
          <table:covered-table-cell/>
          <table:table-cell office:value-type="float" office:value="161428.26" table:style-name="ce11">
            <text:p>161428,26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3201003:118</text:p>
          </table:table-cell>
          <table:covered-table-cell/>
          <table:table-cell office:value-type="float" office:value="174530.92" table:style-name="ce11">
            <text:p>174530,92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3201003:119</text:p>
          </table:table-cell>
          <table:covered-table-cell/>
          <table:table-cell office:value-type="float" office:value="140855.34" table:style-name="ce11">
            <text:p>140855,34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3201003:49</text:p>
          </table:table-cell>
          <table:covered-table-cell/>
          <table:table-cell office:value-type="float" office:value="180790.11" table:style-name="ce11">
            <text:p>180790,11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3201003:58</text:p>
          </table:table-cell>
          <table:covered-table-cell/>
          <table:table-cell office:value-type="float" office:value="141294.1" table:style-name="ce11">
            <text:p>141294,1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3401003:5</text:p>
          </table:table-cell>
          <table:covered-table-cell/>
          <table:table-cell office:value-type="float" office:value="118514.88" table:style-name="ce11">
            <text:p>118514,88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3401005:12</text:p>
          </table:table-cell>
          <table:covered-table-cell/>
          <table:table-cell office:value-type="float" office:value="520935.15" table:style-name="ce11">
            <text:p>520935,15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3401005:467</text:p>
          </table:table-cell>
          <table:covered-table-cell/>
          <table:table-cell office:value-type="float" office:value="25481.52" table:style-name="ce11">
            <text:p>25481,52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3401005:468</text:p>
          </table:table-cell>
          <table:covered-table-cell/>
          <table:table-cell office:value-type="float" office:value="56119.16" table:style-name="ce11">
            <text:p>56119,16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4301001:196</text:p>
          </table:table-cell>
          <table:covered-table-cell/>
          <table:table-cell office:value-type="float" office:value="15930" table:style-name="ce11">
            <text:p>15930,0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6001001:385</text:p>
          </table:table-cell>
          <table:covered-table-cell/>
          <table:table-cell office:value-type="float" office:value="2740302.7" table:style-name="ce11">
            <text:p>2740302,7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000000:1031</text:p>
          </table:table-cell>
          <table:covered-table-cell/>
          <table:table-cell office:value-type="float" office:value="141474.76" table:style-name="ce11">
            <text:p>141474,76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105001:1725</text:p>
          </table:table-cell>
          <table:covered-table-cell/>
          <table:table-cell office:value-type="float" office:value="112379.45" table:style-name="ce11">
            <text:p>112379,45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105021:27</text:p>
          </table:table-cell>
          <table:covered-table-cell/>
          <table:table-cell office:value-type="float" office:value="1815807.56" table:style-name="ce11">
            <text:p>1815807,56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5:0105021:6866</text:p>
          </table:table-cell>
          <table:covered-table-cell/>
          <table:table-cell office:value-type="float" office:value="45422.62" table:style-name="ce11">
            <text:p>45422,62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5:0105021:6868</text:p>
          </table:table-cell>
          <table:covered-table-cell/>
          <table:table-cell office:value-type="float" office:value="37850.379999999997" table:style-name="ce11">
            <text:p>37850,38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5:0105024:53</text:p>
          </table:table-cell>
          <table:covered-table-cell/>
          <table:table-cell office:value-type="float" office:value="611378.88" table:style-name="ce11">
            <text:p>611378,88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5:0105025:211</text:p>
          </table:table-cell>
          <table:covered-table-cell/>
          <table:table-cell office:value-type="float" office:value="1441026.31" table:style-name="ce11">
            <text:p>1441026,31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5:0106010:523</text:p>
          </table:table-cell>
          <table:covered-table-cell/>
          <table:table-cell office:value-type="float" office:value="4805857511" table:style-name="ce11">
            <text:p>4805857511,0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5:0106022:147</text:p>
          </table:table-cell>
          <table:covered-table-cell/>
          <table:table-cell office:value-type="float" office:value="968705.91" table:style-name="ce11">
            <text:p>968705,91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5:0106022:658</text:p>
          </table:table-cell>
          <table:covered-table-cell/>
          <table:table-cell office:value-type="float" office:value="58848" table:style-name="ce11">
            <text:p>58848,0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5:0107002:443</text:p>
          </table:table-cell>
          <table:covered-table-cell/>
          <table:table-cell office:value-type="float" office:value="1969419.2" table:style-name="ce11">
            <text:p>1969419,2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5:0107004:1137</text:p>
          </table:table-cell>
          <table:covered-table-cell/>
          <table:table-cell office:value-type="float" office:value="1876882.91" table:style-name="ce11">
            <text:p>1876882,91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5:0107004:4644</text:p>
          </table:table-cell>
          <table:covered-table-cell/>
          <table:table-cell office:value-type="float" office:value="16626.05" table:style-name="ce11">
            <text:p>16626,05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5:0201011:531</text:p>
          </table:table-cell>
          <table:covered-table-cell/>
          <table:table-cell office:value-type="float" office:value="29123690.219999999" table:style-name="ce11">
            <text:p>29123690,22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5:0201011:532</text:p>
          </table:table-cell>
          <table:covered-table-cell/>
          <table:table-cell office:value-type="float" office:value="1220261.1000000001" table:style-name="ce11">
            <text:p>1220261,1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5:0401002:876</text:p>
          </table:table-cell>
          <table:covered-table-cell/>
          <table:table-cell office:value-type="float" office:value="1080130.24" table:style-name="ce11">
            <text:p>1080130,24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5:0401002:877</text:p>
          </table:table-cell>
          <table:covered-table-cell/>
          <table:table-cell office:value-type="float" office:value="824874.26" table:style-name="ce11">
            <text:p>824874,26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5:0401002:878</text:p>
          </table:table-cell>
          <table:covered-table-cell/>
          <table:table-cell office:value-type="float" office:value="628396.02" table:style-name="ce11">
            <text:p>628396,02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5:0401002:879</text:p>
          </table:table-cell>
          <table:covered-table-cell/>
          <table:table-cell office:value-type="float" office:value="632117.18999999994" table:style-name="ce11">
            <text:p>632117,19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5:0401002:880</text:p>
          </table:table-cell>
          <table:covered-table-cell/>
          <table:table-cell office:value-type="float" office:value="677611.44" table:style-name="ce11">
            <text:p>677611,44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5:0401002:881</text:p>
          </table:table-cell>
          <table:covered-table-cell/>
          <table:table-cell office:value-type="float" office:value="992046.24" table:style-name="ce11">
            <text:p>992046,24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5:0401002:882</text:p>
          </table:table-cell>
          <table:covered-table-cell/>
          <table:table-cell office:value-type="float" office:value="448454.43" table:style-name="ce11">
            <text:p>448454,43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5:0401002:883</text:p>
          </table:table-cell>
          <table:covered-table-cell/>
          <table:table-cell office:value-type="float" office:value="516414.6" table:style-name="ce11">
            <text:p>516414,6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5:0401002:884</text:p>
          </table:table-cell>
          <table:covered-table-cell/>
          <table:table-cell office:value-type="float" office:value="497912.4" table:style-name="ce11">
            <text:p>497912,4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5:0401002:885</text:p>
          </table:table-cell>
          <table:covered-table-cell/>
          <table:table-cell office:value-type="float" office:value="371950" table:style-name="ce11">
            <text:p>371950,0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5:0401002:886</text:p>
          </table:table-cell>
          <table:covered-table-cell/>
          <table:table-cell office:value-type="float" office:value="318905.37" table:style-name="ce11">
            <text:p>318905,37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6:3901005:889</text:p>
          </table:table-cell>
          <table:covered-table-cell/>
          <table:table-cell office:value-type="float" office:value="16163.94" table:style-name="ce11">
            <text:p>16163,94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6:3901012:632</text:p>
          </table:table-cell>
          <table:covered-table-cell/>
          <table:table-cell office:value-type="float" office:value="15206.79" table:style-name="ce11">
            <text:p>15206,79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6:3901013:138</text:p>
          </table:table-cell>
          <table:covered-table-cell/>
          <table:table-cell office:value-type="float" office:value="1495830.62" table:style-name="ce11">
            <text:p>1495830,62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6:6301002:13</text:p>
          </table:table-cell>
          <table:covered-table-cell/>
          <table:table-cell office:value-type="float" office:value="42122.080000000002" table:style-name="ce11">
            <text:p>42122,08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7:0101005:1447</text:p>
          </table:table-cell>
          <table:covered-table-cell/>
          <table:table-cell office:value-type="float" office:value="57792" table:style-name="ce11">
            <text:p>57792,0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7:1301004:337</text:p>
          </table:table-cell>
          <table:covered-table-cell/>
          <table:table-cell office:value-type="float" office:value="29880.3" table:style-name="ce11">
            <text:p>29880,3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7:6001002:348</text:p>
          </table:table-cell>
          <table:covered-table-cell/>
          <table:table-cell office:value-type="float" office:value="18730.8" table:style-name="ce11">
            <text:p>18730,8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7:6001002:349</text:p>
          </table:table-cell>
          <table:covered-table-cell/>
          <table:table-cell office:value-type="float" office:value="21104" table:style-name="ce11">
            <text:p>21104,0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8:0201002:10</text:p>
          </table:table-cell>
          <table:covered-table-cell/>
          <table:table-cell office:value-type="float" office:value="74346.789999999994" table:style-name="ce11">
            <text:p>74346,79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8:0201002:417</text:p>
          </table:table-cell>
          <table:covered-table-cell/>
          <table:table-cell office:value-type="float" office:value="29145.58" table:style-name="ce11">
            <text:p>29145,58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8:0201008:59</text:p>
          </table:table-cell>
          <table:covered-table-cell/>
          <table:table-cell office:value-type="float" office:value="29985.97" table:style-name="ce11">
            <text:p>29985,97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8:0601003:1540</text:p>
          </table:table-cell>
          <table:covered-table-cell/>
          <table:table-cell office:value-type="float" office:value="27393.25" table:style-name="ce11">
            <text:p>27393,25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8:4501001:1413</text:p>
          </table:table-cell>
          <table:covered-table-cell/>
          <table:table-cell office:value-type="float" office:value="29000" table:style-name="ce11">
            <text:p>29000,0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9:0101001:440</text:p>
          </table:table-cell>
          <table:covered-table-cell/>
          <table:table-cell office:value-type="float" office:value="58116832.68" table:style-name="ce11">
            <text:p>58116832,68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9:0101001:594</text:p>
          </table:table-cell>
          <table:covered-table-cell/>
          <table:table-cell office:value-type="float" office:value="34027.56" table:style-name="ce11">
            <text:p>34027,56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9:0101001:595</text:p>
          </table:table-cell>
          <table:covered-table-cell/>
          <table:table-cell office:value-type="float" office:value="183383.19" table:style-name="ce11">
            <text:p>183383,19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9:0101001:596</text:p>
          </table:table-cell>
          <table:covered-table-cell/>
          <table:table-cell office:value-type="float" office:value="665313.6" table:style-name="ce11">
            <text:p>665313,6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9:2401001:273</text:p>
          </table:table-cell>
          <table:covered-table-cell/>
          <table:table-cell office:value-type="float" office:value="54230.37" table:style-name="ce11">
            <text:p>54230,37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9:5501002:6355</text:p>
          </table:table-cell>
          <table:covered-table-cell/>
          <table:table-cell office:value-type="float" office:value="5889.1" table:style-name="ce11">
            <text:p>5889,1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9:5501002:6369</text:p>
          </table:table-cell>
          <table:covered-table-cell/>
          <table:table-cell office:value-type="float" office:value="11527.5" table:style-name="ce11">
            <text:p>11527,5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9:5501002:6370</text:p>
          </table:table-cell>
          <table:covered-table-cell/>
          <table:table-cell office:value-type="float" office:value="2239.44" table:style-name="ce11">
            <text:p>2239,44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9:5501002:6371</text:p>
          </table:table-cell>
          <table:covered-table-cell/>
          <table:table-cell office:value-type="float" office:value="3922.92" table:style-name="ce11">
            <text:p>3922,92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10:0801001:3902</text:p>
          </table:table-cell>
          <table:covered-table-cell/>
          <table:table-cell office:value-type="float" office:value="210500" table:style-name="ce11">
            <text:p>210500,0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10:1701002:161</text:p>
          </table:table-cell>
          <table:covered-table-cell/>
          <table:table-cell office:value-type="float" office:value="13888.21" table:style-name="ce11">
            <text:p>13888,21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10:3301002:191</text:p>
          </table:table-cell>
          <table:covered-table-cell/>
          <table:table-cell office:value-type="float" office:value="31871.48" table:style-name="ce11">
            <text:p>31871,48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10:4001001:229</text:p>
          </table:table-cell>
          <table:covered-table-cell/>
          <table:table-cell office:value-type="float" office:value="41941.550000000003" table:style-name="ce11">
            <text:p>41941,55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10:4001001:231</text:p>
          </table:table-cell>
          <table:covered-table-cell/>
          <table:table-cell office:value-type="float" office:value="59484.04" table:style-name="ce11">
            <text:p>59484,04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10:4001001:232</text:p>
          </table:table-cell>
          <table:covered-table-cell/>
          <table:table-cell office:value-type="float" office:value="48170.25" table:style-name="ce11">
            <text:p>48170,25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10:5901002:227</text:p>
          </table:table-cell>
          <table:covered-table-cell/>
          <table:table-cell office:value-type="float" office:value="20952.490000000002" table:style-name="ce11">
            <text:p>20952,49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10:5901002:229</text:p>
          </table:table-cell>
          <table:covered-table-cell/>
          <table:table-cell office:value-type="float" office:value="21864.79" table:style-name="ce11">
            <text:p>21864,79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12:0000000:36</text:p>
          </table:table-cell>
          <table:covered-table-cell/>
          <table:table-cell office:value-type="float" office:value="48336792.780000001" table:style-name="ce11">
            <text:p>48336792,78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12:0201001:3001</text:p>
          </table:table-cell>
          <table:covered-table-cell/>
          <table:table-cell office:value-type="float" office:value="7892.22" table:style-name="ce11">
            <text:p>7892,22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12:0301001:1794</text:p>
          </table:table-cell>
          <table:covered-table-cell/>
          <table:table-cell office:value-type="float" office:value="94004.1" table:style-name="ce11">
            <text:p>94004,1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12:0301001:2047</text:p>
          </table:table-cell>
          <table:covered-table-cell/>
          <table:table-cell office:value-type="float" office:value="5884.55" table:style-name="ce11">
            <text:p>5884,55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12:1801001:802</text:p>
          </table:table-cell>
          <table:covered-table-cell/>
          <table:table-cell office:value-type="float" office:value="81119.61" table:style-name="ce11">
            <text:p>81119,61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13:1401001:855</text:p>
          </table:table-cell>
          <table:covered-table-cell/>
          <table:table-cell office:value-type="float" office:value="40702.050000000003" table:style-name="ce11">
            <text:p>40702,05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14:2201004:258</text:p>
          </table:table-cell>
          <table:covered-table-cell/>
          <table:table-cell office:value-type="float" office:value="114628.8" table:style-name="ce11">
            <text:p>114628,8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14:3601001:18</text:p>
          </table:table-cell>
          <table:covered-table-cell/>
          <table:table-cell office:value-type="float" office:value="25773.65" table:style-name="ce11">
            <text:p>25773,65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15:0000000:3665</text:p>
          </table:table-cell>
          <table:covered-table-cell/>
          <table:table-cell office:value-type="float" office:value="618379.35" table:style-name="ce11">
            <text:p>618379,35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15:0103012:279</text:p>
          </table:table-cell>
          <table:covered-table-cell/>
          <table:table-cell office:value-type="float" office:value="109925.37" table:style-name="ce11">
            <text:p>109925,37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15:0103012:281</text:p>
          </table:table-cell>
          <table:covered-table-cell/>
          <table:table-cell office:value-type="float" office:value="173802.82" table:style-name="ce11">
            <text:p>173802,82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15:0103012:282</text:p>
          </table:table-cell>
          <table:covered-table-cell/>
          <table:table-cell office:value-type="float" office:value="81706.98" table:style-name="ce11">
            <text:p>81706,98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15:0103012:31</text:p>
          </table:table-cell>
          <table:covered-table-cell/>
          <table:table-cell office:value-type="float" office:value="150138.32" table:style-name="ce11">
            <text:p>150138,32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15:0103012:67</text:p>
          </table:table-cell>
          <table:covered-table-cell/>
          <table:table-cell office:value-type="float" office:value="83394.759999999995" table:style-name="ce11">
            <text:p>83394,76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15:0801001:1101</text:p>
          </table:table-cell>
          <table:covered-table-cell/>
          <table:table-cell office:value-type="float" office:value="331878.59999999998" table:style-name="ce11">
            <text:p>331878,6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17:0401002:133</text:p>
          </table:table-cell>
          <table:covered-table-cell/>
          <table:table-cell office:value-type="float" office:value="19933.82" table:style-name="ce11">
            <text:p>19933,82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17:0405001:380</text:p>
          </table:table-cell>
          <table:covered-table-cell/>
          <table:table-cell office:value-type="float" office:value="5983455.3600000003" table:style-name="ce11">
            <text:p>5983455,36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17:0405001:699</text:p>
          </table:table-cell>
          <table:covered-table-cell/>
          <table:table-cell office:value-type="float" office:value="31075.200000000001" table:style-name="ce11">
            <text:p>31075,2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17:0408001:242</text:p>
          </table:table-cell>
          <table:covered-table-cell/>
          <table:table-cell office:value-type="float" office:value="28271.040000000001" table:style-name="ce11">
            <text:p>28271,04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17:0416004:161</text:p>
          </table:table-cell>
          <table:covered-table-cell/>
          <table:table-cell office:value-type="float" office:value="132.84" table:style-name="ce11">
            <text:p>132,84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18:0000000:638</text:p>
          </table:table-cell>
          <table:covered-table-cell/>
          <table:table-cell office:value-type="float" office:value="3199.68" table:style-name="ce11">
            <text:p>3199,68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18:0101001:101</text:p>
          </table:table-cell>
          <table:covered-table-cell/>
          <table:table-cell office:value-type="float" office:value="13539946560" table:style-name="ce11">
            <text:p>13539946560,0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18:0101001:663</text:p>
          </table:table-cell>
          <table:covered-table-cell/>
          <table:table-cell office:value-type="float" office:value="29908.22" table:style-name="ce11">
            <text:p>29908,22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18:0401001:3</text:p>
          </table:table-cell>
          <table:covered-table-cell/>
          <table:table-cell office:value-type="float" office:value="9998541751" table:style-name="ce11">
            <text:p>9998541751,0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52644172" table:style-name="ce11">
            <text:p>30352644172,0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19:0101001:5064</text:p>
          </table:table-cell>
          <table:covered-table-cell/>
          <table:table-cell office:value-type="float" office:value="71.44" table:style-name="ce11">
            <text:p>71,44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19:0504012:1</text:p>
          </table:table-cell>
          <table:covered-table-cell/>
          <table:table-cell office:value-type="float" office:value="263651.76" table:style-name="ce11">
            <text:p>263651,76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19:0504012:138</text:p>
          </table:table-cell>
          <table:covered-table-cell/>
          <table:table-cell office:value-type="float" office:value="26987.84" table:style-name="ce11">
            <text:p>26987,84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19:0801016:15</text:p>
          </table:table-cell>
          <table:covered-table-cell/>
          <table:table-cell office:value-type="float" office:value="4130139.72" table:style-name="ce11">
            <text:p>4130139,72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19:0801016:3782</text:p>
          </table:table-cell>
          <table:covered-table-cell/>
          <table:table-cell office:value-type="float" office:value="54718.84" table:style-name="ce11">
            <text:p>54718,84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19:0801016:3784</text:p>
          </table:table-cell>
          <table:covered-table-cell/>
          <table:table-cell office:value-type="float" office:value="57440.66" table:style-name="ce11">
            <text:p>57440,66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19:0801020:2906</text:p>
          </table:table-cell>
          <table:covered-table-cell/>
          <table:table-cell office:value-type="float" office:value="24907.48" table:style-name="ce11">
            <text:p>24907,48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19:1001001:731</text:p>
          </table:table-cell>
          <table:covered-table-cell/>
          <table:table-cell office:value-type="float" office:value="44476.84" table:style-name="ce11">
            <text:p>44476,84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19:1001002:279</text:p>
          </table:table-cell>
          <table:covered-table-cell/>
          <table:table-cell office:value-type="float" office:value="11617.02" table:style-name="ce11">
            <text:p>11617,02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19:1001002:7082</text:p>
          </table:table-cell>
          <table:covered-table-cell/>
          <table:table-cell office:value-type="float" office:value="168753662" table:style-name="ce11">
            <text:p>168753662,0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19:1002001:427</text:p>
          </table:table-cell>
          <table:covered-table-cell/>
          <table:table-cell office:value-type="float" office:value="39262.400000000001" table:style-name="ce11">
            <text:p>39262,4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19:2201001:1322</text:p>
          </table:table-cell>
          <table:covered-table-cell/>
          <table:table-cell office:value-type="float" office:value="151542.16" table:style-name="ce11">
            <text:p>151542,16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19:2201001:1323</text:p>
          </table:table-cell>
          <table:covered-table-cell/>
          <table:table-cell office:value-type="float" office:value="454161.44" table:style-name="ce11">
            <text:p>454161,44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19:2301001:216</text:p>
          </table:table-cell>
          <table:covered-table-cell/>
          <table:table-cell office:value-type="float" office:value="413434.98" table:style-name="ce11">
            <text:p>413434,98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19:2301001:217</text:p>
          </table:table-cell>
          <table:covered-table-cell/>
          <table:table-cell office:value-type="float" office:value="243005.7" table:style-name="ce11">
            <text:p>243005,7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19:2801001:889</text:p>
          </table:table-cell>
          <table:covered-table-cell/>
          <table:table-cell office:value-type="float" office:value="59846.69" table:style-name="ce11">
            <text:p>59846,69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19:2801001:890</text:p>
          </table:table-cell>
          <table:covered-table-cell/>
          <table:table-cell office:value-type="float" office:value="75026.75" table:style-name="ce11">
            <text:p>75026,75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19:2901001:230</text:p>
          </table:table-cell>
          <table:covered-table-cell/>
          <table:table-cell office:value-type="float" office:value="162971.64000000001" table:style-name="ce11">
            <text:p>162971,64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19:2901001:231</text:p>
          </table:table-cell>
          <table:covered-table-cell/>
          <table:table-cell office:value-type="float" office:value="114111.2" table:style-name="ce11">
            <text:p>114111,2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20:0401001:3127</text:p>
          </table:table-cell>
          <table:covered-table-cell/>
          <table:table-cell office:value-type="float" office:value="3046804.8" table:style-name="ce11">
            <text:p>3046804,8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20:0401001:3859</text:p>
          </table:table-cell>
          <table:covered-table-cell/>
          <table:table-cell office:value-type="float" office:value="434303.1" table:style-name="ce11">
            <text:p>434303,1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20:0401001:3860</text:p>
          </table:table-cell>
          <table:covered-table-cell/>
          <table:table-cell office:value-type="float" office:value="122871.84" table:style-name="ce11">
            <text:p>122871,84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20:0402002:179</text:p>
          </table:table-cell>
          <table:covered-table-cell/>
          <table:table-cell office:value-type="float" office:value="72494.820000000007" table:style-name="ce11">
            <text:p>72494,82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20:0601002:955</text:p>
          </table:table-cell>
          <table:covered-table-cell/>
          <table:table-cell office:value-type="float" office:value="7881" table:style-name="ce11">
            <text:p>7881,0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20:0601004:1024</text:p>
          </table:table-cell>
          <table:covered-table-cell/>
          <table:table-cell office:value-type="float" office:value="838080" table:style-name="ce11">
            <text:p>838080,0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20:0602002:3372</text:p>
          </table:table-cell>
          <table:covered-table-cell/>
          <table:table-cell office:value-type="float" office:value="36221.599999999999" table:style-name="ce11">
            <text:p>36221,6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20:0602003:3993</text:p>
          </table:table-cell>
          <table:covered-table-cell/>
          <table:table-cell office:value-type="float" office:value="22862.28" table:style-name="ce11">
            <text:p>22862,28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20:0602003:4012</text:p>
          </table:table-cell>
          <table:covered-table-cell/>
          <table:table-cell office:value-type="float" office:value="32091.15" table:style-name="ce11">
            <text:p>32091,15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20:0602003:4079</text:p>
          </table:table-cell>
          <table:covered-table-cell/>
          <table:table-cell office:value-type="float" office:value="36238.160000000003" table:style-name="ce11">
            <text:p>36238,16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20:0602007:4345</text:p>
          </table:table-cell>
          <table:covered-table-cell/>
          <table:table-cell office:value-type="float" office:value="1303.82" table:style-name="ce11">
            <text:p>1303,82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20:0602014:1300</text:p>
          </table:table-cell>
          <table:covered-table-cell/>
          <table:table-cell office:value-type="float" office:value="630183.46" table:style-name="ce11">
            <text:p>630183,46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20:0603001:1669</text:p>
          </table:table-cell>
          <table:covered-table-cell/>
          <table:table-cell office:value-type="float" office:value="285.74" table:style-name="ce11">
            <text:p>285,74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20:0603001:1680</text:p>
          </table:table-cell>
          <table:covered-table-cell/>
          <table:table-cell office:value-type="float" office:value="32713.82" table:style-name="ce11">
            <text:p>32713,82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20:0603003:1204</text:p>
          </table:table-cell>
          <table:covered-table-cell/>
          <table:table-cell office:value-type="float" office:value="9106.32" table:style-name="ce11">
            <text:p>9106,32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20:0603003:1205</text:p>
          </table:table-cell>
          <table:covered-table-cell/>
          <table:table-cell office:value-type="float" office:value="10978.52" table:style-name="ce11">
            <text:p>10978,52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20:0801001:6402</text:p>
          </table:table-cell>
          <table:covered-table-cell/>
          <table:table-cell office:value-type="float" office:value="52136.88" table:style-name="ce11">
            <text:p>52136,88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number-columns-spanned="2" table:number-rows-spanned="1" table:style-name="ce20">
            <text:p>11:20:1001002:8757</text:p>
          </table:table-cell>
          <table:covered-table-cell/>
          <table:table-cell office:value-type="float" office:value="11945.07" table:style-name="ce13">
            <text:p>11945,07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25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25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25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31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31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38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38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38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38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39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39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41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41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41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41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41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41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41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53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590101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590101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590101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590101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590101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590101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590101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590101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590101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590101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590101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590101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590101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590101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590101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5901014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5901014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5901014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5901014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64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73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7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74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76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77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77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82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83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83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83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83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87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88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88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91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91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91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91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9101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92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92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92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0101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08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13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20010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3:20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3:2001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3:200101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2001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24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30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31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3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34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40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5301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57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0000000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02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04010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040100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040100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04010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04010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04010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04010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0401001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0401001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04010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0401001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0401001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0401001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0401001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0401001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0401001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0401001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0401001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0401001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0401001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0401001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0401001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0401001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0401001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0401001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0401001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0401001:25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0401001:25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0401001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0401001:25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0401001:26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0401001:62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0401001:77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0401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0401001:94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0401001:94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04010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100100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1002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1003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1003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12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12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12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12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12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12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12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12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1201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12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12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12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1201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1201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12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1201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1701007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1701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1701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1701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1701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1701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170100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1701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1701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1701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1701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1701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1701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1701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1701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1701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1701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26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26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26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26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26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26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26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26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26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26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26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26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26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26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26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26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26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26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26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2601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26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2601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2601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2601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2601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2601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26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2601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2601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2601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2601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2601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2601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2601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2601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2601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2601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2601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2601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2601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2601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2601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2601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2601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2601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2601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2601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2601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2601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2601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260100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2601003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2601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2601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2601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2601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2601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2601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2601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2601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2601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2601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2601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2601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2601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2601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26010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2601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2601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2601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2601005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26010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2601005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27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2701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2701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2701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2701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2701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2701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2701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2701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2701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2701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2701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2701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32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32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32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32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32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32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32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4:32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4:32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4:32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4:32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4:32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4:32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4:32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4:32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4:32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4:32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4:32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4:32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4:32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4:32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4:32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4:32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4:32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4:32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4:32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4:3201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4:3201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4:32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4:3201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4:3201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4:32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4:3201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4:3201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4:32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4:32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4:3201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4:3201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4:32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4:32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4:32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4:3201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4:3201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4:3201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4:3201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4:32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4:32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4:32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4:32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4:32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4:32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4:32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4:32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4:32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4:3201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4:3201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4:32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4:32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4:3201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4:32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4:32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4:32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4:32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4:32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4:3201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4:32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4:3201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4:3201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4:3201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4:32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4:32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4:32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4:3201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4:3201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4:3201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4:3201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4:3201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4:3201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4:3201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4:3201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4:3201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4:3201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4:3201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4:3201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4:33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4:33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4:33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4:33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4:33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4:3401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4:34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4:34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4:34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4:34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4:3401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4:34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4:34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4:34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4:34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4:34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4:34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4:34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4:34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4:34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4:34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4:34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4:34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4:3401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4:34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4:3401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4:3401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4:3401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4:3401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4:3401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4:43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4:52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4:52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4:52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4:52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4:52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4:52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4:52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4:52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4:52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4:52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4:52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4:52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4:5201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4:5201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4:5201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4:5201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4:5201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4:5201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4:5201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4:5201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4:5201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4:5201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4:5201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4:5201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4:5201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4:5201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4:5201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4:5201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4:6003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4:6003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4:6003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4:6003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4:6003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4:6003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4:6003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4:6003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4:6003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4:6003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4:6003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4:6003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4:6003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4:6003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4:6003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4:6003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4:6003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4:6003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4:6003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4:6003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4:6003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4:6003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4:6003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4:6005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4:6005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4:6005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4:6005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4:6005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4:6005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4:6005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4:6005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4:6005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4:6005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4:6005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4:6005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4:6005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4:6005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4:6005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4:6005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4:6005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4:6005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4:6005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4:6005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4:6005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4:6005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4:6005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4:6005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4:6005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4:6008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4:6009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4:601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4:601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4:601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4:601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4:601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4:601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4:601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4:601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4:601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4:601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5:0000000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5:0101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5:0102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5:010300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5:01030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5:0103010:85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5:01040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5:0105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5:0105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5:0105018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5:010502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5:010502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5:010502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5:010502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5:010502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5:010502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5:010502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5:010502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5:010502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5:010502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5:010502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5:010502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5:010502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5:010502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5:010502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5:010502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5:0107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5:0107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5:0107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5:0107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5:0107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5:0107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5:0107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5:0107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5:0107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5:0107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5:0107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5:0107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5:0107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5:0107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5:0107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5:0107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5:0107004:23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5:0107004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5:010701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5:0201003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5:0201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5:0201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5:03010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5:03010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5:03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5:0606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5:0804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6:1901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6:2601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6:3901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6:3901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6:3901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6:3901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6:3901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6:3901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6:3901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6:3901008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6:39010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6:3901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6:3901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6:390101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6:390101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6:39010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6:390101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6:3901014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6:390101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6:390101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6:3901017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6:390101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6:390101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6:3901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6:390101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6:3901018: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6:51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7:0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7:03010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7:0301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7:05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7:05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7:05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7:05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7:31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7:4201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8:0101001:43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8:0101001:44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8:0101001:44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8:0101001:44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8:0101001:44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8:01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8:0101001:48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8:0101001:49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8:0101001:49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8:0101001:63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8:0101001:64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8:0101001:64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8:0101001:65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8:0101001:65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8:0101001:65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8:0101001:65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8:0101001:65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8:0101001:65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8:0101001:65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8:0101001:65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8:0101001:65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8:0101001:65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8:0101001:65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8:0201018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8:0801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8:4601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8:4601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9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9:01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9:01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9:01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9:0101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9:01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9:0101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9:0301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9:03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9:1201001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0:0801001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0:40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0:40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0:40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0:40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0:53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0:58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0:59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0:59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0:59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0:59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0:59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0:59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0:59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0:59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0:59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0:59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0:59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1:17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1:17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1:17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1:17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1:17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2:0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2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2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2:0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2:0000000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2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2:0000000:27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2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2:0101001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2:0101001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2:0101001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2:0101001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2:0101001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2:0101001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2:0101001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2:0101001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2:0101001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2:0101001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2:0101001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2:01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2:01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2:01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2:02010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2:0201001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2:0201001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2:0201001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2:0201001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2:0201001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2:0201001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2:0201001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2:0201001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2:0201001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2:0201001:25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2:0201001:28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2:0201001:29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2:0201001:29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2:0201001:29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2:02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2:0301001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2:0301001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2:0301001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2:0301001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2:0301001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2:0301001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2:030100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2:0301001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2:0301001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2:0301001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2:0301001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2:0301001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2:0301001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2:0301001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2:0301001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2:0301001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2:0301001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2:0301001:20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2:0301001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2:0301001:20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2:03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2:03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2:0501001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2:050100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2:0501001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2:0501001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2:0501001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2:0501001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2:05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2:060100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2:0601001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2:0601001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2:0601001:30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2:0601001:31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2:0601001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2:0601001:32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2:0601001:34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2:0601001:35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2:0601001:35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2:1701009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2:1702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2:1702006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2:1702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2:17020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2:1703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2:1703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2:17030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2:1703003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2:170401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2:170402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2:170402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2:1801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2:19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2:19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2:24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2:29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2:3101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2:3101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2:33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2:33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2:33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2:33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2:39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2:39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2:3901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4:2001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4:2201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5:0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5:0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5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5:0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5:0000000:26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5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5:0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5:0000000:27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5:0000000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5:010100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5:0101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5:0101008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5:0101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5:010101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5:010101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5:0101016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5:010101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5:0101016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5:01010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5:010101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5:010101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5:010101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5:010101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5:0101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5:0101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5:0101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5:0101017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5:0101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5:0101017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5:0103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5:0103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5:0103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5:0103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5:010301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5:0103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5:0103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5:0103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5:01030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5:0103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5:01030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5:01030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5:0103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5:01030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5:010301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5:010301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5:0103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5:010301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5:010301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5:010301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5:010301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5:010301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5:010301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5:010301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5:010301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5:010301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5:010301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5:010301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5:010301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5:010301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5:010301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5:010301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5:010301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5:010301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5:010301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5:010301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5:010301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5:010301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5:010301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5:010301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5:010301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5:010301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5:010301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5:010301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5:010301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5:010301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5:010301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5:010301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5:010301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5:010301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5:0103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5:0103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5:0103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5:01030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5:0103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5:010301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5:010301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5:010301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5:010301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5:0103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5:010301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5:01030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5:0103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5:01030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5:0103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5:010301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5:01030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5:010301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5:010301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5:0103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5:010301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5:010301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5:010301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5:010301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5:010301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5:0103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5:010301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5:0103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5:0103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5:0301028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5:040201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5:040205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5:040205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5:040205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5:040205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5:0402058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5:0402058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5:0402058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5:0402058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5:08010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5:16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5:16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5:16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5:16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5:16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5:16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5:16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5:16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5:1601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5:16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5:160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5:16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5:1601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5:16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5:1601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5:16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5:1601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5:1601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5:1601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5:1601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5:1601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5:1701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5:18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6:0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6:0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6:0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6:0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6:0000000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6:0000000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16:01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16:01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16:01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16:0101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16:04010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16:04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16:0901007:30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16:0901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16:0901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16:1706009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17:0402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18:0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18:0101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18:0301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18:0301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18:03010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18:0301002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18:0301002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18:0602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19:0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19:0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19:0000000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19:0000000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19:0101001:44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19:0301001:36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19:0301001:39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19:0301001:40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19:0301001:45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19:0501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19:05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19:05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19:05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19:05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19:0501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19:0501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19:0501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19:0504018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19:06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19:06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19:06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19:06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19:06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19:06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19:06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19:06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19:06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19:06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19:06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19:06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19:06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19:06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19:06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19:06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19:06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19:06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19:06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19:06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19:06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19:06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19:06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19:06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19:06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19:06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19:06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19:06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19:06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19:06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19:06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19:06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19:06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19:06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19:06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19:06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19:06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19:06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19:0601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19:06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19:06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19:06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19:06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19:06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19:06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19:0601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19:06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19:06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19:06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19:0601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19:0601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19:06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19:0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19:06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19:06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19:0601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19:06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19:06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19:0601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19:0601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19:06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19:0601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19:0601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19:06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19:06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19:06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19:06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19:06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19:06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19:06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19:06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19:0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19:08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19:0801005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19:08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19:0801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19:080101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19:080101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19:0801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19:080101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19:080102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19:080102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19:080102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19:0801024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19:080102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19:10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19:10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19:10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19:1001002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19:10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19:1001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19:13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19:20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19:21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19:21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19:28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20:0401001:30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20:0406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20:0406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20:0406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20:0406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20:0406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20:0406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20:0406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20:0406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20:0406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20:0406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20:0406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20:0406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20:0406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20:0406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20:0406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20:0406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20:0406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20:0406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20:0406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20:0406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20:0406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20:0406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20:0406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20:0406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20:0406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20:0406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20:0406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20:0406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20:0406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20:0406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20:0406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20:0406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20:0406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20:0406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20:0406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20:0406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20:0406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20:0406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20:0406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20:0406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20:0406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20:0406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20:0406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20:0406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20:0406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20:0406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20:0406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20:0406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20:0406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20:0406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20:0406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20:0406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20:0406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20:0406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20:0406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20:0406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20:0406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20:0406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20:0406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20:0406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20:0406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20:0406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20:0406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20:0406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20:0406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20:0406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20:0406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20:0406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20:0406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20:0406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20:0406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20:0406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20:0406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20:0406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20:0406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20:0406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20:0406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20:0406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20:0406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20:0406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20:0406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20:0406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20:0406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20:0406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20:0406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20:0406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20:0406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20:0406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20:0406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20:0406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20:0406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20:0406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20:0406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20:0406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20:0406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20:0406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20:0406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20:0406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20:0406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20:0602003:29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20:0602003:30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20:0602003:30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20:0602003:32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20:0602003:32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20:0602003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20:0602003:33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20:0602003:36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20:0602003:37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20:0602003:38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20:0602003:39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20:0602016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20:060800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20:060800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20:060800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20:0608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20:0608009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20:0901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20:1001002:86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101" table:style-name="ce12">
            <text:p>1101</text:p>
          </table:table-cell>
          <table:table-cell office:value-type="string" table:number-columns-spanned="3" table:number-rows-spanned="1" table:style-name="ce20">
            <text:p>11:20:1001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7e e9 10 4e 4c d4 da 88 f6 26 e0 37 cb fd 10 eb f0 a1 b6 81 e2 2f 79 f7 b1 f0 69 31 93 35 eb 2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3-02-27T13:08:56Z</meta:creation-date>
    <dc:date>2023-02-27T13:18:52Z</dc:date>
    <meta:print-date>2023-02-27T13:18:38Z</meta:print-date>
  </office:meta>
</office:document-meta>
</file>