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50</text:p>
          </table:table-cell>
          <table:table-cell table:number-columns-repeated="4" table:style-name="ce2"/>
          <table:table-cell office:value-type="string" table:style-name="ce4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1" table:style-name="ce7">
            <text:p>8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67</text:p>
          </table:table-cell>
          <table:covered-table-cell/>
          <table:table-cell office:value-type="float" office:value="19300.560000000001" table:style-name="ce11">
            <text:p>19300,5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6:1099</text:p>
          </table:table-cell>
          <table:covered-table-cell/>
          <table:table-cell office:value-type="float" office:value="79255.839999999997" table:style-name="ce11">
            <text:p>79255,84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303</text:p>
          </table:table-cell>
          <table:covered-table-cell/>
          <table:table-cell office:value-type="float" office:value="3710.96" table:style-name="ce11">
            <text:p>3710,9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498</text:p>
          </table:table-cell>
          <table:covered-table-cell/>
          <table:table-cell office:value-type="float" office:value="245911.15" table:style-name="ce11">
            <text:p>245911,15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1:24</text:p>
          </table:table-cell>
          <table:covered-table-cell/>
          <table:table-cell office:value-type="float" office:value="122670.16" table:style-name="ce11">
            <text:p>122670,1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2101001:2118</text:p>
          </table:table-cell>
          <table:covered-table-cell/>
          <table:table-cell office:value-type="float" office:value="21016.080000000002" table:style-name="ce11">
            <text:p>21016,0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2101001:607</text:p>
          </table:table-cell>
          <table:covered-table-cell/>
          <table:table-cell office:value-type="float" office:value="42813" table:style-name="ce11">
            <text:p>42813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49</text:p>
          </table:table-cell>
          <table:covered-table-cell/>
          <table:table-cell office:value-type="float" office:value="27780" table:style-name="ce11">
            <text:p>27780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50</text:p>
          </table:table-cell>
          <table:covered-table-cell/>
          <table:table-cell office:value-type="float" office:value="26004" table:style-name="ce11">
            <text:p>26004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51</text:p>
          </table:table-cell>
          <table:covered-table-cell/>
          <table:table-cell office:value-type="float" office:value="25447.360000000001" table:style-name="ce11">
            <text:p>25447,3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952</text:p>
          </table:table-cell>
          <table:covered-table-cell/>
          <table:table-cell office:value-type="float" office:value="38280" table:style-name="ce11">
            <text:p>38280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101001:953</text:p>
          </table:table-cell>
          <table:covered-table-cell/>
          <table:table-cell office:value-type="float" office:value="36204" table:style-name="ce11">
            <text:p>36204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101001:954</text:p>
          </table:table-cell>
          <table:covered-table-cell/>
          <table:table-cell office:value-type="float" office:value="33943.69" table:style-name="ce11">
            <text:p>33943,69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0101001:955</text:p>
          </table:table-cell>
          <table:covered-table-cell/>
          <table:table-cell office:value-type="float" office:value="30656.52" table:style-name="ce11">
            <text:p>30656,5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000000:33</text:p>
          </table:table-cell>
          <table:covered-table-cell/>
          <table:table-cell office:value-type="float" office:value="3721891290.6999998" table:style-name="ce11">
            <text:p>3721891290,7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301001:1172</text:p>
          </table:table-cell>
          <table:covered-table-cell/>
          <table:table-cell office:value-type="float" office:value="11202542.619999999" table:style-name="ce11">
            <text:p>11202542,6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301001:1173</text:p>
          </table:table-cell>
          <table:covered-table-cell/>
          <table:table-cell office:value-type="float" office:value="421108059.38" table:style-name="ce11">
            <text:p>421108059,3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603</text:p>
          </table:table-cell>
          <table:covered-table-cell/>
          <table:table-cell office:value-type="float" office:value="589699.9" table:style-name="ce11">
            <text:p>589699,9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201001:1153</text:p>
          </table:table-cell>
          <table:covered-table-cell/>
          <table:table-cell office:value-type="float" office:value="10305.75" table:style-name="ce11">
            <text:p>10305,75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329</text:p>
          </table:table-cell>
          <table:covered-table-cell/>
          <table:table-cell office:value-type="float" office:value="3759" table:style-name="ce11">
            <text:p>3759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801008:12</text:p>
          </table:table-cell>
          <table:covered-table-cell/>
          <table:table-cell office:value-type="float" office:value="186770" table:style-name="ce11">
            <text:p>186770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501003:155</text:p>
          </table:table-cell>
          <table:covered-table-cell/>
          <table:table-cell office:value-type="float" office:value="298892419.80000001" table:style-name="ce11">
            <text:p>298892419,8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501003:21</text:p>
          </table:table-cell>
          <table:covered-table-cell/>
          <table:table-cell office:value-type="float" office:value="4039726544.0999999" table:style-name="ce11">
            <text:p>4039726544,1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1:905</text:p>
          </table:table-cell>
          <table:covered-table-cell/>
          <table:table-cell office:value-type="float" office:value="3769.38" table:style-name="ce11">
            <text:p>3769,3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501002:6433</text:p>
          </table:table-cell>
          <table:covered-table-cell/>
          <table:table-cell office:value-type="float" office:value="25193.15" table:style-name="ce11">
            <text:p>25193,15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5501002:6434</text:p>
          </table:table-cell>
          <table:covered-table-cell/>
          <table:table-cell office:value-type="float" office:value="8625.52" table:style-name="ce11">
            <text:p>8625,5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5501002:6435</text:p>
          </table:table-cell>
          <table:covered-table-cell/>
          <table:table-cell office:value-type="float" office:value="4722" table:style-name="ce11">
            <text:p>4722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001001:240</text:p>
          </table:table-cell>
          <table:covered-table-cell/>
          <table:table-cell office:value-type="float" office:value="940.62" table:style-name="ce11">
            <text:p>940,6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3501004:481</text:p>
          </table:table-cell>
          <table:covered-table-cell/>
          <table:table-cell office:value-type="float" office:value="5593.2" table:style-name="ce11">
            <text:p>5593,2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3:3288</text:p>
          </table:table-cell>
          <table:covered-table-cell/>
          <table:table-cell office:value-type="float" office:value="20846.07" table:style-name="ce11">
            <text:p>20846,07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4013:150</text:p>
          </table:table-cell>
          <table:covered-table-cell/>
          <table:table-cell office:value-type="float" office:value="1503966.5" table:style-name="ce11">
            <text:p>1503966,5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4013:339</text:p>
          </table:table-cell>
          <table:covered-table-cell/>
          <table:table-cell office:value-type="float" office:value="64561.85" table:style-name="ce11">
            <text:p>64561,85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4013:340</text:p>
          </table:table-cell>
          <table:covered-table-cell/>
          <table:table-cell office:value-type="float" office:value="64318.45" table:style-name="ce11">
            <text:p>64318,45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001002:514</text:p>
          </table:table-cell>
          <table:covered-table-cell/>
          <table:table-cell office:value-type="float" office:value="65724.960000000006" table:style-name="ce11">
            <text:p>65724,9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3601001:373</text:p>
          </table:table-cell>
          <table:covered-table-cell/>
          <table:table-cell office:value-type="float" office:value="31665.4" table:style-name="ce11">
            <text:p>31665,4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3262189.400002" table:style-name="ce11">
            <text:p>47263262189,4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23:299</text:p>
          </table:table-cell>
          <table:covered-table-cell/>
          <table:table-cell office:value-type="float" office:value="782.6" table:style-name="ce11">
            <text:p>782,6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23:300</text:p>
          </table:table-cell>
          <table:covered-table-cell/>
          <table:table-cell office:value-type="float" office:value="209.3" table:style-name="ce11">
            <text:p>209,3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23:301</text:p>
          </table:table-cell>
          <table:covered-table-cell/>
          <table:table-cell office:value-type="float" office:value="127.4" table:style-name="ce11">
            <text:p>127,4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23:302</text:p>
          </table:table-cell>
          <table:covered-table-cell/>
          <table:table-cell office:value-type="float" office:value="1803.62" table:style-name="ce11">
            <text:p>1803,6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23:303</text:p>
          </table:table-cell>
          <table:covered-table-cell/>
          <table:table-cell office:value-type="float" office:value="1412.32" table:style-name="ce11">
            <text:p>1412,3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50:354</text:p>
          </table:table-cell>
          <table:covered-table-cell/>
          <table:table-cell office:value-type="float" office:value="51744.42" table:style-name="ce11">
            <text:p>51744,4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50:355</text:p>
          </table:table-cell>
          <table:covered-table-cell/>
          <table:table-cell office:value-type="float" office:value="567.84" table:style-name="ce11">
            <text:p>567,84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1:483</text:p>
          </table:table-cell>
          <table:covered-table-cell/>
          <table:table-cell office:value-type="float" office:value="27265.98" table:style-name="ce11">
            <text:p>27265,9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1007:4938</text:p>
          </table:table-cell>
          <table:covered-table-cell/>
          <table:table-cell office:value-type="float" office:value="20751.36" table:style-name="ce11">
            <text:p>20751,3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4002:4099</text:p>
          </table:table-cell>
          <table:covered-table-cell/>
          <table:table-cell office:value-type="float" office:value="465865.56" table:style-name="ce11">
            <text:p>465865,5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704006:1189</text:p>
          </table:table-cell>
          <table:covered-table-cell/>
          <table:table-cell office:value-type="float" office:value="32283.360000000001" table:style-name="ce11">
            <text:p>32283,3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2007:578</text:p>
          </table:table-cell>
          <table:covered-table-cell/>
          <table:table-cell office:value-type="float" office:value="91686.66" table:style-name="ce11">
            <text:p>91686,6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402007:579</text:p>
          </table:table-cell>
          <table:covered-table-cell/>
          <table:table-cell office:value-type="float" office:value="93176.14" table:style-name="ce11">
            <text:p>93176,14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402007:580</text:p>
          </table:table-cell>
          <table:covered-table-cell/>
          <table:table-cell office:value-type="float" office:value="91555.92" table:style-name="ce11">
            <text:p>91555,92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8:0607001:36</text:p>
          </table:table-cell>
          <table:covered-table-cell/>
          <table:table-cell office:value-type="float" office:value="22883.360000000001" table:style-name="ce11">
            <text:p>22883,36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402001:147</text:p>
          </table:table-cell>
          <table:covered-table-cell/>
          <table:table-cell office:value-type="float" office:value="7411.98" table:style-name="ce11">
            <text:p>7411,9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1001001:760</text:p>
          </table:table-cell>
          <table:covered-table-cell/>
          <table:table-cell office:value-type="float" office:value="136710" table:style-name="ce11">
            <text:p>136710,00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1001:4099</text:p>
          </table:table-cell>
          <table:covered-table-cell/>
          <table:table-cell office:value-type="float" office:value="5285021.1399999997" table:style-name="ce11">
            <text:p>5285021,14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0801001:6511</text:p>
          </table:table-cell>
          <table:covered-table-cell/>
          <table:table-cell office:value-type="float" office:value="41559.480000000003" table:style-name="ce13">
            <text:p>41559,48</text:p>
          </table:table-cell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9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21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2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1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1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1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1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1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1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1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1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1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1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1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1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3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3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3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3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3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3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3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3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3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3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3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4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3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3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3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3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5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5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5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9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3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2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4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6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9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9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3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4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4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506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2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201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202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3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3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3002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300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08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8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3010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03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9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2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21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6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6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24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2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2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2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2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2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2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2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2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2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06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06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06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1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5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22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22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22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22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22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3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4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6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4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4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9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1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19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2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2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901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901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4201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4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5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5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5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6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63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01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01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01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0101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0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14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1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16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16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4201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420102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49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49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49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49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201008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201008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601004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60100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601004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8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1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24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24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3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44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44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4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4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45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45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4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48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5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5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0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22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5501002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1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16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1601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45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45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45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450101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4501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4502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4502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450205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2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9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9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9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9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901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9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9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901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9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9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9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9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9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1:1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1:1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1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1:35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1:3501004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1:35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1:3501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03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1003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2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3:2001004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17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20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4:2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4:2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4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4:21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4:2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4:2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4:2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4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2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2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2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2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4:2201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4:22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4:22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2201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4:2201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4:3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102005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103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105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3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400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6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706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102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102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102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102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102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102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102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102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102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102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102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102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102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102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102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102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102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102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102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102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102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102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102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102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102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102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102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102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102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102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3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3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301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301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3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301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301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301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3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301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301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301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301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301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301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301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0301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7:0301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7:0301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0301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0301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7:03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3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301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3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3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301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7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7:03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7:03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7:0302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7:0302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7:0302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7:0302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7:0302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7:0302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7:03020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7:03020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7:0302001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7:03020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7:030200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7:0302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7:03020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7:0302001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7:030200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7:0302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7:0302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7:0302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7:0302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7:0302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7:0302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7:0302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7:0302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7:0302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7:0302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7:0302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7:0302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7:0302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7:0302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7:0302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7:0302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7:0302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7:0302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7:03020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7:0302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7:0302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7:0302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7:0302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7:0302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7:0302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7:0302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7:0302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7:0302001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03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0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602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2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7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23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00000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301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301001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301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301001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301001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301001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3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301001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5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5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5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5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502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502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502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503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801002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801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801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8010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801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80102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801020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801020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2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80102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801020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80102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801020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80102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801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80102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80102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801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80102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8010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8010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80102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8010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0801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801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8010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80102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801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8010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8010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80102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8010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801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801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801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801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801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8010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801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801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801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8010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801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8010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8010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801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8010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801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801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8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1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1001002:6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1001002:6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1001002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1001002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1001002:6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1001002:7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1001002:7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1001002:7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000000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00000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202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20205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20205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20205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20205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20205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401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402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405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405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407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1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1007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1007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602002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6020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602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60200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602003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602003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602003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20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2003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2003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2003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2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20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2003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2003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2003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2003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2003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03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03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03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03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2003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2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2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06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07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2007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602009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602009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602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60201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602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602016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602016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602016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602016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602016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602016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602016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6020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3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3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3004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3004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6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7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7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7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7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8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8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8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8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8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8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8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8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8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8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8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8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8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8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8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8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8010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8010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8010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801001:6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901001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901001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901001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9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901001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10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1001002:8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1001002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1001002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1001002:8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14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2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number-columns-spanned="3" table:number-rows-spanned="1" table:style-name="ce20">
            <text:p>11:20:20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37 f6 16 5c 7e 33 16 49 43 af 6c 20 2a 40 91 5d e4 e3 24 5d 5d 57 86 bb 02 7d 60 ad 9b e3 41 62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12-26T09:22:14Z</meta:creation-date>
    <dc:date>2023-12-26T13:16:18Z</dc:date>
    <meta:print-date>2023-12-26T13:16:11Z</meta:print-date>
  </office:meta>
</office:document-meta>
</file>