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02</text:p>
          </table:table-cell>
          <table:table-cell table:number-columns-repeated="4" table:style-name="ce2"/>
          <table:table-cell office:value-type="string" table:style-name="ce4">
            <text:p>2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9" table:style-name="ce7">
            <text:p>2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101001:51</text:p>
          </table:table-cell>
          <table:covered-table-cell/>
          <table:table-cell office:value-type="float" office:value="104276.64" table:style-name="ce11">
            <text:p>104276,64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101002:13</text:p>
          </table:table-cell>
          <table:covered-table-cell/>
          <table:table-cell office:value-type="float" office:value="24171" table:style-name="ce11">
            <text:p>24171,0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3201001:16</text:p>
          </table:table-cell>
          <table:covered-table-cell/>
          <table:table-cell office:value-type="float" office:value="33471.9" table:style-name="ce11">
            <text:p>33471,9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000000:560</text:p>
          </table:table-cell>
          <table:covered-table-cell/>
          <table:table-cell office:value-type="float" office:value="5182962.26" table:style-name="ce11">
            <text:p>5182962,26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471</text:p>
          </table:table-cell>
          <table:covered-table-cell/>
          <table:table-cell office:value-type="float" office:value="178758" table:style-name="ce11">
            <text:p>178758,0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472</text:p>
          </table:table-cell>
          <table:covered-table-cell/>
          <table:table-cell office:value-type="float" office:value="176250" table:style-name="ce11">
            <text:p>176250,0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401005:141</text:p>
          </table:table-cell>
          <table:covered-table-cell/>
          <table:table-cell office:value-type="float" office:value="173115.94" table:style-name="ce11">
            <text:p>173115,94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6:1328</text:p>
          </table:table-cell>
          <table:covered-table-cell/>
          <table:table-cell office:value-type="float" office:value="5673276" table:style-name="ce11">
            <text:p>5673276,0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16:1514</text:p>
          </table:table-cell>
          <table:covered-table-cell/>
          <table:table-cell office:value-type="float" office:value="75117.119999999995" table:style-name="ce11">
            <text:p>75117,12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0000000:514</text:p>
          </table:table-cell>
          <table:covered-table-cell/>
          <table:table-cell office:value-type="float" office:value="923015.52" table:style-name="ce11">
            <text:p>923015,52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3801002:69</text:p>
          </table:table-cell>
          <table:covered-table-cell/>
          <table:table-cell office:value-type="float" office:value="241818.72" table:style-name="ce11">
            <text:p>241818,72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3801008:21</text:p>
          </table:table-cell>
          <table:covered-table-cell/>
          <table:table-cell office:value-type="float" office:value="160860.29999999999" table:style-name="ce11">
            <text:p>160860,3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101002:25</text:p>
          </table:table-cell>
          <table:covered-table-cell/>
          <table:table-cell office:value-type="float" office:value="152083.5" table:style-name="ce11">
            <text:p>152083,5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201015:559</text:p>
          </table:table-cell>
          <table:covered-table-cell/>
          <table:table-cell office:value-type="float" office:value="27787.200000000001" table:style-name="ce11">
            <text:p>27787,2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4401001:494</text:p>
          </table:table-cell>
          <table:covered-table-cell/>
          <table:table-cell office:value-type="float" office:value="59885.88" table:style-name="ce11">
            <text:p>59885,88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4501001:1430</text:p>
          </table:table-cell>
          <table:covered-table-cell/>
          <table:table-cell office:value-type="float" office:value="29160.1" table:style-name="ce11">
            <text:p>29160,1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5301001:106</text:p>
          </table:table-cell>
          <table:covered-table-cell/>
          <table:table-cell office:value-type="float" office:value="124390.8" table:style-name="ce11">
            <text:p>124390,8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5301001:412</text:p>
          </table:table-cell>
          <table:covered-table-cell/>
          <table:table-cell office:value-type="float" office:value="70621.2" table:style-name="ce11">
            <text:p>70621,2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501002:119</text:p>
          </table:table-cell>
          <table:covered-table-cell/>
          <table:table-cell office:value-type="float" office:value="14916.58" table:style-name="ce11">
            <text:p>14916,58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5501002:944</text:p>
          </table:table-cell>
          <table:covered-table-cell/>
          <table:table-cell office:value-type="float" office:value="16423" table:style-name="ce11">
            <text:p>16423,0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1014:4</text:p>
          </table:table-cell>
          <table:covered-table-cell/>
          <table:table-cell office:value-type="float" office:value="23423.47" table:style-name="ce11">
            <text:p>23423,47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301001:2075</text:p>
          </table:table-cell>
          <table:covered-table-cell/>
          <table:table-cell office:value-type="float" office:value="366594.3" table:style-name="ce11">
            <text:p>366594,3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601004:125</text:p>
          </table:table-cell>
          <table:covered-table-cell/>
          <table:table-cell office:value-type="float" office:value="273190.68" table:style-name="ce11">
            <text:p>273190,68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703003:875</text:p>
          </table:table-cell>
          <table:covered-table-cell/>
          <table:table-cell office:value-type="float" office:value="859894.14" table:style-name="ce11">
            <text:p>859894,14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40433815.43" table:style-name="ce11">
            <text:p>35440433815,43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301001:765</text:p>
          </table:table-cell>
          <table:covered-table-cell/>
          <table:table-cell office:value-type="float" office:value="22600.89" table:style-name="ce11">
            <text:p>22600,89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1801001:637</text:p>
          </table:table-cell>
          <table:covered-table-cell/>
          <table:table-cell office:value-type="float" office:value="160344.75" table:style-name="ce11">
            <text:p>160344,75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3927</text:p>
          </table:table-cell>
          <table:covered-table-cell/>
          <table:table-cell office:value-type="float" office:value="6013614.96" table:style-name="ce11">
            <text:p>6013614,96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20:196</text:p>
          </table:table-cell>
          <table:covered-table-cell/>
          <table:table-cell office:value-type="float" office:value="16975.14" table:style-name="ce11">
            <text:p>16975,14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801011:437</text:p>
          </table:table-cell>
          <table:covered-table-cell/>
          <table:table-cell office:value-type="float" office:value="226025.82" table:style-name="ce11">
            <text:p>226025,82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801019:1197</text:p>
          </table:table-cell>
          <table:covered-table-cell/>
          <table:table-cell office:value-type="float" office:value="46273.5" table:style-name="ce11">
            <text:p>46273,50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801019:19</text:p>
          </table:table-cell>
          <table:covered-table-cell/>
          <table:table-cell office:value-type="float" office:value="73685.88" table:style-name="ce11">
            <text:p>73685,88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1008:443</text:p>
          </table:table-cell>
          <table:covered-table-cell/>
          <table:table-cell office:value-type="float" office:value="75717.81" table:style-name="ce11">
            <text:p>75717,81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606004:576</text:p>
          </table:table-cell>
          <table:covered-table-cell/>
          <table:table-cell office:value-type="float" office:value="573127.38" table:style-name="ce13">
            <text:p>573127,38</text:p>
          </table:table-cell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7">
            <text:p>1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1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6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6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8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9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8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7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7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7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7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7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701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7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5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903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004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102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4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9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9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9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9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10:9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10:9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10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9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5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3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5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5:4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6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1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1:4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1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9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2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2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29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29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3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3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4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4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7009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9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9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9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9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09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9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1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20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2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2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2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2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2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2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2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4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40101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4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01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1901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26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41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7:01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0401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1:35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2:3101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401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401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401003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0401003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0401003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0401003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7:040100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7:040100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7:0401003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401003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401003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0401003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401003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0401003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401003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401003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40100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401003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401003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0401003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0401003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0401003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0401003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0401003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0401003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01003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0401003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7:0401003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7:0401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7:0401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7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7:04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7:04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7:0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0402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0402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04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0402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0402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0402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0402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402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402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402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402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402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402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402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0402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040200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040200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0402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7:0402007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0402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0402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0402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040200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040200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0402007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7:0402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7:0402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7:0402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7:0402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7:0402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7:04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7:0402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4020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402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402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402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4020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402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4020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402009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402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4020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40200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402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402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402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8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80101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80101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801016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801016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801016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801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801016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16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16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16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801016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16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801016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16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801016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801016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801016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801016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801016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801016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801016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801016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801016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801016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801016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801016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801016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801016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801016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801016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801016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801016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801016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801016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801016:2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801016:2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801016:29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801016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801016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801016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801016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801016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801016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801016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801016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801016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801016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80101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801016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801016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801016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801016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801016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801016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801016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801016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801016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0801016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0801016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9:0801016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801016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801016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80101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801016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801016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801019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8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801019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8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80102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80102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801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number-columns-spanned="3" table:number-rows-spanned="1" table:style-name="ce20">
            <text:p>11:20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f0 5e c2 c6 2e b2 08 09 b1 f1 d3 c5 fb 6c dd dd 1d ae bb 9e 82 ba a1 e5 c2 7d 22 32 ab 34 a7 b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0-26T09:09:04Z</meta:creation-date>
    <dc:date>2023-10-26T12:31:42Z</dc:date>
    <meta:print-date>2023-10-26T12:31:25Z</meta:print-date>
  </office:meta>
</office:document-meta>
</file>