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5</text:p>
          </table:table-cell>
          <table:table-cell table:number-columns-repeated="4" table:style-name="ce2"/>
          <table:table-cell office:value-type="string" table:style-name="ce4">
            <text:p>2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2" table:style-name="ce6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7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501001:234</text:p>
          </table:table-cell>
          <table:covered-table-cell/>
          <table:table-cell office:value-type="float" office:value="131472" table:style-name="ce11">
            <text:p>131472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1:43</text:p>
          </table:table-cell>
          <table:covered-table-cell/>
          <table:table-cell office:value-type="float" office:value="72577.38" table:style-name="ce11">
            <text:p>72577,3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1747</text:p>
          </table:table-cell>
          <table:covered-table-cell/>
          <table:table-cell office:value-type="float" office:value="12346.95" table:style-name="ce11">
            <text:p>12346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501001:1346</text:p>
          </table:table-cell>
          <table:covered-table-cell/>
          <table:table-cell office:value-type="float" office:value="37799.19" table:style-name="ce11">
            <text:p>37799,1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701001:2059</text:p>
          </table:table-cell>
          <table:covered-table-cell/>
          <table:table-cell office:value-type="float" office:value="37626" table:style-name="ce11">
            <text:p>37626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1774</text:p>
          </table:table-cell>
          <table:covered-table-cell/>
          <table:table-cell office:value-type="float" office:value="27047" table:style-name="ce11">
            <text:p>27047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1:1775</text:p>
          </table:table-cell>
          <table:covered-table-cell/>
          <table:table-cell office:value-type="float" office:value="27047" table:style-name="ce11">
            <text:p>27047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2:1696</text:p>
          </table:table-cell>
          <table:covered-table-cell/>
          <table:table-cell office:value-type="float" office:value="73760" table:style-name="ce11">
            <text:p>73760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201001:462</text:p>
          </table:table-cell>
          <table:covered-table-cell/>
          <table:table-cell office:value-type="float" office:value="3.5" table:style-name="ce11">
            <text:p>3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3201001:34</text:p>
          </table:table-cell>
          <table:covered-table-cell/>
          <table:table-cell office:value-type="float" office:value="68577.25" table:style-name="ce11">
            <text:p>68577,2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000000:15</text:p>
          </table:table-cell>
          <table:covered-table-cell/>
          <table:table-cell office:value-type="float" office:value="1003019.84" table:style-name="ce11">
            <text:p>1003019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7657</text:p>
          </table:table-cell>
          <table:covered-table-cell/>
          <table:table-cell office:value-type="float" office:value="33115.1" table:style-name="ce11">
            <text:p>33115,1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601005:424</text:p>
          </table:table-cell>
          <table:covered-table-cell/>
          <table:table-cell office:value-type="float" office:value="237047.85" table:style-name="ce11">
            <text:p>237047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7:161</text:p>
          </table:table-cell>
          <table:covered-table-cell/>
          <table:table-cell office:value-type="float" office:value="140292.97" table:style-name="ce11">
            <text:p>140292,9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702001:1</text:p>
          </table:table-cell>
          <table:covered-table-cell/>
          <table:table-cell office:value-type="float" office:value="97306.05" table:style-name="ce11">
            <text:p>97306,0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702001:2</text:p>
          </table:table-cell>
          <table:covered-table-cell/>
          <table:table-cell office:value-type="float" office:value="101145.93" table:style-name="ce11">
            <text:p>101145,9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702001:23</text:p>
          </table:table-cell>
          <table:covered-table-cell/>
          <table:table-cell office:value-type="float" office:value="93117.09" table:style-name="ce11">
            <text:p>93117,0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702001:4</text:p>
          </table:table-cell>
          <table:covered-table-cell/>
          <table:table-cell office:value-type="float" office:value="94862.49" table:style-name="ce11">
            <text:p>94862,4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4002:1282</text:p>
          </table:table-cell>
          <table:covered-table-cell/>
          <table:table-cell office:value-type="float" office:value="37795218.450000003" table:style-name="ce11">
            <text:p>37795218,4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4002:1283</text:p>
          </table:table-cell>
          <table:covered-table-cell/>
          <table:table-cell office:value-type="float" office:value="36288" table:style-name="ce11">
            <text:p>3628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4002:1284</text:p>
          </table:table-cell>
          <table:covered-table-cell/>
          <table:table-cell office:value-type="float" office:value="38272.800000000003" table:style-name="ce11">
            <text:p>38272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4002:1285</text:p>
          </table:table-cell>
          <table:covered-table-cell/>
          <table:table-cell office:value-type="float" office:value="39617.279999999999" table:style-name="ce11">
            <text:p>39617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4002:1286</text:p>
          </table:table-cell>
          <table:covered-table-cell/>
          <table:table-cell office:value-type="float" office:value="43487.88" table:style-name="ce11">
            <text:p>43487,8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4002:1287</text:p>
          </table:table-cell>
          <table:covered-table-cell/>
          <table:table-cell office:value-type="float" office:value="71087.199999999997" table:style-name="ce11">
            <text:p>71087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4002:1288</text:p>
          </table:table-cell>
          <table:covered-table-cell/>
          <table:table-cell office:value-type="float" office:value="46918.85" table:style-name="ce11">
            <text:p>46918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4002:1289</text:p>
          </table:table-cell>
          <table:covered-table-cell/>
          <table:table-cell office:value-type="float" office:value="41420.160000000003" table:style-name="ce11">
            <text:p>41420,1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4002:1290</text:p>
          </table:table-cell>
          <table:covered-table-cell/>
          <table:table-cell office:value-type="float" office:value="39237.300000000003" table:style-name="ce11">
            <text:p>39237,3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4002:1291</text:p>
          </table:table-cell>
          <table:covered-table-cell/>
          <table:table-cell office:value-type="float" office:value="43177.33" table:style-name="ce11">
            <text:p>43177,3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4002:1292</text:p>
          </table:table-cell>
          <table:covered-table-cell/>
          <table:table-cell office:value-type="float" office:value="38286.339999999997" table:style-name="ce11">
            <text:p>38286,3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4002:1293</text:p>
          </table:table-cell>
          <table:covered-table-cell/>
          <table:table-cell office:value-type="float" office:value="33206.019999999997" table:style-name="ce11">
            <text:p>33206,0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4002:1294</text:p>
          </table:table-cell>
          <table:covered-table-cell/>
          <table:table-cell office:value-type="float" office:value="36610.400000000001" table:style-name="ce11">
            <text:p>36610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4002:1295</text:p>
          </table:table-cell>
          <table:covered-table-cell/>
          <table:table-cell office:value-type="float" office:value="42621.01" table:style-name="ce11">
            <text:p>42621,0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4002:1296</text:p>
          </table:table-cell>
          <table:covered-table-cell/>
          <table:table-cell office:value-type="float" office:value="30240.54" table:style-name="ce11">
            <text:p>30240,5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4002:1297</text:p>
          </table:table-cell>
          <table:covered-table-cell/>
          <table:table-cell office:value-type="float" office:value="69633" table:style-name="ce11">
            <text:p>69633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4002:1298</text:p>
          </table:table-cell>
          <table:covered-table-cell/>
          <table:table-cell office:value-type="float" office:value="34804.79" table:style-name="ce11">
            <text:p>34804,7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4002:1299</text:p>
          </table:table-cell>
          <table:covered-table-cell/>
          <table:table-cell office:value-type="float" office:value="34130.879999999997" table:style-name="ce11">
            <text:p>34130,8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4002:1300</text:p>
          </table:table-cell>
          <table:covered-table-cell/>
          <table:table-cell office:value-type="float" office:value="32521.68" table:style-name="ce11">
            <text:p>32521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4002:1301</text:p>
          </table:table-cell>
          <table:covered-table-cell/>
          <table:table-cell office:value-type="float" office:value="32778.04" table:style-name="ce11">
            <text:p>32778,0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4002:1302</text:p>
          </table:table-cell>
          <table:covered-table-cell/>
          <table:table-cell office:value-type="float" office:value="31061.439999999999" table:style-name="ce11">
            <text:p>31061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4002:1303</text:p>
          </table:table-cell>
          <table:covered-table-cell/>
          <table:table-cell office:value-type="float" office:value="39172.400000000001" table:style-name="ce11">
            <text:p>39172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4002:1304</text:p>
          </table:table-cell>
          <table:covered-table-cell/>
          <table:table-cell office:value-type="float" office:value="33610.36" table:style-name="ce11">
            <text:p>33610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4002:1305</text:p>
          </table:table-cell>
          <table:covered-table-cell/>
          <table:table-cell office:value-type="float" office:value="35054.239999999998" table:style-name="ce11">
            <text:p>35054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4002:1306</text:p>
          </table:table-cell>
          <table:covered-table-cell/>
          <table:table-cell office:value-type="float" office:value="41891.22" table:style-name="ce11">
            <text:p>41891,2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4002:1307</text:p>
          </table:table-cell>
          <table:covered-table-cell/>
          <table:table-cell office:value-type="float" office:value="32168.639999999999" table:style-name="ce11">
            <text:p>32168,6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4002:1308</text:p>
          </table:table-cell>
          <table:covered-table-cell/>
          <table:table-cell office:value-type="float" office:value="32422.080000000002" table:style-name="ce11">
            <text:p>32422,0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4002:1309</text:p>
          </table:table-cell>
          <table:covered-table-cell/>
          <table:table-cell office:value-type="float" office:value="31654.1" table:style-name="ce11">
            <text:p>31654,1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4002:1310</text:p>
          </table:table-cell>
          <table:covered-table-cell/>
          <table:table-cell office:value-type="float" office:value="40136.85" table:style-name="ce11">
            <text:p>40136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4002:1311</text:p>
          </table:table-cell>
          <table:covered-table-cell/>
          <table:table-cell office:value-type="float" office:value="32236.9" table:style-name="ce11">
            <text:p>32236,9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4002:1312</text:p>
          </table:table-cell>
          <table:covered-table-cell/>
          <table:table-cell office:value-type="float" office:value="34586.97" table:style-name="ce11">
            <text:p>34586,9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4002:1313</text:p>
          </table:table-cell>
          <table:covered-table-cell/>
          <table:table-cell office:value-type="float" office:value="39085.32" table:style-name="ce11">
            <text:p>39085,3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4002:1314</text:p>
          </table:table-cell>
          <table:covered-table-cell/>
          <table:table-cell office:value-type="float" office:value="37266.6" table:style-name="ce11">
            <text:p>37266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4002:1315</text:p>
          </table:table-cell>
          <table:covered-table-cell/>
          <table:table-cell office:value-type="float" office:value="358726.28" table:style-name="ce11">
            <text:p>358726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4002:1316</text:p>
          </table:table-cell>
          <table:covered-table-cell/>
          <table:table-cell office:value-type="float" office:value="47417.760000000002" table:style-name="ce11">
            <text:p>47417,7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4002:1317</text:p>
          </table:table-cell>
          <table:covered-table-cell/>
          <table:table-cell office:value-type="float" office:value="140962.97" table:style-name="ce11">
            <text:p>140962,9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4002:1318</text:p>
          </table:table-cell>
          <table:covered-table-cell/>
          <table:table-cell office:value-type="float" office:value="284890.7" table:style-name="ce11">
            <text:p>284890,7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4002:1319</text:p>
          </table:table-cell>
          <table:covered-table-cell/>
          <table:table-cell office:value-type="float" office:value="119592.74" table:style-name="ce11">
            <text:p>119592,7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4002:1320</text:p>
          </table:table-cell>
          <table:covered-table-cell/>
          <table:table-cell office:value-type="float" office:value="55444" table:style-name="ce11">
            <text:p>55444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4002:1321</text:p>
          </table:table-cell>
          <table:covered-table-cell/>
          <table:table-cell office:value-type="float" office:value="70963.839999999997" table:style-name="ce11">
            <text:p>70963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4002:1322</text:p>
          </table:table-cell>
          <table:covered-table-cell/>
          <table:table-cell office:value-type="float" office:value="33184.99" table:style-name="ce11">
            <text:p>33184,9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4002:1323</text:p>
          </table:table-cell>
          <table:covered-table-cell/>
          <table:table-cell office:value-type="float" office:value="28595.7" table:style-name="ce11">
            <text:p>28595,7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4002:1324</text:p>
          </table:table-cell>
          <table:covered-table-cell/>
          <table:table-cell office:value-type="float" office:value="28821.1" table:style-name="ce11">
            <text:p>28821,1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4002:1325</text:p>
          </table:table-cell>
          <table:covered-table-cell/>
          <table:table-cell office:value-type="float" office:value="28246.86" table:style-name="ce11">
            <text:p>28246,8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4002:1326</text:p>
          </table:table-cell>
          <table:covered-table-cell/>
          <table:table-cell office:value-type="float" office:value="28469.56" table:style-name="ce11">
            <text:p>28469,5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4002:1327</text:p>
          </table:table-cell>
          <table:covered-table-cell/>
          <table:table-cell office:value-type="float" office:value="48042" table:style-name="ce11">
            <text:p>48042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4002:1328</text:p>
          </table:table-cell>
          <table:covered-table-cell/>
          <table:table-cell office:value-type="float" office:value="28737.82" table:style-name="ce11">
            <text:p>28737,8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4002:1329</text:p>
          </table:table-cell>
          <table:covered-table-cell/>
          <table:table-cell office:value-type="float" office:value="28920.400000000001" table:style-name="ce11">
            <text:p>28920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4002:1330</text:p>
          </table:table-cell>
          <table:covered-table-cell/>
          <table:table-cell office:value-type="float" office:value="28364.82" table:style-name="ce11">
            <text:p>28364,8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4002:1331</text:p>
          </table:table-cell>
          <table:covered-table-cell/>
          <table:table-cell office:value-type="float" office:value="30321.200000000001" table:style-name="ce11">
            <text:p>30321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4002:1332</text:p>
          </table:table-cell>
          <table:covered-table-cell/>
          <table:table-cell office:value-type="float" office:value="24445.96" table:style-name="ce11">
            <text:p>24445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4002:1333</text:p>
          </table:table-cell>
          <table:covered-table-cell/>
          <table:table-cell office:value-type="float" office:value="29918.3" table:style-name="ce11">
            <text:p>29918,3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4002:1334</text:p>
          </table:table-cell>
          <table:covered-table-cell/>
          <table:table-cell office:value-type="float" office:value="29269.35" table:style-name="ce11">
            <text:p>29269,3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4002:1335</text:p>
          </table:table-cell>
          <table:covered-table-cell/>
          <table:table-cell office:value-type="float" office:value="30440.880000000001" table:style-name="ce11">
            <text:p>30440,8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4002:1336</text:p>
          </table:table-cell>
          <table:covered-table-cell/>
          <table:table-cell office:value-type="float" office:value="29808.240000000002" table:style-name="ce11">
            <text:p>29808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4002:1337</text:p>
          </table:table-cell>
          <table:covered-table-cell/>
          <table:table-cell office:value-type="float" office:value="30953.599999999999" table:style-name="ce11">
            <text:p>30953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4002:1338</text:p>
          </table:table-cell>
          <table:covered-table-cell/>
          <table:table-cell office:value-type="float" office:value="49577.61" table:style-name="ce11">
            <text:p>49577,6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4002:1339</text:p>
          </table:table-cell>
          <table:covered-table-cell/>
          <table:table-cell office:value-type="float" office:value="32114.95" table:style-name="ce11">
            <text:p>32114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4002:1340</text:p>
          </table:table-cell>
          <table:covered-table-cell/>
          <table:table-cell office:value-type="float" office:value="31691.06" table:style-name="ce11">
            <text:p>31691,0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4002:1341</text:p>
          </table:table-cell>
          <table:covered-table-cell/>
          <table:table-cell office:value-type="float" office:value="31940.62" table:style-name="ce11">
            <text:p>31940,6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4002:1342</text:p>
          </table:table-cell>
          <table:covered-table-cell/>
          <table:table-cell office:value-type="float" office:value="33223.75" table:style-name="ce11">
            <text:p>33223,7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4002:1343</text:p>
          </table:table-cell>
          <table:covered-table-cell/>
          <table:table-cell office:value-type="float" office:value="32528.82" table:style-name="ce11">
            <text:p>32528,8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4002:1344</text:p>
          </table:table-cell>
          <table:covered-table-cell/>
          <table:table-cell office:value-type="float" office:value="32785.18" table:style-name="ce11">
            <text:p>32785,1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4002:1345</text:p>
          </table:table-cell>
          <table:covered-table-cell/>
          <table:table-cell office:value-type="float" office:value="34015.1" table:style-name="ce11">
            <text:p>34015,1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4002:1346</text:p>
          </table:table-cell>
          <table:covered-table-cell/>
          <table:table-cell office:value-type="float" office:value="35352.36" table:style-name="ce11">
            <text:p>35352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4002:1347</text:p>
          </table:table-cell>
          <table:covered-table-cell/>
          <table:table-cell office:value-type="float" office:value="33600.160000000003" table:style-name="ce11">
            <text:p>33600,1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4002:1348</text:p>
          </table:table-cell>
          <table:covered-table-cell/>
          <table:table-cell office:value-type="float" office:value="33917.040000000001" table:style-name="ce11">
            <text:p>33917,0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4002:1349</text:p>
          </table:table-cell>
          <table:covered-table-cell/>
          <table:table-cell office:value-type="float" office:value="47076.480000000003" table:style-name="ce11">
            <text:p>47076,4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4002:1350</text:p>
          </table:table-cell>
          <table:covered-table-cell/>
          <table:table-cell office:value-type="float" office:value="34186.660000000003" table:style-name="ce11">
            <text:p>34186,6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4002:1351</text:p>
          </table:table-cell>
          <table:covered-table-cell/>
          <table:table-cell office:value-type="float" office:value="34456.28" table:style-name="ce11">
            <text:p>34456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4002:1352</text:p>
          </table:table-cell>
          <table:covered-table-cell/>
          <table:table-cell office:value-type="float" office:value="34725.22" table:style-name="ce11">
            <text:p>34725,2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4002:1353</text:p>
          </table:table-cell>
          <table:covered-table-cell/>
          <table:table-cell office:value-type="float" office:value="37095.120000000003" table:style-name="ce11">
            <text:p>37095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4002:1354</text:p>
          </table:table-cell>
          <table:covered-table-cell/>
          <table:table-cell office:value-type="float" office:value="36351.35" table:style-name="ce11">
            <text:p>36351,3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4002:1355</text:p>
          </table:table-cell>
          <table:covered-table-cell/>
          <table:table-cell office:value-type="float" office:value="39778.400000000001" table:style-name="ce11">
            <text:p>39778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4002:1356</text:p>
          </table:table-cell>
          <table:covered-table-cell/>
          <table:table-cell office:value-type="float" office:value="40153.08" table:style-name="ce11">
            <text:p>40153,0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4002:1357</text:p>
          </table:table-cell>
          <table:covered-table-cell/>
          <table:table-cell office:value-type="float" office:value="26002.799999999999" table:style-name="ce11">
            <text:p>26002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4002:1358</text:p>
          </table:table-cell>
          <table:covered-table-cell/>
          <table:table-cell office:value-type="float" office:value="28773.18" table:style-name="ce11">
            <text:p>28773,1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4002:1359</text:p>
          </table:table-cell>
          <table:covered-table-cell/>
          <table:table-cell office:value-type="float" office:value="27296.32" table:style-name="ce11">
            <text:p>27296,3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4002:1360</text:p>
          </table:table-cell>
          <table:covered-table-cell/>
          <table:table-cell office:value-type="float" office:value="43560.44" table:style-name="ce11">
            <text:p>43560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4002:1361</text:p>
          </table:table-cell>
          <table:covered-table-cell/>
          <table:table-cell office:value-type="float" office:value="26692.240000000002" table:style-name="ce11">
            <text:p>26692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4002:1362</text:p>
          </table:table-cell>
          <table:covered-table-cell/>
          <table:table-cell office:value-type="float" office:value="27798.720000000001" table:style-name="ce11">
            <text:p>27798,7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4002:1363</text:p>
          </table:table-cell>
          <table:covered-table-cell/>
          <table:table-cell office:value-type="float" office:value="23640.12" table:style-name="ce11">
            <text:p>23640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4002:1364</text:p>
          </table:table-cell>
          <table:covered-table-cell/>
          <table:table-cell office:value-type="float" office:value="27355.95" table:style-name="ce11">
            <text:p>27355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4002:1365</text:p>
          </table:table-cell>
          <table:covered-table-cell/>
          <table:table-cell office:value-type="float" office:value="26682.3" table:style-name="ce11">
            <text:p>26682,3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4002:1366</text:p>
          </table:table-cell>
          <table:covered-table-cell/>
          <table:table-cell office:value-type="float" office:value="29581.86" table:style-name="ce11">
            <text:p>29581,8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4002:1367</text:p>
          </table:table-cell>
          <table:covered-table-cell/>
          <table:table-cell office:value-type="float" office:value="28036.09" table:style-name="ce11">
            <text:p>28036,0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4002:1368</text:p>
          </table:table-cell>
          <table:covered-table-cell/>
          <table:table-cell office:value-type="float" office:value="29213.119999999999" table:style-name="ce11">
            <text:p>29213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4002:1369</text:p>
          </table:table-cell>
          <table:covered-table-cell/>
          <table:table-cell office:value-type="float" office:value="29443.52" table:style-name="ce11">
            <text:p>29443,5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4002:1370</text:p>
          </table:table-cell>
          <table:covered-table-cell/>
          <table:table-cell office:value-type="float" office:value="28747.85" table:style-name="ce11">
            <text:p>28747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4002:1371</text:p>
          </table:table-cell>
          <table:covered-table-cell/>
          <table:table-cell office:value-type="float" office:value="44897.85" table:style-name="ce11">
            <text:p>44897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4002:1372</text:p>
          </table:table-cell>
          <table:covered-table-cell/>
          <table:table-cell office:value-type="float" office:value="29909.119999999999" table:style-name="ce11">
            <text:p>29909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4002:1373</text:p>
          </table:table-cell>
          <table:covered-table-cell/>
          <table:table-cell office:value-type="float" office:value="30175.68" table:style-name="ce11">
            <text:p>30175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4002:1374</text:p>
          </table:table-cell>
          <table:covered-table-cell/>
          <table:table-cell office:value-type="float" office:value="31411.71" table:style-name="ce11">
            <text:p>31411,7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4002:1375</text:p>
          </table:table-cell>
          <table:covered-table-cell/>
          <table:table-cell office:value-type="float" office:value="30699.84" table:style-name="ce11">
            <text:p>30699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4002:1376</text:p>
          </table:table-cell>
          <table:covered-table-cell/>
          <table:table-cell office:value-type="float" office:value="30941.759999999998" table:style-name="ce11">
            <text:p>30941,7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4002:1377</text:p>
          </table:table-cell>
          <table:covered-table-cell/>
          <table:table-cell office:value-type="float" office:value="31217.279999999999" table:style-name="ce11">
            <text:p>31217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4002:1378</text:p>
          </table:table-cell>
          <table:covered-table-cell/>
          <table:table-cell office:value-type="float" office:value="32446.59" table:style-name="ce11">
            <text:p>32446,5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4002:1379</text:p>
          </table:table-cell>
          <table:covered-table-cell/>
          <table:table-cell office:value-type="float" office:value="31762.240000000002" table:style-name="ce11">
            <text:p>31762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4002:1380</text:p>
          </table:table-cell>
          <table:covered-table-cell/>
          <table:table-cell office:value-type="float" office:value="31043.4" table:style-name="ce11">
            <text:p>31043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4002:1381</text:p>
          </table:table-cell>
          <table:covered-table-cell/>
          <table:table-cell office:value-type="float" office:value="31287.99" table:style-name="ce11">
            <text:p>31287,9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4002:1382</text:p>
          </table:table-cell>
          <table:covered-table-cell/>
          <table:table-cell office:value-type="float" office:value="53218.89" table:style-name="ce11">
            <text:p>53218,8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4002:1383</text:p>
          </table:table-cell>
          <table:covered-table-cell/>
          <table:table-cell office:value-type="float" office:value="31534.44" table:style-name="ce11">
            <text:p>31534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4002:1384</text:p>
          </table:table-cell>
          <table:covered-table-cell/>
          <table:table-cell office:value-type="float" office:value="32808" table:style-name="ce11">
            <text:p>3280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4002:1385</text:p>
          </table:table-cell>
          <table:covered-table-cell/>
          <table:table-cell office:value-type="float" office:value="34099.89" table:style-name="ce11">
            <text:p>34099,8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4002:1386</text:p>
          </table:table-cell>
          <table:covered-table-cell/>
          <table:table-cell office:value-type="float" office:value="33327.360000000001" table:style-name="ce11">
            <text:p>33327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4002:1387</text:p>
          </table:table-cell>
          <table:covered-table-cell/>
          <table:table-cell office:value-type="float" office:value="36832.949999999997" table:style-name="ce11">
            <text:p>36832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4002:1388</text:p>
          </table:table-cell>
          <table:covered-table-cell/>
          <table:table-cell office:value-type="float" office:value="37122.75" table:style-name="ce11">
            <text:p>37122,7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4002:1389</text:p>
          </table:table-cell>
          <table:covered-table-cell/>
          <table:table-cell office:value-type="float" office:value="46087.83" table:style-name="ce11">
            <text:p>46087,8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4002:1390</text:p>
          </table:table-cell>
          <table:covered-table-cell/>
          <table:table-cell office:value-type="float" office:value="51305.279999999999" table:style-name="ce11">
            <text:p>51305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4002:1391</text:p>
          </table:table-cell>
          <table:covered-table-cell/>
          <table:table-cell office:value-type="float" office:value="30866.880000000001" table:style-name="ce11">
            <text:p>30866,8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4002:1392</text:p>
          </table:table-cell>
          <table:covered-table-cell/>
          <table:table-cell office:value-type="float" office:value="36249.43" table:style-name="ce11">
            <text:p>36249,4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4002:1393</text:p>
          </table:table-cell>
          <table:covered-table-cell/>
          <table:table-cell office:value-type="float" office:value="40327.5" table:style-name="ce11">
            <text:p>40327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4002:1394</text:p>
          </table:table-cell>
          <table:covered-table-cell/>
          <table:table-cell office:value-type="float" office:value="46625.14" table:style-name="ce11">
            <text:p>46625,1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4002:1395</text:p>
          </table:table-cell>
          <table:covered-table-cell/>
          <table:table-cell office:value-type="float" office:value="30587.759999999998" table:style-name="ce11">
            <text:p>30587,7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4002:1396</text:p>
          </table:table-cell>
          <table:covered-table-cell/>
          <table:table-cell office:value-type="float" office:value="30828.959999999999" table:style-name="ce11">
            <text:p>30828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4002:1397</text:p>
          </table:table-cell>
          <table:covered-table-cell/>
          <table:table-cell office:value-type="float" office:value="32797.800000000003" table:style-name="ce11">
            <text:p>32797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4002:1398</text:p>
          </table:table-cell>
          <table:covered-table-cell/>
          <table:table-cell office:value-type="float" office:value="35756.51" table:style-name="ce11">
            <text:p>35756,5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4002:1399</text:p>
          </table:table-cell>
          <table:covered-table-cell/>
          <table:table-cell office:value-type="float" office:value="33401.620000000003" table:style-name="ce11">
            <text:p>33401,6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4002:1400</text:p>
          </table:table-cell>
          <table:covered-table-cell/>
          <table:table-cell office:value-type="float" office:value="31892.76" table:style-name="ce11">
            <text:p>31892,7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4002:1401</text:p>
          </table:table-cell>
          <table:covered-table-cell/>
          <table:table-cell office:value-type="float" office:value="32144.400000000001" table:style-name="ce11">
            <text:p>32144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4002:1402</text:p>
          </table:table-cell>
          <table:covered-table-cell/>
          <table:table-cell office:value-type="float" office:value="32397.48" table:style-name="ce11">
            <text:p>32397,4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4002:1403</text:p>
          </table:table-cell>
          <table:covered-table-cell/>
          <table:table-cell office:value-type="float" office:value="32735.88" table:style-name="ce11">
            <text:p>32735,8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4002:1404</text:p>
          </table:table-cell>
          <table:covered-table-cell/>
          <table:table-cell office:value-type="float" office:value="32994" table:style-name="ce11">
            <text:p>32994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4002:1405</text:p>
          </table:table-cell>
          <table:covered-table-cell/>
          <table:table-cell office:value-type="float" office:value="59311.96" table:style-name="ce11">
            <text:p>59311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4002:1406</text:p>
          </table:table-cell>
          <table:covered-table-cell/>
          <table:table-cell office:value-type="float" office:value="33254.28" table:style-name="ce11">
            <text:p>33254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4002:1407</text:p>
          </table:table-cell>
          <table:covered-table-cell/>
          <table:table-cell office:value-type="float" office:value="37240" table:style-name="ce11">
            <text:p>37240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4002:1408</text:p>
          </table:table-cell>
          <table:covered-table-cell/>
          <table:table-cell office:value-type="float" office:value="34718.58" table:style-name="ce11">
            <text:p>34718,5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4002:1409</text:p>
          </table:table-cell>
          <table:covered-table-cell/>
          <table:table-cell office:value-type="float" office:value="35027.53" table:style-name="ce11">
            <text:p>35027,5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4002:1410</text:p>
          </table:table-cell>
          <table:covered-table-cell/>
          <table:table-cell office:value-type="float" office:value="35357.199999999997" table:style-name="ce11">
            <text:p>35357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4002:1411</text:p>
          </table:table-cell>
          <table:covered-table-cell/>
          <table:table-cell office:value-type="float" office:value="35636.18" table:style-name="ce11">
            <text:p>35636,1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4002:1412</text:p>
          </table:table-cell>
          <table:covered-table-cell/>
          <table:table-cell office:value-type="float" office:value="35917.01" table:style-name="ce11">
            <text:p>35917,0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4002:1413</text:p>
          </table:table-cell>
          <table:covered-table-cell/>
          <table:table-cell office:value-type="float" office:value="36199.69" table:style-name="ce11">
            <text:p>36199,6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4002:1414</text:p>
          </table:table-cell>
          <table:covered-table-cell/>
          <table:table-cell office:value-type="float" office:value="36485.33" table:style-name="ce11">
            <text:p>36485,3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4002:1415</text:p>
          </table:table-cell>
          <table:covered-table-cell/>
          <table:table-cell office:value-type="float" office:value="36773.19" table:style-name="ce11">
            <text:p>36773,1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4002:1416</text:p>
          </table:table-cell>
          <table:covered-table-cell/>
          <table:table-cell office:value-type="float" office:value="49548" table:style-name="ce11">
            <text:p>4954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4002:1417</text:p>
          </table:table-cell>
          <table:covered-table-cell/>
          <table:table-cell office:value-type="float" office:value="36097.199999999997" table:style-name="ce11">
            <text:p>36097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4002:1418</text:p>
          </table:table-cell>
          <table:covered-table-cell/>
          <table:table-cell office:value-type="float" office:value="36381.96" table:style-name="ce11">
            <text:p>36381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4002:1419</text:p>
          </table:table-cell>
          <table:covered-table-cell/>
          <table:table-cell office:value-type="float" office:value="36724.68" table:style-name="ce11">
            <text:p>36724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4002:1420</text:p>
          </table:table-cell>
          <table:covered-table-cell/>
          <table:table-cell office:value-type="float" office:value="37014.480000000003" table:style-name="ce11">
            <text:p>37014,4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4002:1421</text:p>
          </table:table-cell>
          <table:covered-table-cell/>
          <table:table-cell office:value-type="float" office:value="38342.36" table:style-name="ce11">
            <text:p>38342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4002:1422</text:p>
          </table:table-cell>
          <table:covered-table-cell/>
          <table:table-cell office:value-type="float" office:value="38644.28" table:style-name="ce11">
            <text:p>38644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4002:1423</text:p>
          </table:table-cell>
          <table:covered-table-cell/>
          <table:table-cell office:value-type="float" office:value="37896.120000000003" table:style-name="ce11">
            <text:p>37896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4002:1424</text:p>
          </table:table-cell>
          <table:covered-table-cell/>
          <table:table-cell office:value-type="float" office:value="42438.8" table:style-name="ce11">
            <text:p>42438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4002:1425</text:p>
          </table:table-cell>
          <table:covered-table-cell/>
          <table:table-cell office:value-type="float" office:value="56818.65" table:style-name="ce11">
            <text:p>56818,6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4002:1426</text:p>
          </table:table-cell>
          <table:covered-table-cell/>
          <table:table-cell office:value-type="float" office:value="26768.959999999999" table:style-name="ce11">
            <text:p>26768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4002:1427</text:p>
          </table:table-cell>
          <table:covered-table-cell/>
          <table:table-cell office:value-type="float" office:value="52020" table:style-name="ce11">
            <text:p>52020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4002:1428</text:p>
          </table:table-cell>
          <table:covered-table-cell/>
          <table:table-cell office:value-type="float" office:value="34568.74" table:style-name="ce11">
            <text:p>34568,7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4002:1429</text:p>
          </table:table-cell>
          <table:covered-table-cell/>
          <table:table-cell office:value-type="float" office:value="28923.8" table:style-name="ce11">
            <text:p>28923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4002:1430</text:p>
          </table:table-cell>
          <table:covered-table-cell/>
          <table:table-cell office:value-type="float" office:value="29196.48" table:style-name="ce11">
            <text:p>29196,4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4002:1431</text:p>
          </table:table-cell>
          <table:covered-table-cell/>
          <table:table-cell office:value-type="float" office:value="30291.8" table:style-name="ce11">
            <text:p>30291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4002:1432</text:p>
          </table:table-cell>
          <table:covered-table-cell/>
          <table:table-cell office:value-type="float" office:value="34019.699999999997" table:style-name="ce11">
            <text:p>34019,7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4002:1433</text:p>
          </table:table-cell>
          <table:covered-table-cell/>
          <table:table-cell office:value-type="float" office:value="31682.52" table:style-name="ce11">
            <text:p>31682,5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4002:1434</text:p>
          </table:table-cell>
          <table:covered-table-cell/>
          <table:table-cell office:value-type="float" office:value="30204.240000000002" table:style-name="ce11">
            <text:p>30204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4002:1435</text:p>
          </table:table-cell>
          <table:covered-table-cell/>
          <table:table-cell office:value-type="float" office:value="30442.240000000002" table:style-name="ce11">
            <text:p>30442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4002:1436</text:p>
          </table:table-cell>
          <table:covered-table-cell/>
          <table:table-cell office:value-type="float" office:value="30682.28" table:style-name="ce11">
            <text:p>30682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4002:1437</text:p>
          </table:table-cell>
          <table:covered-table-cell/>
          <table:table-cell office:value-type="float" office:value="30923.68" table:style-name="ce11">
            <text:p>30923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4002:1438</text:p>
          </table:table-cell>
          <table:covered-table-cell/>
          <table:table-cell office:value-type="float" office:value="57676.85" table:style-name="ce11">
            <text:p>57676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4002:1439</text:p>
          </table:table-cell>
          <table:covered-table-cell/>
          <table:table-cell office:value-type="float" office:value="32084.15" table:style-name="ce11">
            <text:p>32084,1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4002:1440</text:p>
          </table:table-cell>
          <table:covered-table-cell/>
          <table:table-cell office:value-type="float" office:value="31413.62" table:style-name="ce11">
            <text:p>31413,6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4002:1441</text:p>
          </table:table-cell>
          <table:covered-table-cell/>
          <table:table-cell office:value-type="float" office:value="35421.699999999997" table:style-name="ce11">
            <text:p>35421,7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4002:1442</text:p>
          </table:table-cell>
          <table:covered-table-cell/>
          <table:table-cell office:value-type="float" office:value="32932.550000000003" table:style-name="ce11">
            <text:p>32932,5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4002:1443</text:p>
          </table:table-cell>
          <table:covered-table-cell/>
          <table:table-cell office:value-type="float" office:value="33191.550000000003" table:style-name="ce11">
            <text:p>33191,5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4002:1444</text:p>
          </table:table-cell>
          <table:covered-table-cell/>
          <table:table-cell office:value-type="float" office:value="33453.699999999997" table:style-name="ce11">
            <text:p>33453,7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4002:1445</text:p>
          </table:table-cell>
          <table:covered-table-cell/>
          <table:table-cell office:value-type="float" office:value="33751.199999999997" table:style-name="ce11">
            <text:p>33751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104002:1446</text:p>
          </table:table-cell>
          <table:covered-table-cell/>
          <table:table-cell office:value-type="float" office:value="34017.199999999997" table:style-name="ce11">
            <text:p>34017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104002:1447</text:p>
          </table:table-cell>
          <table:covered-table-cell/>
          <table:table-cell office:value-type="float" office:value="34285.300000000003" table:style-name="ce11">
            <text:p>34285,3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104002:1448</text:p>
          </table:table-cell>
          <table:covered-table-cell/>
          <table:table-cell office:value-type="float" office:value="35542.800000000003" table:style-name="ce11">
            <text:p>35542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104002:1449</text:p>
          </table:table-cell>
          <table:covered-table-cell/>
          <table:table-cell office:value-type="float" office:value="42720.480000000003" table:style-name="ce11">
            <text:p>42720,4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104002:1450</text:p>
          </table:table-cell>
          <table:covered-table-cell/>
          <table:table-cell office:value-type="float" office:value="35877.599999999999" table:style-name="ce11">
            <text:p>35877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104002:1451</text:p>
          </table:table-cell>
          <table:covered-table-cell/>
          <table:table-cell office:value-type="float" office:value="35155.75" table:style-name="ce11">
            <text:p>35155,7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104002:1452</text:p>
          </table:table-cell>
          <table:covered-table-cell/>
          <table:table-cell office:value-type="float" office:value="35469" table:style-name="ce11">
            <text:p>35469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104002:1453</text:p>
          </table:table-cell>
          <table:covered-table-cell/>
          <table:table-cell office:value-type="float" office:value="35748.300000000003" table:style-name="ce11">
            <text:p>35748,3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104002:1454</text:p>
          </table:table-cell>
          <table:covered-table-cell/>
          <table:table-cell office:value-type="float" office:value="36030.050000000003" table:style-name="ce11">
            <text:p>36030,0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104002:1455</text:p>
          </table:table-cell>
          <table:covered-table-cell/>
          <table:table-cell office:value-type="float" office:value="37351.800000000003" table:style-name="ce11">
            <text:p>37351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104002:1456</text:p>
          </table:table-cell>
          <table:covered-table-cell/>
          <table:table-cell office:value-type="float" office:value="37645.919999999998" table:style-name="ce11">
            <text:p>37645,9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104002:1457</text:p>
          </table:table-cell>
          <table:covered-table-cell/>
          <table:table-cell office:value-type="float" office:value="37942.92" table:style-name="ce11">
            <text:p>37942,9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104002:1458</text:p>
          </table:table-cell>
          <table:covered-table-cell/>
          <table:table-cell office:value-type="float" office:value="42598.8" table:style-name="ce11">
            <text:p>42598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104002:1459</text:p>
          </table:table-cell>
          <table:covered-table-cell/>
          <table:table-cell office:value-type="float" office:value="57037.54" table:style-name="ce11">
            <text:p>57037,5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104002:1460</text:p>
          </table:table-cell>
          <table:covered-table-cell/>
          <table:table-cell office:value-type="float" office:value="43170.16" table:style-name="ce11">
            <text:p>43170,1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104002:1461</text:p>
          </table:table-cell>
          <table:covered-table-cell/>
          <table:table-cell office:value-type="float" office:value="45723.08" table:style-name="ce11">
            <text:p>45723,0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104002:1462</text:p>
          </table:table-cell>
          <table:covered-table-cell/>
          <table:table-cell office:value-type="float" office:value="46155.6" table:style-name="ce11">
            <text:p>46155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104002:1463</text:p>
          </table:table-cell>
          <table:covered-table-cell/>
          <table:table-cell office:value-type="float" office:value="46687.95" table:style-name="ce11">
            <text:p>46687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104002:1464</text:p>
          </table:table-cell>
          <table:covered-table-cell/>
          <table:table-cell office:value-type="float" office:value="36331.24" table:style-name="ce11">
            <text:p>36331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104002:1465</text:p>
          </table:table-cell>
          <table:covered-table-cell/>
          <table:table-cell office:value-type="float" office:value="42099.199999999997" table:style-name="ce11">
            <text:p>42099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104002:1466</text:p>
          </table:table-cell>
          <table:covered-table-cell/>
          <table:table-cell office:value-type="float" office:value="44226" table:style-name="ce11">
            <text:p>44226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104002:1467</text:p>
          </table:table-cell>
          <table:covered-table-cell/>
          <table:table-cell office:value-type="float" office:value="33984.49" table:style-name="ce11">
            <text:p>33984,4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104002:1468</text:p>
          </table:table-cell>
          <table:covered-table-cell/>
          <table:table-cell office:value-type="float" office:value="47743.77" table:style-name="ce11">
            <text:p>47743,7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4002:1469</text:p>
          </table:table-cell>
          <table:covered-table-cell/>
          <table:table-cell office:value-type="float" office:value="41516.720000000001" table:style-name="ce11">
            <text:p>41516,7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4002:1470</text:p>
          </table:table-cell>
          <table:covered-table-cell/>
          <table:table-cell office:value-type="float" office:value="33391.410000000003" table:style-name="ce11">
            <text:p>33391,4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104002:1471</text:p>
          </table:table-cell>
          <table:covered-table-cell/>
          <table:table-cell office:value-type="float" office:value="31977.62" table:style-name="ce11">
            <text:p>31977,6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104002:1472</text:p>
          </table:table-cell>
          <table:covered-table-cell/>
          <table:table-cell office:value-type="float" office:value="40112.46" table:style-name="ce11">
            <text:p>40112,4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104002:1473</text:p>
          </table:table-cell>
          <table:covered-table-cell/>
          <table:table-cell office:value-type="float" office:value="30839.55" table:style-name="ce11">
            <text:p>30839,5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104002:1474</text:p>
          </table:table-cell>
          <table:covered-table-cell/>
          <table:table-cell office:value-type="float" office:value="27530.17" table:style-name="ce11">
            <text:p>27530,1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104002:1475</text:p>
          </table:table-cell>
          <table:covered-table-cell/>
          <table:table-cell office:value-type="float" office:value="50949.03" table:style-name="ce11">
            <text:p>50949,0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104002:1476</text:p>
          </table:table-cell>
          <table:covered-table-cell/>
          <table:table-cell office:value-type="float" office:value="45767.91" table:style-name="ce11">
            <text:p>45767,9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104002:1477</text:p>
          </table:table-cell>
          <table:covered-table-cell/>
          <table:table-cell office:value-type="float" office:value="50787.519999999997" table:style-name="ce11">
            <text:p>50787,5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104002:1478</text:p>
          </table:table-cell>
          <table:covered-table-cell/>
          <table:table-cell office:value-type="float" office:value="34914.400000000001" table:style-name="ce11">
            <text:p>34914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104002:1479</text:p>
          </table:table-cell>
          <table:covered-table-cell/>
          <table:table-cell office:value-type="float" office:value="42705.94" table:style-name="ce11">
            <text:p>42705,9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104002:1480</text:p>
          </table:table-cell>
          <table:covered-table-cell/>
          <table:table-cell office:value-type="float" office:value="120409.97" table:style-name="ce11">
            <text:p>120409,9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104002:1481</text:p>
          </table:table-cell>
          <table:covered-table-cell/>
          <table:table-cell office:value-type="float" office:value="86612.13" table:style-name="ce11">
            <text:p>86612,1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104002:1482</text:p>
          </table:table-cell>
          <table:covered-table-cell/>
          <table:table-cell office:value-type="float" office:value="30565.07" table:style-name="ce11">
            <text:p>30565,0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104002:1483</text:p>
          </table:table-cell>
          <table:covered-table-cell/>
          <table:table-cell office:value-type="float" office:value="30805.94" table:style-name="ce11">
            <text:p>30805,9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104002:1484</text:p>
          </table:table-cell>
          <table:covered-table-cell/>
          <table:table-cell office:value-type="float" office:value="31048.67" table:style-name="ce11">
            <text:p>31048,6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104002:1485</text:p>
          </table:table-cell>
          <table:covered-table-cell/>
          <table:table-cell office:value-type="float" office:value="35331.449999999997" table:style-name="ce11">
            <text:p>35331,4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104002:1486</text:p>
          </table:table-cell>
          <table:covered-table-cell/>
          <table:table-cell office:value-type="float" office:value="35825.160000000003" table:style-name="ce11">
            <text:p>35825,1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104002:1487</text:p>
          </table:table-cell>
          <table:covered-table-cell/>
          <table:table-cell office:value-type="float" office:value="32557.439999999999" table:style-name="ce11">
            <text:p>32557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104002:1488</text:p>
          </table:table-cell>
          <table:covered-table-cell/>
          <table:table-cell office:value-type="float" office:value="41056.400000000001" table:style-name="ce11">
            <text:p>41056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104002:1489</text:p>
          </table:table-cell>
          <table:covered-table-cell/>
          <table:table-cell office:value-type="float" office:value="34192.949999999997" table:style-name="ce11">
            <text:p>34192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104002:1490</text:p>
          </table:table-cell>
          <table:covered-table-cell/>
          <table:table-cell office:value-type="float" office:value="34462.559999999998" table:style-name="ce11">
            <text:p>34462,5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104002:1491</text:p>
          </table:table-cell>
          <table:covered-table-cell/>
          <table:table-cell office:value-type="float" office:value="37929.96" table:style-name="ce11">
            <text:p>37929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104002:1492</text:p>
          </table:table-cell>
          <table:covered-table-cell/>
          <table:table-cell office:value-type="float" office:value="44460.9" table:style-name="ce11">
            <text:p>44460,9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104002:1493</text:p>
          </table:table-cell>
          <table:covered-table-cell/>
          <table:table-cell office:value-type="float" office:value="34891.5" table:style-name="ce11">
            <text:p>34891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104002:1494</text:p>
          </table:table-cell>
          <table:covered-table-cell/>
          <table:table-cell office:value-type="float" office:value="47924.46" table:style-name="ce11">
            <text:p>47924,4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104002:1495</text:p>
          </table:table-cell>
          <table:covered-table-cell/>
          <table:table-cell office:value-type="float" office:value="46003.14" table:style-name="ce11">
            <text:p>46003,1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104002:1496</text:p>
          </table:table-cell>
          <table:covered-table-cell/>
          <table:table-cell office:value-type="float" office:value="40501.78" table:style-name="ce11">
            <text:p>40501,7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104002:1497</text:p>
          </table:table-cell>
          <table:covered-table-cell/>
          <table:table-cell office:value-type="float" office:value="34475.199999999997" table:style-name="ce11">
            <text:p>34475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104002:1498</text:p>
          </table:table-cell>
          <table:covered-table-cell/>
          <table:table-cell office:value-type="float" office:value="46152.93" table:style-name="ce11">
            <text:p>46152,9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104002:1499</text:p>
          </table:table-cell>
          <table:covered-table-cell/>
          <table:table-cell office:value-type="float" office:value="29918.639999999999" table:style-name="ce11">
            <text:p>29918,6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104002:1500</text:p>
          </table:table-cell>
          <table:covered-table-cell/>
          <table:table-cell office:value-type="float" office:value="43568.84" table:style-name="ce11">
            <text:p>43568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104002:1501</text:p>
          </table:table-cell>
          <table:covered-table-cell/>
          <table:table-cell office:value-type="float" office:value="46723.040000000001" table:style-name="ce11">
            <text:p>46723,0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104002:1502</text:p>
          </table:table-cell>
          <table:covered-table-cell/>
          <table:table-cell office:value-type="float" office:value="62977.68" table:style-name="ce11">
            <text:p>62977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104002:1503</text:p>
          </table:table-cell>
          <table:covered-table-cell/>
          <table:table-cell office:value-type="float" office:value="34215.75" table:style-name="ce11">
            <text:p>34215,7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104002:1504</text:p>
          </table:table-cell>
          <table:covered-table-cell/>
          <table:table-cell office:value-type="float" office:value="29825.279999999999" table:style-name="ce11">
            <text:p>29825,2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104002:1505</text:p>
          </table:table-cell>
          <table:covered-table-cell/>
          <table:table-cell office:value-type="float" office:value="107259.6" table:style-name="ce11">
            <text:p>107259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104002:1506</text:p>
          </table:table-cell>
          <table:covered-table-cell/>
          <table:table-cell office:value-type="float" office:value="38669.199999999997" table:style-name="ce11">
            <text:p>38669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104002:1507</text:p>
          </table:table-cell>
          <table:covered-table-cell/>
          <table:table-cell office:value-type="float" office:value="38099.1" table:style-name="ce11">
            <text:p>38099,1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104002:1508</text:p>
          </table:table-cell>
          <table:covered-table-cell/>
          <table:table-cell office:value-type="float" office:value="44302.17" table:style-name="ce11">
            <text:p>44302,1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104002:1509</text:p>
          </table:table-cell>
          <table:covered-table-cell/>
          <table:table-cell office:value-type="float" office:value="37455.46" table:style-name="ce11">
            <text:p>37455,4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104002:1510</text:p>
          </table:table-cell>
          <table:covered-table-cell/>
          <table:table-cell office:value-type="float" office:value="37808.86" table:style-name="ce11">
            <text:p>37808,8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104002:1511</text:p>
          </table:table-cell>
          <table:covered-table-cell/>
          <table:table-cell office:value-type="float" office:value="29110.78" table:style-name="ce11">
            <text:p>29110,7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104002:1512</text:p>
          </table:table-cell>
          <table:covered-table-cell/>
          <table:table-cell office:value-type="float" office:value="34398.82" table:style-name="ce11">
            <text:p>34398,8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104002:1513</text:p>
          </table:table-cell>
          <table:covered-table-cell/>
          <table:table-cell office:value-type="float" office:value="36805.32" table:style-name="ce11">
            <text:p>36805,3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104002:1514</text:p>
          </table:table-cell>
          <table:covered-table-cell/>
          <table:table-cell office:value-type="float" office:value="32973.760000000002" table:style-name="ce11">
            <text:p>32973,7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104002:1515</text:p>
          </table:table-cell>
          <table:covered-table-cell/>
          <table:table-cell office:value-type="float" office:value="33233.599999999999" table:style-name="ce11">
            <text:p>33233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104002:1516</text:p>
          </table:table-cell>
          <table:covered-table-cell/>
          <table:table-cell office:value-type="float" office:value="33546.559999999998" table:style-name="ce11">
            <text:p>33546,5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104002:1517</text:p>
          </table:table-cell>
          <table:covered-table-cell/>
          <table:table-cell office:value-type="float" office:value="35960.78" table:style-name="ce11">
            <text:p>35960,7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104002:1518</text:p>
          </table:table-cell>
          <table:covered-table-cell/>
          <table:table-cell office:value-type="float" office:value="31198.2" table:style-name="ce11">
            <text:p>31198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104002:1519</text:p>
          </table:table-cell>
          <table:covered-table-cell/>
          <table:table-cell office:value-type="float" office:value="34234.589999999997" table:style-name="ce11">
            <text:p>34234,5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104002:1520</text:p>
          </table:table-cell>
          <table:covered-table-cell/>
          <table:table-cell office:value-type="float" office:value="222797.92" table:style-name="ce11">
            <text:p>222797,9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104002:1521</text:p>
          </table:table-cell>
          <table:covered-table-cell/>
          <table:table-cell office:value-type="float" office:value="61811.46" table:style-name="ce11">
            <text:p>61811,4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104002:1522</text:p>
          </table:table-cell>
          <table:covered-table-cell/>
          <table:table-cell office:value-type="float" office:value="42468" table:style-name="ce11">
            <text:p>4246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104002:1523</text:p>
          </table:table-cell>
          <table:covered-table-cell/>
          <table:table-cell office:value-type="float" office:value="36965.81" table:style-name="ce11">
            <text:p>36965,8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104002:1524</text:p>
          </table:table-cell>
          <table:covered-table-cell/>
          <table:table-cell office:value-type="float" office:value="36486.239999999998" table:style-name="ce11">
            <text:p>36486,2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104002:1525</text:p>
          </table:table-cell>
          <table:covered-table-cell/>
          <table:table-cell office:value-type="float" office:value="39503.25" table:style-name="ce11">
            <text:p>39503,2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104002:1526</text:p>
          </table:table-cell>
          <table:covered-table-cell/>
          <table:table-cell office:value-type="float" office:value="34594.17" table:style-name="ce11">
            <text:p>34594,1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104002:1527</text:p>
          </table:table-cell>
          <table:covered-table-cell/>
          <table:table-cell office:value-type="float" office:value="34006.959999999999" table:style-name="ce11">
            <text:p>34006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104002:1528</text:p>
          </table:table-cell>
          <table:covered-table-cell/>
          <table:table-cell office:value-type="float" office:value="40698" table:style-name="ce11">
            <text:p>4069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104002:1529</text:p>
          </table:table-cell>
          <table:covered-table-cell/>
          <table:table-cell office:value-type="float" office:value="30126.69" table:style-name="ce11">
            <text:p>30126,6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104002:1530</text:p>
          </table:table-cell>
          <table:covered-table-cell/>
          <table:table-cell office:value-type="float" office:value="32735.01" table:style-name="ce11">
            <text:p>32735,0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104002:1531</text:p>
          </table:table-cell>
          <table:covered-table-cell/>
          <table:table-cell office:value-type="float" office:value="64642.9" table:style-name="ce11">
            <text:p>64642,9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104002:1532</text:p>
          </table:table-cell>
          <table:covered-table-cell/>
          <table:table-cell office:value-type="float" office:value="36528.959999999999" table:style-name="ce11">
            <text:p>36528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104002:1533</text:p>
          </table:table-cell>
          <table:covered-table-cell/>
          <table:table-cell office:value-type="float" office:value="34215.839999999997" table:style-name="ce11">
            <text:p>34215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104002:1534</text:p>
          </table:table-cell>
          <table:covered-table-cell/>
          <table:table-cell office:value-type="float" office:value="31691.88" table:style-name="ce11">
            <text:p>31691,8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104002:1535</text:p>
          </table:table-cell>
          <table:covered-table-cell/>
          <table:table-cell office:value-type="float" office:value="47432" table:style-name="ce11">
            <text:p>47432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104002:1536</text:p>
          </table:table-cell>
          <table:covered-table-cell/>
          <table:table-cell office:value-type="float" office:value="45107.6" table:style-name="ce11">
            <text:p>45107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104002:1537</text:p>
          </table:table-cell>
          <table:covered-table-cell/>
          <table:table-cell office:value-type="float" office:value="42501.2" table:style-name="ce11">
            <text:p>42501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104002:1538</text:p>
          </table:table-cell>
          <table:covered-table-cell/>
          <table:table-cell office:value-type="float" office:value="42944.959999999999" table:style-name="ce11">
            <text:p>42944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104002:1539</text:p>
          </table:table-cell>
          <table:covered-table-cell/>
          <table:table-cell office:value-type="float" office:value="41640.83" table:style-name="ce11">
            <text:p>41640,8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104002:1540</text:p>
          </table:table-cell>
          <table:covered-table-cell/>
          <table:table-cell office:value-type="float" office:value="44086.61" table:style-name="ce11">
            <text:p>44086,6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104002:16</text:p>
          </table:table-cell>
          <table:covered-table-cell/>
          <table:table-cell office:value-type="float" office:value="1107369.54" table:style-name="ce11">
            <text:p>1107369,5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104002:29</text:p>
          </table:table-cell>
          <table:covered-table-cell/>
          <table:table-cell office:value-type="float" office:value="867903.96" table:style-name="ce11">
            <text:p>867903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104002:33</text:p>
          </table:table-cell>
          <table:covered-table-cell/>
          <table:table-cell office:value-type="float" office:value="964869.78" table:style-name="ce11">
            <text:p>964869,7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104002:51</text:p>
          </table:table-cell>
          <table:covered-table-cell/>
          <table:table-cell office:value-type="float" office:value="755101.05" table:style-name="ce11">
            <text:p>755101,0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105016:1503</text:p>
          </table:table-cell>
          <table:covered-table-cell/>
          <table:table-cell office:value-type="float" office:value="73612.84" table:style-name="ce11">
            <text:p>73612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107016:452</text:p>
          </table:table-cell>
          <table:covered-table-cell/>
          <table:table-cell office:value-type="float" office:value="76233.41" table:style-name="ce11">
            <text:p>76233,4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13:1896</text:p>
          </table:table-cell>
          <table:covered-table-cell/>
          <table:table-cell office:value-type="float" office:value="30060.36" table:style-name="ce11">
            <text:p>30060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6:3601002:11</text:p>
          </table:table-cell>
          <table:covered-table-cell/>
          <table:table-cell office:value-type="float" office:value="153379.44" table:style-name="ce11">
            <text:p>153379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6:4201002:53</text:p>
          </table:table-cell>
          <table:covered-table-cell/>
          <table:table-cell office:value-type="float" office:value="112035" table:style-name="ce11">
            <text:p>112035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7:3101007:151</text:p>
          </table:table-cell>
          <table:covered-table-cell/>
          <table:table-cell office:value-type="float" office:value="133000" table:style-name="ce11">
            <text:p>133000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7:4201002:534</text:p>
          </table:table-cell>
          <table:covered-table-cell/>
          <table:table-cell office:value-type="float" office:value="298" table:style-name="ce11">
            <text:p>29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7:4501011:9</text:p>
          </table:table-cell>
          <table:covered-table-cell/>
          <table:table-cell office:value-type="float" office:value="86356.49" table:style-name="ce11">
            <text:p>86356,49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8:4601001:1012</text:p>
          </table:table-cell>
          <table:covered-table-cell/>
          <table:table-cell office:value-type="float" office:value="106117.3" table:style-name="ce11">
            <text:p>106117,3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9:5501002:6407</text:p>
          </table:table-cell>
          <table:covered-table-cell/>
          <table:table-cell office:value-type="float" office:value="1227.5999999999999" table:style-name="ce11">
            <text:p>1227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9:5501002:6408</text:p>
          </table:table-cell>
          <table:covered-table-cell/>
          <table:table-cell office:value-type="float" office:value="6732.85" table:style-name="ce11">
            <text:p>6732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9:5501002:6409</text:p>
          </table:table-cell>
          <table:covered-table-cell/>
          <table:table-cell office:value-type="float" office:value="10348.92" table:style-name="ce11">
            <text:p>10348,9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0:4301002:197</text:p>
          </table:table-cell>
          <table:covered-table-cell/>
          <table:table-cell office:value-type="float" office:value="44114.68" table:style-name="ce11">
            <text:p>44114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0:4502015:336</text:p>
          </table:table-cell>
          <table:covered-table-cell/>
          <table:table-cell office:value-type="float" office:value="779943.68" table:style-name="ce11">
            <text:p>779943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0:4502015:339</text:p>
          </table:table-cell>
          <table:covered-table-cell/>
          <table:table-cell office:value-type="float" office:value="1210" table:style-name="ce11">
            <text:p>1210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0:4502015:340</text:p>
          </table:table-cell>
          <table:covered-table-cell/>
          <table:table-cell office:value-type="float" office:value="1306.8" table:style-name="ce11">
            <text:p>1306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368148.68" table:style-name="ce11">
            <text:p>20140368148,6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2:0601001:4004</text:p>
          </table:table-cell>
          <table:covered-table-cell/>
          <table:table-cell office:value-type="float" office:value="33310.199999999997" table:style-name="ce11">
            <text:p>33310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2:0601001:4005</text:p>
          </table:table-cell>
          <table:covered-table-cell/>
          <table:table-cell office:value-type="float" office:value="46496" table:style-name="ce11">
            <text:p>46496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2:0601001:4006</text:p>
          </table:table-cell>
          <table:covered-table-cell/>
          <table:table-cell office:value-type="float" office:value="268067.8" table:style-name="ce11">
            <text:p>268067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2:0601001:4007</text:p>
          </table:table-cell>
          <table:covered-table-cell/>
          <table:table-cell office:value-type="float" office:value="324533" table:style-name="ce11">
            <text:p>324533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2:1201002:13</text:p>
          </table:table-cell>
          <table:covered-table-cell/>
          <table:table-cell office:value-type="float" office:value="360454.98" table:style-name="ce11">
            <text:p>360454,9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2:1401001:44</text:p>
          </table:table-cell>
          <table:covered-table-cell/>
          <table:table-cell office:value-type="float" office:value="43094.52" table:style-name="ce11">
            <text:p>43094,5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2:1701012:1322</text:p>
          </table:table-cell>
          <table:covered-table-cell/>
          <table:table-cell office:value-type="float" office:value="16995.599999999999" table:style-name="ce11">
            <text:p>16995,6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2:1704007:38</text:p>
          </table:table-cell>
          <table:covered-table-cell/>
          <table:table-cell office:value-type="float" office:value="39026.46" table:style-name="ce11">
            <text:p>39026,4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2:1704008:65</text:p>
          </table:table-cell>
          <table:covered-table-cell/>
          <table:table-cell office:value-type="float" office:value="34251.5" table:style-name="ce11">
            <text:p>34251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0000000:277</text:p>
          </table:table-cell>
          <table:covered-table-cell/>
          <table:table-cell office:value-type="float" office:value="143281.44" table:style-name="ce11">
            <text:p>143281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2201004:265</text:p>
          </table:table-cell>
          <table:covered-table-cell/>
          <table:table-cell office:value-type="float" office:value="130468" table:style-name="ce11">
            <text:p>130468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3301001:133</text:p>
          </table:table-cell>
          <table:covered-table-cell/>
          <table:table-cell office:value-type="float" office:value="62625" table:style-name="ce11">
            <text:p>62625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5:0000000:3885</text:p>
          </table:table-cell>
          <table:covered-table-cell/>
          <table:table-cell office:value-type="float" office:value="5327902.9800000004" table:style-name="ce11">
            <text:p>5327902,9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5:0102010:1446</text:p>
          </table:table-cell>
          <table:covered-table-cell/>
          <table:table-cell office:value-type="float" office:value="1072911.3600000001" table:style-name="ce11">
            <text:p>1072911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5:1701004:304</text:p>
          </table:table-cell>
          <table:covered-table-cell/>
          <table:table-cell office:value-type="float" office:value="145440.9" table:style-name="ce11">
            <text:p>145440,9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6:1704006:1185</text:p>
          </table:table-cell>
          <table:covered-table-cell/>
          <table:table-cell office:value-type="float" office:value="32547.84" table:style-name="ce11">
            <text:p>32547,8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7:0000000:60</text:p>
          </table:table-cell>
          <table:covered-table-cell/>
          <table:table-cell office:value-type="float" office:value="203852.7" table:style-name="ce11">
            <text:p>203852,7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7:1101001:367</text:p>
          </table:table-cell>
          <table:covered-table-cell/>
          <table:table-cell office:value-type="float" office:value="100302.39999999999" table:style-name="ce11">
            <text:p>100302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7:1201002:1</text:p>
          </table:table-cell>
          <table:covered-table-cell/>
          <table:table-cell office:value-type="float" office:value="37962" table:style-name="ce11">
            <text:p>37962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7:1201002:16</text:p>
          </table:table-cell>
          <table:covered-table-cell/>
          <table:table-cell office:value-type="float" office:value="46280.639999999999" table:style-name="ce11">
            <text:p>46280,6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7:1201002:18</text:p>
          </table:table-cell>
          <table:covered-table-cell/>
          <table:table-cell office:value-type="float" office:value="48639.5" table:style-name="ce11">
            <text:p>48639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7:1201002:209</text:p>
          </table:table-cell>
          <table:covered-table-cell/>
          <table:table-cell office:value-type="float" office:value="64905.120000000003" table:style-name="ce11">
            <text:p>64905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7:1201002:223</text:p>
          </table:table-cell>
          <table:covered-table-cell/>
          <table:table-cell office:value-type="float" office:value="18522.27" table:style-name="ce11">
            <text:p>18522,2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7:1201002:224</text:p>
          </table:table-cell>
          <table:covered-table-cell/>
          <table:table-cell office:value-type="float" office:value="18385.919999999998" table:style-name="ce11">
            <text:p>18385,9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7:1201002:225</text:p>
          </table:table-cell>
          <table:covered-table-cell/>
          <table:table-cell office:value-type="float" office:value="17356.5" table:style-name="ce11">
            <text:p>17356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7:1201002:226</text:p>
          </table:table-cell>
          <table:covered-table-cell/>
          <table:table-cell office:value-type="float" office:value="125866.13" table:style-name="ce11">
            <text:p>125866,1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7:1201002:227</text:p>
          </table:table-cell>
          <table:covered-table-cell/>
          <table:table-cell office:value-type="float" office:value="97462.44" table:style-name="ce11">
            <text:p>97462,4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7:1201002:228</text:p>
          </table:table-cell>
          <table:covered-table-cell/>
          <table:table-cell office:value-type="float" office:value="16255.26" table:style-name="ce11">
            <text:p>16255,2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7:1201002:229</text:p>
          </table:table-cell>
          <table:covered-table-cell/>
          <table:table-cell office:value-type="float" office:value="22386.05" table:style-name="ce11">
            <text:p>22386,0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7:1201002:230</text:p>
          </table:table-cell>
          <table:covered-table-cell/>
          <table:table-cell office:value-type="float" office:value="125080.35" table:style-name="ce11">
            <text:p>125080,3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7:1201002:231</text:p>
          </table:table-cell>
          <table:covered-table-cell/>
          <table:table-cell office:value-type="float" office:value="148503.16" table:style-name="ce11">
            <text:p>148503,1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7:1201002:232</text:p>
          </table:table-cell>
          <table:covered-table-cell/>
          <table:table-cell office:value-type="float" office:value="125044.8" table:style-name="ce11">
            <text:p>125044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7:1201002:233</text:p>
          </table:table-cell>
          <table:covered-table-cell/>
          <table:table-cell office:value-type="float" office:value="144187.54" table:style-name="ce11">
            <text:p>144187,5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7:1201002:234</text:p>
          </table:table-cell>
          <table:covered-table-cell/>
          <table:table-cell office:value-type="float" office:value="49812.47" table:style-name="ce11">
            <text:p>49812,4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7:1201002:235</text:p>
          </table:table-cell>
          <table:covered-table-cell/>
          <table:table-cell office:value-type="float" office:value="13957.02" table:style-name="ce11">
            <text:p>13957,0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7:1201002:236</text:p>
          </table:table-cell>
          <table:covered-table-cell/>
          <table:table-cell office:value-type="float" office:value="202832.17" table:style-name="ce11">
            <text:p>202832,17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7:1201002:237</text:p>
          </table:table-cell>
          <table:covered-table-cell/>
          <table:table-cell office:value-type="float" office:value="117046.51" table:style-name="ce11">
            <text:p>117046,51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7:1201002:238</text:p>
          </table:table-cell>
          <table:covered-table-cell/>
          <table:table-cell office:value-type="float" office:value="239850.83" table:style-name="ce11">
            <text:p>239850,8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7:1201002:239</text:p>
          </table:table-cell>
          <table:covered-table-cell/>
          <table:table-cell office:value-type="float" office:value="389602" table:style-name="ce11">
            <text:p>389602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7:1201002:24</text:p>
          </table:table-cell>
          <table:covered-table-cell/>
          <table:table-cell office:value-type="float" office:value="3548.5" table:style-name="ce11">
            <text:p>3548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7:1201002:240</text:p>
          </table:table-cell>
          <table:covered-table-cell/>
          <table:table-cell office:value-type="float" office:value="156787.95000000001" table:style-name="ce11">
            <text:p>156787,9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7:1201002:241</text:p>
          </table:table-cell>
          <table:covered-table-cell/>
          <table:table-cell office:value-type="float" office:value="42373.120000000003" table:style-name="ce11">
            <text:p>42373,1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7:1201002:242</text:p>
          </table:table-cell>
          <table:covered-table-cell/>
          <table:table-cell office:value-type="float" office:value="23311.86" table:style-name="ce11">
            <text:p>23311,8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7:1201002:243</text:p>
          </table:table-cell>
          <table:covered-table-cell/>
          <table:table-cell office:value-type="float" office:value="18385.919999999998" table:style-name="ce11">
            <text:p>18385,9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7:1201002:244</text:p>
          </table:table-cell>
          <table:covered-table-cell/>
          <table:table-cell office:value-type="float" office:value="10933" table:style-name="ce11">
            <text:p>10933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7:1201002:245</text:p>
          </table:table-cell>
          <table:covered-table-cell/>
          <table:table-cell office:value-type="float" office:value="45579.33" table:style-name="ce11">
            <text:p>45579,3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7:1201002:246</text:p>
          </table:table-cell>
          <table:covered-table-cell/>
          <table:table-cell office:value-type="float" office:value="16692.5" table:style-name="ce11">
            <text:p>16692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7:1201002:247</text:p>
          </table:table-cell>
          <table:covered-table-cell/>
          <table:table-cell office:value-type="float" office:value="33823.74" table:style-name="ce11">
            <text:p>33823,7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7:1201002:248</text:p>
          </table:table-cell>
          <table:covered-table-cell/>
          <table:table-cell office:value-type="float" office:value="18338.04" table:style-name="ce11">
            <text:p>18338,0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7:1201002:249</text:p>
          </table:table-cell>
          <table:covered-table-cell/>
          <table:table-cell office:value-type="float" office:value="227943" table:style-name="ce11">
            <text:p>227943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7:1201002:250</text:p>
          </table:table-cell>
          <table:covered-table-cell/>
          <table:table-cell office:value-type="float" office:value="269484.2" table:style-name="ce11">
            <text:p>269484,2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7:1201002:251</text:p>
          </table:table-cell>
          <table:covered-table-cell/>
          <table:table-cell office:value-type="float" office:value="69314.850000000006" table:style-name="ce11">
            <text:p>69314,8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7:1201002:252</text:p>
          </table:table-cell>
          <table:covered-table-cell/>
          <table:table-cell office:value-type="float" office:value="116508.48" table:style-name="ce11">
            <text:p>116508,48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7:1201002:253</text:p>
          </table:table-cell>
          <table:covered-table-cell/>
          <table:table-cell office:value-type="float" office:value="33411.93" table:style-name="ce11">
            <text:p>33411,93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7:1201002:254</text:p>
          </table:table-cell>
          <table:covered-table-cell/>
          <table:table-cell office:value-type="float" office:value="13765.5" table:style-name="ce11">
            <text:p>13765,5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7:1201002:42</text:p>
          </table:table-cell>
          <table:covered-table-cell/>
          <table:table-cell office:value-type="float" office:value="854.4" table:style-name="ce11">
            <text:p>854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7:1201002:46</text:p>
          </table:table-cell>
          <table:covered-table-cell/>
          <table:table-cell office:value-type="float" office:value="16410.72" table:style-name="ce11">
            <text:p>16410,7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7:1201002:8</text:p>
          </table:table-cell>
          <table:covered-table-cell/>
          <table:table-cell office:value-type="float" office:value="1983.96" table:style-name="ce11">
            <text:p>1983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7:1201002:84</text:p>
          </table:table-cell>
          <table:covered-table-cell/>
          <table:table-cell office:value-type="float" office:value="28286.06" table:style-name="ce11">
            <text:p>28286,0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7:1201002:87</text:p>
          </table:table-cell>
          <table:covered-table-cell/>
          <table:table-cell office:value-type="float" office:value="29353.1" table:style-name="ce11">
            <text:p>29353,1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7:1201002:9</text:p>
          </table:table-cell>
          <table:covered-table-cell/>
          <table:table-cell office:value-type="float" office:value="2822.86" table:style-name="ce11">
            <text:p>2822,8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7:1201002:91</text:p>
          </table:table-cell>
          <table:covered-table-cell/>
          <table:table-cell office:value-type="float" office:value="30586.36" table:style-name="ce11">
            <text:p>30586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9:0801010:403</text:p>
          </table:table-cell>
          <table:covered-table-cell/>
          <table:table-cell office:value-type="float" office:value="44707.8" table:style-name="ce11">
            <text:p>44707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9:0801010:404</text:p>
          </table:table-cell>
          <table:covered-table-cell/>
          <table:table-cell office:value-type="float" office:value="39804.9" table:style-name="ce11">
            <text:p>39804,9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9:0801010:405</text:p>
          </table:table-cell>
          <table:covered-table-cell/>
          <table:table-cell office:value-type="float" office:value="30248.400000000001" table:style-name="ce11">
            <text:p>30248,4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9:0801012:1373</text:p>
          </table:table-cell>
          <table:covered-table-cell/>
          <table:table-cell office:value-type="float" office:value="212366.96" table:style-name="ce11">
            <text:p>212366,9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9:0801023:275</text:p>
          </table:table-cell>
          <table:covered-table-cell/>
          <table:table-cell office:value-type="float" office:value="349477.04" table:style-name="ce11">
            <text:p>349477,04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9:0901002:357</text:p>
          </table:table-cell>
          <table:covered-table-cell/>
          <table:table-cell office:value-type="float" office:value="10662" table:style-name="ce11">
            <text:p>10662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9:2201001:227</text:p>
          </table:table-cell>
          <table:covered-table-cell/>
          <table:table-cell office:value-type="float" office:value="119056" table:style-name="ce11">
            <text:p>119056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9:2801001:904</text:p>
          </table:table-cell>
          <table:covered-table-cell/>
          <table:table-cell office:value-type="float" office:value="31099.32" table:style-name="ce11">
            <text:p>31099,32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20:0606008:236</text:p>
          </table:table-cell>
          <table:covered-table-cell/>
          <table:table-cell office:value-type="float" office:value="304516.8" table:style-name="ce11">
            <text:p>304516,8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20:0801001:6476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9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20:1001002:8796</text:p>
          </table:table-cell>
          <table:covered-table-cell/>
          <table:table-cell office:value-type="float" office:value="46194" table:style-name="ce11">
            <text:p>46194,00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number-columns-spanned="2" table:number-rows-spanned="1" table:style-name="ce20">
            <text:p>11:20:1001002:8798</text:p>
          </table:table-cell>
          <table:covered-table-cell/>
          <table:table-cell office:value-type="float" office:value="101219.36" table:style-name="ce13">
            <text:p>101219,36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1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1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1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1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1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1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2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2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2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3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3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3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3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3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3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3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3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3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301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3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3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3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3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3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3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3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3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3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3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3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3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3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3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3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4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7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7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7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7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7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7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7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7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201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2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2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2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2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2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2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2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3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3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3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3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3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3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32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3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3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36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36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3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36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6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6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6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6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6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6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36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8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8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604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7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7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7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7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6008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61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61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6102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2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201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201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3010:10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3010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4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4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4002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4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4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4002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4002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4002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4002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400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4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4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4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4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4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4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4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2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12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12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1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2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2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4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4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2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2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2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2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2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2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2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2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2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2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2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2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2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2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2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2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2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2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3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4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4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4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4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4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4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4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4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4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4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4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4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4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4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4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4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4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4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4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4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4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4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4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4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4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401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4010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401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4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4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401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401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4010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401007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401007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401007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40100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401007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401007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401007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401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401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401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4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4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4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4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4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4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401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401007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401007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401007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401007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401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401007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401007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401007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401007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4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401007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401007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401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401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401007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401007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401007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401007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401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40100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401007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401007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401007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401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4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4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4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401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4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401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4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501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5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5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5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5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5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5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5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5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5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5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501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5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5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5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5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501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5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501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501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5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5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606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6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6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606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606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606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606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804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38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3901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39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39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39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39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39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3901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390101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390101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3901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39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39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39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390101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5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55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5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01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01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01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01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01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01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0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01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14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2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4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4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4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4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4201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201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20102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20102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201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201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4201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20102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420102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420102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420102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420102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420102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20102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20102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420102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420102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420102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4201020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420102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420102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420102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420102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420102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420102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7:420102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7:45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7:45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7:45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7:4501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7:45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7:48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7:48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1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101001:5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101001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101001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201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2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2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2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2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2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601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27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40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48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52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9:0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8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18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45020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450205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1:35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35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35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0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0201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0501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0601001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3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3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601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703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2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4:2201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2201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40206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40206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7:04020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7:0408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7:1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7:12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7:1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7:1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7:1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7:1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1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1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602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602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61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61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11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16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60202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602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60202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6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4 48 b6 72 ac 9a 29 83 7f ee 0a b9 48 e8 61 8f 32 90 95 23 c7 51 60 16 60 bc 17 9e 1f 72 e8 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9-25T13:20:56Z</meta:creation-date>
    <dc:date>2023-09-26T07:50:43Z</dc:date>
    <meta:print-date>2023-09-26T07:50:28Z</meta:print-date>
  </office:meta>
</office:document-meta>
</file>