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75</text:p>
          </table:table-cell>
          <table:table-cell table:number-columns-repeated="4" table:style-name="ce2"/>
          <table:table-cell office:value-type="string" table:style-name="ce4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5" table:style-name="ce7">
            <text:p>6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80</text:p>
          </table:table-cell>
          <table:covered-table-cell/>
          <table:table-cell office:value-type="float" office:value="130343.22" table:style-name="ce11">
            <text:p>130343,22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201013:1256</text:p>
          </table:table-cell>
          <table:covered-table-cell/>
          <table:table-cell office:value-type="float" office:value="50672.7" table:style-name="ce11">
            <text:p>50672,7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3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201022:5451</text:p>
          </table:table-cell>
          <table:covered-table-cell/>
          <table:table-cell office:value-type="float" office:value="12862050.18" table:style-name="ce11">
            <text:p>12862050,18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201023:289</text:p>
          </table:table-cell>
          <table:covered-table-cell/>
          <table:table-cell office:value-type="float" office:value="3659949.04" table:style-name="ce11">
            <text:p>3659949,04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804002:383</text:p>
          </table:table-cell>
          <table:covered-table-cell/>
          <table:table-cell office:value-type="float" office:value="18156" table:style-name="ce11">
            <text:p>18156,0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7:1401001:155</text:p>
          </table:table-cell>
          <table:covered-table-cell/>
          <table:table-cell office:value-type="float" office:value="43217.23" table:style-name="ce11">
            <text:p>43217,23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3101004:189</text:p>
          </table:table-cell>
          <table:covered-table-cell/>
          <table:table-cell office:value-type="float" office:value="42411.95" table:style-name="ce11">
            <text:p>42411,95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5:0000000:3212</text:p>
          </table:table-cell>
          <table:covered-table-cell/>
          <table:table-cell office:value-type="float" office:value="63700" table:style-name="ce11">
            <text:p>63700,0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5:0000000:3798</text:p>
          </table:table-cell>
          <table:covered-table-cell/>
          <table:table-cell office:value-type="float" office:value="97178.9" table:style-name="ce11">
            <text:p>97178,9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5:0000000:3799</text:p>
          </table:table-cell>
          <table:covered-table-cell/>
          <table:table-cell office:value-type="float" office:value="138298.16" table:style-name="ce11">
            <text:p>138298,16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5:0402016:540</text:p>
          </table:table-cell>
          <table:covered-table-cell/>
          <table:table-cell office:value-type="float" office:value="482.3" table:style-name="ce11">
            <text:p>482,3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402056:447</text:p>
          </table:table-cell>
          <table:covered-table-cell/>
          <table:table-cell office:value-type="float" office:value="2972" table:style-name="ce11">
            <text:p>2972,0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801001:137</text:p>
          </table:table-cell>
          <table:covered-table-cell/>
          <table:table-cell office:value-type="float" office:value="54264" table:style-name="ce11">
            <text:p>54264,0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4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1601001:1133</text:p>
          </table:table-cell>
          <table:covered-table-cell/>
          <table:table-cell office:value-type="float" office:value="70464" table:style-name="ce11">
            <text:p>70464,0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7:0402018:4</text:p>
          </table:table-cell>
          <table:covered-table-cell/>
          <table:table-cell office:value-type="float" office:value="5675825.9199999999" table:style-name="ce11">
            <text:p>5675825,92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7:0402018:504</text:p>
          </table:table-cell>
          <table:covered-table-cell/>
          <table:table-cell office:value-type="float" office:value="1132.92" table:style-name="ce11">
            <text:p>1132,92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7:0408001:282</text:p>
          </table:table-cell>
          <table:covered-table-cell/>
          <table:table-cell office:value-type="float" office:value="33633.599999999999" table:style-name="ce11">
            <text:p>33633,6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7:0417003:226</text:p>
          </table:table-cell>
          <table:covered-table-cell/>
          <table:table-cell office:value-type="float" office:value="13018.46" table:style-name="ce11">
            <text:p>13018,46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7:0417003:228</text:p>
          </table:table-cell>
          <table:covered-table-cell/>
          <table:table-cell office:value-type="float" office:value="22227.66" table:style-name="ce11">
            <text:p>22227,66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7:0417003:230</text:p>
          </table:table-cell>
          <table:covered-table-cell/>
          <table:table-cell office:value-type="float" office:value="13164.97" table:style-name="ce11">
            <text:p>13164,97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7:0417003:233</text:p>
          </table:table-cell>
          <table:covered-table-cell/>
          <table:table-cell office:value-type="float" office:value="17539.34" table:style-name="ce11">
            <text:p>17539,34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7:0417003:234</text:p>
          </table:table-cell>
          <table:covered-table-cell/>
          <table:table-cell office:value-type="float" office:value="17623.060000000001" table:style-name="ce11">
            <text:p>17623,06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418001:223</text:p>
          </table:table-cell>
          <table:covered-table-cell/>
          <table:table-cell office:value-type="float" office:value="35364" table:style-name="ce11">
            <text:p>35364,0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407013:661</text:p>
          </table:table-cell>
          <table:covered-table-cell/>
          <table:table-cell office:value-type="float" office:value="89886" table:style-name="ce11">
            <text:p>89886,0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8010:194</text:p>
          </table:table-cell>
          <table:covered-table-cell/>
          <table:table-cell office:value-type="float" office:value="98127.93" table:style-name="ce11">
            <text:p>98127,93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11:20:0701001:563</text:p>
          </table:table-cell>
          <table:covered-table-cell/>
          <table:table-cell office:value-type="float" office:value="116101.8" table:style-name="ce13">
            <text:p>116101,80</text:p>
          </table:table-cell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7">
            <text:p>1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9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0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3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3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3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6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1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1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79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79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79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7901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79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7901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79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79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7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8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86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86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86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86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8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9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91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9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1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1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1801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1801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1801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2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0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0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0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0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0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0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0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1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4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3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3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3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3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3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3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3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3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3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3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3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3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3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3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3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3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3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3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3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3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3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3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9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7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7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7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7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7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7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7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7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7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7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7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7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7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7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7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7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7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7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7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2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22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2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32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32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32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34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34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49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5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50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50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5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5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5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5907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6102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00000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2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2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2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201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3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3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3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3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3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4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4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23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1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13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04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04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2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0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06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06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0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06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06:4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06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06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06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06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06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06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06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06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06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06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06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06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06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06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06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06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06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06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06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06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06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06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06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06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06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1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1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15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15:5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15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18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3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401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401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5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5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6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3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06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06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1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17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17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2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2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2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33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3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37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3801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39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43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51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51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51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51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5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6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64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000000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12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1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23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27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3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35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42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420102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4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50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0201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02010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0601007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0601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0601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0601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0601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08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08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08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08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08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0801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08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801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8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2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2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3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38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38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9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9:0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9:04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9:0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9:1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9:1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9:1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9:10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9:10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9:1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9:1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9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9:10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9:10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9:10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9:12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9:12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9:12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9:12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9:12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9:12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9:12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9:12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9:1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9:12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9:12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9:12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9:16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16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1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9:35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9:37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9:3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9:37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9:4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9:46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9:46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9:46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9:46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9:46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9:4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9:5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5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9:54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9:55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11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11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11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11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11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11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11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15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16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16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16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16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20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29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29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29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29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29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29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29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29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29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29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29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29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29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2901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29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29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29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39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39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39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450101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45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4502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49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49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1:35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1:3501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1:3501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1:3501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1:3501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1:3501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1:35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1:3501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1:35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1:35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1:3501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1:3501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1:3501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1:3501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1:3501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1:3501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1:3501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1:3501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1:3501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1:3501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6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6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6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701004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7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701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701007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7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7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701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701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70101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70101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70101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70101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70101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70200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704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704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704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704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31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31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3101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3101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310102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3101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6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3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3:0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3:0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3:0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3:0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3:0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3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3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3:0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3:0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3:0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3:0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3:0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3:0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3:0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3:0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3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3:0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3:0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3:2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3:24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3:2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3:35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3:3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3:3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3:3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3:3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3:35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4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4:0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4:1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4:22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4:22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4:22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4:22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4:30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4:3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102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102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102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1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102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1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10200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102007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102007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102007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10200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102007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102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10200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102007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102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102007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0102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01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5:0102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5:0102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5:0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5:0102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5:0102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5:0102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5:010200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5:010200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5:0102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5:0102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5:010201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0102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0102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0102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01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01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01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0102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5:0102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5:0102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5:0102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5:0102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5:0102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0102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01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0102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01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5:0102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0102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102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01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1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01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01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0102017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010201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0102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105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105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105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1050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1050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105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105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10502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402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4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4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402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4020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402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40203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402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13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1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16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17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17010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2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2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2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6:1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6:14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6:1701005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6:1703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6:1703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6:1703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6:1706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7:0405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8:0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8:06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8:0602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8:0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8:1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8:1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8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8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80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8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801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8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1001002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20205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20205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20205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20205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20205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20205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20205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2020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20205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20205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20205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20205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20205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20205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20205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20205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202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202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202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20206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20206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20206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20206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601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602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602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602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602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602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602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602008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602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602010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602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605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606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9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1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number-columns-spanned="3" table:number-rows-spanned="1" table:style-name="ce20">
            <text:p>11:20:1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3 4f 80 a8 c2 f8 18 e7 96 22 ac bc 1c cf 14 15 23 06 59 03 13 1c 9b 67 53 1d 69 83 4a 6f 90 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26T12:39:48Z</meta:creation-date>
    <dc:date>2023-05-26T12:47:48Z</dc:date>
    <meta:print-date>2023-05-26T12:47:25Z</meta:print-date>
  </office:meta>
</office:document-meta>
</file>