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33</text:p>
          </table:table-cell>
          <table:table-cell table:number-columns-repeated="3" table:style-name="ce2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5">
            <text:p>8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1239</text:p>
          </table:table-cell>
          <table:table-cell office:value-type="string" table:style-name="ce5">
            <text:p>9136,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24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801005:20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901004:49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901004:49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000000: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000000: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000000:3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000000: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000000:3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000000:4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000000:4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000000: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000000: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000000:55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000000:58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000000:59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101001:11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101001:11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101001:11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101001:1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101001:17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101001:17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201001:1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201001:14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201001:14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201001:14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201001:14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301001:1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301001: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301001:25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301001:2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301001:26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301001:26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301001:26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301001:27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301001:2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301001:28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301001:29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301001:29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301001:30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301001:30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301001:30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301001:31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301001:31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301001:33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301001:36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301001:37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301001:46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301001:4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301001:55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301001:61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301001:61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301001:6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301001:6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301001:6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301001:6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301001:66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301001:73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301001:74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301001:76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301001:77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301001:7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301001:77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301001:80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0301001:8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0401001:228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0401001: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0401001:27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0401001:297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0401001:326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0401001:3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0401001: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0401001:58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5001002:13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5502001:22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4:0101001:109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4:0101001:15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4:0101001:18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4:0201001:112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4:0201001:1513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4:0201001:51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4:0201001:74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4:0201001:805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4:0301001:172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4:0301001:534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4:0301001:720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4:0301001:721</text:p>
          </table:table-cell>
          <table:table-cell office:value-type="string" table:style-name="ce5">
            <text:p>25.05.2022</text:p>
          </table:table-cell>
          <table:table-cell office:value-type="string" table:number-columns-spanned="2" table:number-rows-spanned="1" table:style-name="ce9">
            <text:p>24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b 7f 84 84 0b 40 57 34 d9 1d 23 a8 9c ed 6d 3a 58 21 4c 7c 2c 2a 54 d5 6d ae 33 f7 24 e8 9d 8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5-26T08:21:40Z</meta:creation-date>
    <dc:date>2022-05-26T11:17:01Z</dc:date>
  </office:meta>
</office:document-meta>
</file>