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32</text:p>
          </table:table-cell>
          <table:table-cell table:number-columns-repeated="3" table:style-name="ce2"/>
          <table:table-cell office:value-type="string" table:style-name="ce4">
            <text:p>26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5">
            <text:p>4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1001:3623</text:p>
          </table:table-cell>
          <table:table-cell office:value-type="string" table:style-name="ce5">
            <text:p>50897,9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1001:3624</text:p>
          </table:table-cell>
          <table:table-cell office:value-type="string" table:style-name="ce5">
            <text:p>231407,3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1001:3625</text:p>
          </table:table-cell>
          <table:table-cell office:value-type="string" table:style-name="ce5">
            <text:p>205854,2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1001:3626</text:p>
          </table:table-cell>
          <table:table-cell office:value-type="string" table:style-name="ce5">
            <text:p>643122,8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1001:3627</text:p>
          </table:table-cell>
          <table:table-cell office:value-type="string" table:style-name="ce5">
            <text:p>42056,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2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000000:26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000000:28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000000:3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000000:3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000000:6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000000:6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101001:13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0101001:13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0201001:20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0301001:107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0301001:10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0301001:3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0301001:38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0301001:66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0301001:66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0301001:66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0301001:67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8:0000000:9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4:0000000:2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4:0000000:25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4:0101001:35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4:0101001:35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4:0101001:35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4:0101001:37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4:0201001:115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4:0201001:147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4:0201001:14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4:0201001:148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4:0201001:148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4:0201001:151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4:0201001:151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4:0201001:151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4:0201001:152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4:0201001:152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4:0201001:152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4:0201001:152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4:0201001:153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401001:233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401001:238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02 29 15 11 6a 7a c8 a2 b0 d9 5d 0e 32 0b 4e 7f 4f 29 58 be 1a f7 19 45 56 9d 3f 26 c5 d0 db a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5-26T08:09:01Z</meta:creation-date>
    <dc:date>2022-05-26T11:13:38Z</dc:date>
  </office:meta>
</office:document-meta>
</file>