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331</text:p>
          </table:table-cell>
          <table:table-cell table:number-columns-repeated="3" table:style-name="ce2"/>
          <table:table-cell office:value-type="string" table:style-name="ce4">
            <text:p>26.05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8" table:style-name="ce5">
            <text:p>55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38" table:style-name="ce5">
            <text:p>73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1401001:6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5502001:184</text:p>
          </table:table-cell>
          <table:table-cell office:value-type="string" table:style-name="ce5">
            <text:p>86309,7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5601002:173</text:p>
          </table:table-cell>
          <table:table-cell office:value-type="float" office:value="71725" table:style-name="ce5">
            <text:p>7172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6101002:207</text:p>
          </table:table-cell>
          <table:table-cell office:value-type="string" table:style-name="ce5">
            <text:p>76252,4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6101002:216</text:p>
          </table:table-cell>
          <table:table-cell office:value-type="float" office:value="84469" table:style-name="ce5">
            <text:p>8446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6101002:217</text:p>
          </table:table-cell>
          <table:table-cell office:value-type="float" office:value="84469" table:style-name="ce5">
            <text:p>8446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6101002:87</text:p>
          </table:table-cell>
          <table:table-cell office:value-type="float" office:value="84469" table:style-name="ce5">
            <text:p>8446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6102001:111</text:p>
          </table:table-cell>
          <table:table-cell office:value-type="string" table:style-name="ce5">
            <text:p>80078,3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6102001:113</text:p>
          </table:table-cell>
          <table:table-cell office:value-type="string" table:style-name="ce5">
            <text:p>89727,3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4:6102001:120</text:p>
          </table:table-cell>
          <table:table-cell office:value-type="string" table:style-name="ce5">
            <text:p>82552,4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4:6102001:135</text:p>
          </table:table-cell>
          <table:table-cell office:value-type="string" table:style-name="ce5">
            <text:p>84944,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4:6102001:146</text:p>
          </table:table-cell>
          <table:table-cell office:value-type="string" table:style-name="ce5">
            <text:p>85026,5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4:6102001:148</text:p>
          </table:table-cell>
          <table:table-cell office:value-type="string" table:style-name="ce5">
            <text:p>86593,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4:6102001:163</text:p>
          </table:table-cell>
          <table:table-cell office:value-type="string" table:style-name="ce5">
            <text:p>82964,8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4:6102001:197</text:p>
          </table:table-cell>
          <table:table-cell office:value-type="string" table:style-name="ce5">
            <text:p>89644,8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4:6102001:221</text:p>
          </table:table-cell>
          <table:table-cell office:value-type="string" table:style-name="ce5">
            <text:p>82964,8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4:6102001:243</text:p>
          </table:table-cell>
          <table:table-cell office:value-type="string" table:style-name="ce5">
            <text:p>87583,1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4:6102001:25</text:p>
          </table:table-cell>
          <table:table-cell office:value-type="string" table:style-name="ce5">
            <text:p>77026,9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4:6102001:254</text:p>
          </table:table-cell>
          <table:table-cell office:value-type="string" table:style-name="ce5">
            <text:p>84944,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4:6102001:298</text:p>
          </table:table-cell>
          <table:table-cell office:value-type="string" table:style-name="ce5">
            <text:p>83459,6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4:6102001:309</text:p>
          </table:table-cell>
          <table:table-cell office:value-type="string" table:style-name="ce5">
            <text:p>84779,1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4:6102001:375</text:p>
          </table:table-cell>
          <table:table-cell office:value-type="string" table:style-name="ce5">
            <text:p>81562,8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4:6102001:391</text:p>
          </table:table-cell>
          <table:table-cell office:value-type="string" table:style-name="ce5">
            <text:p>80985,5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4:6102001:463</text:p>
          </table:table-cell>
          <table:table-cell office:value-type="string" table:style-name="ce5">
            <text:p>87583,1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4:6102001:494</text:p>
          </table:table-cell>
          <table:table-cell office:value-type="string" table:style-name="ce5">
            <text:p>86098,6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4:6102001:527</text:p>
          </table:table-cell>
          <table:table-cell office:value-type="string" table:style-name="ce5">
            <text:p>83212,2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4:6102001:90</text:p>
          </table:table-cell>
          <table:table-cell office:value-type="string" table:style-name="ce5">
            <text:p>84119,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4:6103001:102</text:p>
          </table:table-cell>
          <table:table-cell office:value-type="string" table:style-name="ce5">
            <text:p>89183,3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4:6103001:103</text:p>
          </table:table-cell>
          <table:table-cell office:value-type="string" table:style-name="ce5">
            <text:p>89921,0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4:6103001:104</text:p>
          </table:table-cell>
          <table:table-cell office:value-type="float" office:value="90167" table:style-name="ce5">
            <text:p>9016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4:6103001:105</text:p>
          </table:table-cell>
          <table:table-cell office:value-type="string" table:style-name="ce5">
            <text:p>75166,4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4:6103001:109</text:p>
          </table:table-cell>
          <table:table-cell office:value-type="string" table:style-name="ce5">
            <text:p>88527,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4:6103001:111</text:p>
          </table:table-cell>
          <table:table-cell office:value-type="string" table:style-name="ce5">
            <text:p>86068,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4:6103001:112</text:p>
          </table:table-cell>
          <table:table-cell office:value-type="string" table:style-name="ce5">
            <text:p>82707,7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4:6103001:113</text:p>
          </table:table-cell>
          <table:table-cell office:value-type="string" table:style-name="ce5">
            <text:p>84593,0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4:6103001:114</text:p>
          </table:table-cell>
          <table:table-cell office:value-type="string" table:style-name="ce5">
            <text:p>83445,4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4:6103001:116</text:p>
          </table:table-cell>
          <table:table-cell office:value-type="string" table:style-name="ce5">
            <text:p>87953,8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4:6103001:117</text:p>
          </table:table-cell>
          <table:table-cell office:value-type="string" table:style-name="ce5">
            <text:p>85822,5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4:6103001:119</text:p>
          </table:table-cell>
          <table:table-cell office:value-type="string" table:style-name="ce5">
            <text:p>82051,9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4:6103001:120</text:p>
          </table:table-cell>
          <table:table-cell office:value-type="string" table:style-name="ce5">
            <text:p>86642,2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04:6103001:123</text:p>
          </table:table-cell>
          <table:table-cell office:value-type="string" table:style-name="ce5">
            <text:p>86232,4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04:6103001:124</text:p>
          </table:table-cell>
          <table:table-cell office:value-type="string" table:style-name="ce5">
            <text:p>80986,3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04:6103001:125</text:p>
          </table:table-cell>
          <table:table-cell office:value-type="string" table:style-name="ce5">
            <text:p>81150,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04:6103001:126</text:p>
          </table:table-cell>
          <table:table-cell office:value-type="string" table:style-name="ce5">
            <text:p>85166,8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04:6103001:128</text:p>
          </table:table-cell>
          <table:table-cell office:value-type="string" table:style-name="ce5">
            <text:p>84347,1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04:6103001:129</text:p>
          </table:table-cell>
          <table:table-cell office:value-type="string" table:style-name="ce5">
            <text:p>90085,0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04:6103001:130</text:p>
          </table:table-cell>
          <table:table-cell office:value-type="string" table:style-name="ce5">
            <text:p>88363,6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04:6103001:133</text:p>
          </table:table-cell>
          <table:table-cell office:value-type="string" table:style-name="ce5">
            <text:p>81314,2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04:6103001:135</text:p>
          </table:table-cell>
          <table:table-cell office:value-type="string" table:style-name="ce5">
            <text:p>81396,2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04:6103001:137</text:p>
          </table:table-cell>
          <table:table-cell office:value-type="string" table:style-name="ce5">
            <text:p>84183,1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04:6103001:140</text:p>
          </table:table-cell>
          <table:table-cell office:value-type="string" table:style-name="ce5">
            <text:p>88199,7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04:6103001:141</text:p>
          </table:table-cell>
          <table:table-cell office:value-type="string" table:style-name="ce5">
            <text:p>89593,2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04:6103001:143</text:p>
          </table:table-cell>
          <table:table-cell office:value-type="float" office:value="90167" table:style-name="ce5">
            <text:p>9016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04:6103001:145</text:p>
          </table:table-cell>
          <table:table-cell office:value-type="string" table:style-name="ce5">
            <text:p>84183,1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04:6103001:146</text:p>
          </table:table-cell>
          <table:table-cell office:value-type="string" table:style-name="ce5">
            <text:p>89921,0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04:6103001:147</text:p>
          </table:table-cell>
          <table:table-cell office:value-type="string" table:style-name="ce5">
            <text:p>82461,8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04:6103001:152</text:p>
          </table:table-cell>
          <table:table-cell office:value-type="string" table:style-name="ce5">
            <text:p>86642,2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04:6103001:153</text:p>
          </table:table-cell>
          <table:table-cell office:value-type="string" table:style-name="ce5">
            <text:p>86970,1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04:6103001:154</text:p>
          </table:table-cell>
          <table:table-cell office:value-type="string" table:style-name="ce5">
            <text:p>85658,6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04:6103001:156</text:p>
          </table:table-cell>
          <table:table-cell office:value-type="string" table:style-name="ce5">
            <text:p>82953,6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04:6103001:157</text:p>
          </table:table-cell>
          <table:table-cell office:value-type="string" table:style-name="ce5">
            <text:p>85248,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04:6103001:158</text:p>
          </table:table-cell>
          <table:table-cell office:value-type="string" table:style-name="ce5">
            <text:p>81150,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04:6103001:161</text:p>
          </table:table-cell>
          <table:table-cell office:value-type="string" table:style-name="ce5">
            <text:p>84101,2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04:6103001:162</text:p>
          </table:table-cell>
          <table:table-cell office:value-type="string" table:style-name="ce5">
            <text:p>82953,6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04:6103001:163</text:p>
          </table:table-cell>
          <table:table-cell office:value-type="float" office:value="90167" table:style-name="ce5">
            <text:p>9016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04:6103001:165</text:p>
          </table:table-cell>
          <table:table-cell office:value-type="string" table:style-name="ce5">
            <text:p>81642,1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04:6103001:166</text:p>
          </table:table-cell>
          <table:table-cell office:value-type="float" office:value="90167" table:style-name="ce5">
            <text:p>9016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04:6103001:167</text:p>
          </table:table-cell>
          <table:table-cell office:value-type="string" table:style-name="ce5">
            <text:p>89593,2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04:6103001:169</text:p>
          </table:table-cell>
          <table:table-cell office:value-type="string" table:style-name="ce5">
            <text:p>90085,0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04:6103001:170</text:p>
          </table:table-cell>
          <table:table-cell office:value-type="string" table:style-name="ce5">
            <text:p>86642,2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04:6103001:171</text:p>
          </table:table-cell>
          <table:table-cell office:value-type="string" table:style-name="ce5">
            <text:p>85740,6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04:6103001:172</text:p>
          </table:table-cell>
          <table:table-cell office:value-type="string" table:style-name="ce5">
            <text:p>87052,1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04:6103001:173</text:p>
          </table:table-cell>
          <table:table-cell office:value-type="string" table:style-name="ce5">
            <text:p>85330,7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04:6103001:174</text:p>
          </table:table-cell>
          <table:table-cell office:value-type="string" table:style-name="ce5">
            <text:p>86560,3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04:6103001:175</text:p>
          </table:table-cell>
          <table:table-cell office:value-type="string" table:style-name="ce5">
            <text:p>88609,5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04:6103001:178</text:p>
          </table:table-cell>
          <table:table-cell office:value-type="string" table:style-name="ce5">
            <text:p>89921,0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04:6103001:179</text:p>
          </table:table-cell>
          <table:table-cell office:value-type="string" table:style-name="ce5">
            <text:p>90003,0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04:6103001:180</text:p>
          </table:table-cell>
          <table:table-cell office:value-type="string" table:style-name="ce5">
            <text:p>88035,7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04:6103001:181</text:p>
          </table:table-cell>
          <table:table-cell office:value-type="string" table:style-name="ce5">
            <text:p>82953,6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04:6103001:182</text:p>
          </table:table-cell>
          <table:table-cell office:value-type="string" table:style-name="ce5">
            <text:p>86314,4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04:6103001:183</text:p>
          </table:table-cell>
          <table:table-cell office:value-type="string" table:style-name="ce5">
            <text:p>86888,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04:6103001:184</text:p>
          </table:table-cell>
          <table:table-cell office:value-type="string" table:style-name="ce5">
            <text:p>84101,2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04:6103001:185</text:p>
          </table:table-cell>
          <table:table-cell office:value-type="string" table:style-name="ce5">
            <text:p>80330,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04:6103001:186</text:p>
          </table:table-cell>
          <table:table-cell office:value-type="string" table:style-name="ce5">
            <text:p>83199,5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04:6103001:188</text:p>
          </table:table-cell>
          <table:table-cell office:value-type="string" table:style-name="ce5">
            <text:p>82953,6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04:6103001:189</text:p>
          </table:table-cell>
          <table:table-cell office:value-type="string" table:style-name="ce5">
            <text:p>79920,7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04:6103001:190</text:p>
          </table:table-cell>
          <table:table-cell office:value-type="string" table:style-name="ce5">
            <text:p>83363,4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04:6103001:191</text:p>
          </table:table-cell>
          <table:table-cell office:value-type="string" table:style-name="ce5">
            <text:p>84838,9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04:6103001:192</text:p>
          </table:table-cell>
          <table:table-cell office:value-type="string" table:style-name="ce5">
            <text:p>84593,0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04:6103001:194</text:p>
          </table:table-cell>
          <table:table-cell office:value-type="string" table:style-name="ce5">
            <text:p>83363,4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04:6103001:195</text:p>
          </table:table-cell>
          <table:table-cell office:value-type="string" table:style-name="ce5">
            <text:p>87625,9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04:6103001:196</text:p>
          </table:table-cell>
          <table:table-cell office:value-type="string" table:style-name="ce5">
            <text:p>88527,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04:6103001:198</text:p>
          </table:table-cell>
          <table:table-cell office:value-type="string" table:style-name="ce5">
            <text:p>88363,6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04:6103001:2</text:p>
          </table:table-cell>
          <table:table-cell office:value-type="string" table:style-name="ce5">
            <text:p>88855,4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04:6103001:20</text:p>
          </table:table-cell>
          <table:table-cell office:value-type="float" office:value="90167" table:style-name="ce5">
            <text:p>9016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04:6103001:200</text:p>
          </table:table-cell>
          <table:table-cell office:value-type="string" table:style-name="ce5">
            <text:p>83035,6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04:6103001:201</text:p>
          </table:table-cell>
          <table:table-cell office:value-type="string" table:style-name="ce5">
            <text:p>85494,7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04:6103001:202</text:p>
          </table:table-cell>
          <table:table-cell office:value-type="string" table:style-name="ce5">
            <text:p>83855,3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04:6103001:203</text:p>
          </table:table-cell>
          <table:table-cell office:value-type="string" table:style-name="ce5">
            <text:p>80248,6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04:6103001:205</text:p>
          </table:table-cell>
          <table:table-cell office:value-type="string" table:style-name="ce5">
            <text:p>74920,5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04:6103001:206</text:p>
          </table:table-cell>
          <table:table-cell office:value-type="float" office:value="90167" table:style-name="ce5">
            <text:p>9016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04:6103001:207</text:p>
          </table:table-cell>
          <table:table-cell office:value-type="string" table:style-name="ce5">
            <text:p>84593,0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04:6103001:208</text:p>
          </table:table-cell>
          <table:table-cell office:value-type="string" table:style-name="ce5">
            <text:p>83691,3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04:6103001:209</text:p>
          </table:table-cell>
          <table:table-cell office:value-type="string" table:style-name="ce5">
            <text:p>85330,7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04:6103001:21</text:p>
          </table:table-cell>
          <table:table-cell office:value-type="string" table:style-name="ce5">
            <text:p>87052,1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04:6103001:210</text:p>
          </table:table-cell>
          <table:table-cell office:value-type="string" table:style-name="ce5">
            <text:p>89019,4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04:6103001:211</text:p>
          </table:table-cell>
          <table:table-cell office:value-type="string" table:style-name="ce5">
            <text:p>83937,2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04:6103001:212</text:p>
          </table:table-cell>
          <table:table-cell office:value-type="string" table:style-name="ce5">
            <text:p>88117,7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04:6103001:213</text:p>
          </table:table-cell>
          <table:table-cell office:value-type="string" table:style-name="ce5">
            <text:p>87707,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04:6103001:214</text:p>
          </table:table-cell>
          <table:table-cell office:value-type="string" table:style-name="ce5">
            <text:p>86314,4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04:6103001:215</text:p>
          </table:table-cell>
          <table:table-cell office:value-type="string" table:style-name="ce5">
            <text:p>85822,5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04:6103001:216</text:p>
          </table:table-cell>
          <table:table-cell office:value-type="string" table:style-name="ce5">
            <text:p>83937,2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04:6103001:217</text:p>
          </table:table-cell>
          <table:table-cell office:value-type="string" table:style-name="ce5">
            <text:p>89429,2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04:6103001:218</text:p>
          </table:table-cell>
          <table:table-cell office:value-type="string" table:style-name="ce5">
            <text:p>80822,4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04:6103001:219</text:p>
          </table:table-cell>
          <table:table-cell office:value-type="string" table:style-name="ce5">
            <text:p>85248,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04:6103001:22</text:p>
          </table:table-cell>
          <table:table-cell office:value-type="string" table:style-name="ce5">
            <text:p>89183,3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04:6103001:220</text:p>
          </table:table-cell>
          <table:table-cell office:value-type="string" table:style-name="ce5">
            <text:p>88527,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04:6103001:221</text:p>
          </table:table-cell>
          <table:table-cell office:value-type="string" table:style-name="ce5">
            <text:p>88855,4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04:6103001:222</text:p>
          </table:table-cell>
          <table:table-cell office:value-type="string" table:style-name="ce5">
            <text:p>90003,0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04:6103001:223</text:p>
          </table:table-cell>
          <table:table-cell office:value-type="string" table:style-name="ce5">
            <text:p>85002,8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04:6103001:224</text:p>
          </table:table-cell>
          <table:table-cell office:value-type="string" table:style-name="ce5">
            <text:p>88527,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04:6103001:225</text:p>
          </table:table-cell>
          <table:table-cell office:value-type="float" office:value="90167" table:style-name="ce5">
            <text:p>9016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04:6103001:226</text:p>
          </table:table-cell>
          <table:table-cell office:value-type="string" table:style-name="ce5">
            <text:p>87216,0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04:6103001:227</text:p>
          </table:table-cell>
          <table:table-cell office:value-type="string" table:style-name="ce5">
            <text:p>87953,8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04:6103001:228</text:p>
          </table:table-cell>
          <table:table-cell office:value-type="string" table:style-name="ce5">
            <text:p>88363,6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04:6103001:229</text:p>
          </table:table-cell>
          <table:table-cell office:value-type="string" table:style-name="ce5">
            <text:p>89921,0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04:6103001:230</text:p>
          </table:table-cell>
          <table:table-cell office:value-type="string" table:style-name="ce5">
            <text:p>90085,0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04:6103001:231</text:p>
          </table:table-cell>
          <table:table-cell office:value-type="string" table:style-name="ce5">
            <text:p>89347,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04:6103001:232</text:p>
          </table:table-cell>
          <table:table-cell office:value-type="string" table:style-name="ce5">
            <text:p>88527,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04:6103001:235</text:p>
          </table:table-cell>
          <table:table-cell office:value-type="float" office:value="90167" table:style-name="ce5">
            <text:p>9016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04:6103001:236</text:p>
          </table:table-cell>
          <table:table-cell office:value-type="string" table:style-name="ce5">
            <text:p>88855,4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04:6103001:237</text:p>
          </table:table-cell>
          <table:table-cell office:value-type="string" table:style-name="ce5">
            <text:p>83691,3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04:6103001:238</text:p>
          </table:table-cell>
          <table:table-cell office:value-type="string" table:style-name="ce5">
            <text:p>89675,1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04:6103001:239</text:p>
          </table:table-cell>
          <table:table-cell office:value-type="string" table:style-name="ce5">
            <text:p>84920,9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04:6103001:240</text:p>
          </table:table-cell>
          <table:table-cell office:value-type="string" table:style-name="ce5">
            <text:p>85986,5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04:6103001:241</text:p>
          </table:table-cell>
          <table:table-cell office:value-type="string" table:style-name="ce5">
            <text:p>82051,9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04:6103001:242</text:p>
          </table:table-cell>
          <table:table-cell office:value-type="string" table:style-name="ce5">
            <text:p>88691,5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04:6103001:243</text:p>
          </table:table-cell>
          <table:table-cell office:value-type="string" table:style-name="ce5">
            <text:p>89675,1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04:6103001:244</text:p>
          </table:table-cell>
          <table:table-cell office:value-type="float" office:value="90167" table:style-name="ce5">
            <text:p>9016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04:6103001:246</text:p>
          </table:table-cell>
          <table:table-cell office:value-type="string" table:style-name="ce5">
            <text:p>83937,2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04:6103001:247</text:p>
          </table:table-cell>
          <table:table-cell office:value-type="string" table:style-name="ce5">
            <text:p>87953,8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04:6103001:249</text:p>
          </table:table-cell>
          <table:table-cell office:value-type="string" table:style-name="ce5">
            <text:p>82051,9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04:6103001:250</text:p>
          </table:table-cell>
          <table:table-cell office:value-type="string" table:style-name="ce5">
            <text:p>86806,2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04:6103001:251</text:p>
          </table:table-cell>
          <table:table-cell office:value-type="string" table:style-name="ce5">
            <text:p>88609,5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04:6103001:252</text:p>
          </table:table-cell>
          <table:table-cell office:value-type="string" table:style-name="ce5">
            <text:p>83527,4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04:6103001:253</text:p>
          </table:table-cell>
          <table:table-cell office:value-type="string" table:style-name="ce5">
            <text:p>83855,3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04:6103001:254</text:p>
          </table:table-cell>
          <table:table-cell office:value-type="string" table:style-name="ce5">
            <text:p>84265,1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04:6103001:255</text:p>
          </table:table-cell>
          <table:table-cell office:value-type="string" table:style-name="ce5">
            <text:p>81642,1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04:6103001:256</text:p>
          </table:table-cell>
          <table:table-cell office:value-type="string" table:style-name="ce5">
            <text:p>88281,6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04:6103001:257</text:p>
          </table:table-cell>
          <table:table-cell office:value-type="string" table:style-name="ce5">
            <text:p>82379,8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04:6103001:258</text:p>
          </table:table-cell>
          <table:table-cell office:value-type="string" table:style-name="ce5">
            <text:p>86642,2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04:6103001:259</text:p>
          </table:table-cell>
          <table:table-cell office:value-type="string" table:style-name="ce5">
            <text:p>89921,0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04:6103001:260</text:p>
          </table:table-cell>
          <table:table-cell office:value-type="string" table:style-name="ce5">
            <text:p>84265,1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04:6103001:261</text:p>
          </table:table-cell>
          <table:table-cell office:value-type="string" table:style-name="ce5">
            <text:p>89265,3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04:6103001:262</text:p>
          </table:table-cell>
          <table:table-cell office:value-type="string" table:style-name="ce5">
            <text:p>89019,4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04:6103001:263</text:p>
          </table:table-cell>
          <table:table-cell office:value-type="string" table:style-name="ce5">
            <text:p>88855,4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11:04:6103001:264</text:p>
          </table:table-cell>
          <table:table-cell office:value-type="string" table:style-name="ce5">
            <text:p>85658,6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11:04:6103001:265</text:p>
          </table:table-cell>
          <table:table-cell office:value-type="string" table:style-name="ce5">
            <text:p>85986,5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11:04:6103001:267</text:p>
          </table:table-cell>
          <table:table-cell office:value-type="string" table:style-name="ce5">
            <text:p>84675,0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11:04:6103001:268</text:p>
          </table:table-cell>
          <table:table-cell office:value-type="string" table:style-name="ce5">
            <text:p>89839,1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11:04:6103001:269</text:p>
          </table:table-cell>
          <table:table-cell office:value-type="string" table:style-name="ce5">
            <text:p>87461,9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11:04:6103001:270</text:p>
          </table:table-cell>
          <table:table-cell office:value-type="string" table:style-name="ce5">
            <text:p>85986,5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11:04:6103001:271</text:p>
          </table:table-cell>
          <table:table-cell office:value-type="float" office:value="90167" table:style-name="ce5">
            <text:p>9016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11:04:6103001:273</text:p>
          </table:table-cell>
          <table:table-cell office:value-type="string" table:style-name="ce5">
            <text:p>83527,4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11:04:6103001:276</text:p>
          </table:table-cell>
          <table:table-cell office:value-type="string" table:style-name="ce5">
            <text:p>90085,0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11:04:6103001:280</text:p>
          </table:table-cell>
          <table:table-cell office:value-type="string" table:style-name="ce5">
            <text:p>81232,2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11:04:6103001:281</text:p>
          </table:table-cell>
          <table:table-cell office:value-type="string" table:style-name="ce5">
            <text:p>82051,9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11:04:6103001:282</text:p>
          </table:table-cell>
          <table:table-cell office:value-type="string" table:style-name="ce5">
            <text:p>84675,0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11:04:6103001:283</text:p>
          </table:table-cell>
          <table:table-cell office:value-type="string" table:style-name="ce5">
            <text:p>82789,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11:04:6103001:284</text:p>
          </table:table-cell>
          <table:table-cell office:value-type="string" table:style-name="ce5">
            <text:p>89921,0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11:04:6103001:286</text:p>
          </table:table-cell>
          <table:table-cell office:value-type="string" table:style-name="ce5">
            <text:p>83855,3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11:04:6103001:287</text:p>
          </table:table-cell>
          <table:table-cell office:value-type="string" table:style-name="ce5">
            <text:p>88281,6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11:04:6103001:290</text:p>
          </table:table-cell>
          <table:table-cell office:value-type="string" table:style-name="ce5">
            <text:p>77707,5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11:04:6103001:291</text:p>
          </table:table-cell>
          <table:table-cell office:value-type="string" table:style-name="ce5">
            <text:p>83527,4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11:04:6103001:292</text:p>
          </table:table-cell>
          <table:table-cell office:value-type="string" table:style-name="ce5">
            <text:p>84101,2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11:04:6103001:293</text:p>
          </table:table-cell>
          <table:table-cell office:value-type="string" table:style-name="ce5">
            <text:p>83773,3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11:04:6103001:295</text:p>
          </table:table-cell>
          <table:table-cell office:value-type="string" table:style-name="ce5">
            <text:p>85330,7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11:04:6103001:297</text:p>
          </table:table-cell>
          <table:table-cell office:value-type="float" office:value="90167" table:style-name="ce5">
            <text:p>9016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11:04:6103001:298</text:p>
          </table:table-cell>
          <table:table-cell office:value-type="float" office:value="90167" table:style-name="ce5">
            <text:p>9016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11:04:6103001:299</text:p>
          </table:table-cell>
          <table:table-cell office:value-type="string" table:style-name="ce5">
            <text:p>88855,4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11:04:6103001:30</text:p>
          </table:table-cell>
          <table:table-cell office:value-type="float" office:value="90167" table:style-name="ce5">
            <text:p>9016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11:04:6103001:300</text:p>
          </table:table-cell>
          <table:table-cell office:value-type="string" table:style-name="ce5">
            <text:p>89265,3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11:04:6103001:301</text:p>
          </table:table-cell>
          <table:table-cell office:value-type="string" table:style-name="ce5">
            <text:p>89019,4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11:04:6103001:302</text:p>
          </table:table-cell>
          <table:table-cell office:value-type="string" table:style-name="ce5">
            <text:p>86642,2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11:04:6103001:303</text:p>
          </table:table-cell>
          <table:table-cell office:value-type="string" table:style-name="ce5">
            <text:p>89511,2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11:04:6103001:304</text:p>
          </table:table-cell>
          <table:table-cell office:value-type="string" table:style-name="ce5">
            <text:p>86888,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11:04:6103001:305</text:p>
          </table:table-cell>
          <table:table-cell office:value-type="string" table:style-name="ce5">
            <text:p>82871,6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11:04:6103001:306</text:p>
          </table:table-cell>
          <table:table-cell office:value-type="string" table:style-name="ce5">
            <text:p>87953,8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11:04:6103001:307</text:p>
          </table:table-cell>
          <table:table-cell office:value-type="string" table:style-name="ce5">
            <text:p>86232,4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11:04:6103001:308</text:p>
          </table:table-cell>
          <table:table-cell office:value-type="string" table:style-name="ce5">
            <text:p>87052,1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11:04:6103001:309</text:p>
          </table:table-cell>
          <table:table-cell office:value-type="string" table:style-name="ce5">
            <text:p>84756,9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11:04:6103001:31</text:p>
          </table:table-cell>
          <table:table-cell office:value-type="float" office:value="90167" table:style-name="ce5">
            <text:p>9016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11:04:6103001:310</text:p>
          </table:table-cell>
          <table:table-cell office:value-type="string" table:style-name="ce5">
            <text:p>89101,3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11:04:6103001:313</text:p>
          </table:table-cell>
          <table:table-cell office:value-type="string" table:style-name="ce5">
            <text:p>86232,4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11:04:6103001:314</text:p>
          </table:table-cell>
          <table:table-cell office:value-type="string" table:style-name="ce5">
            <text:p>85002,8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11:04:6103001:315</text:p>
          </table:table-cell>
          <table:table-cell office:value-type="string" table:style-name="ce5">
            <text:p>85576,6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11:04:6103001:316</text:p>
          </table:table-cell>
          <table:table-cell office:value-type="string" table:style-name="ce5">
            <text:p>86150,4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11:04:6103001:318</text:p>
          </table:table-cell>
          <table:table-cell office:value-type="string" table:style-name="ce5">
            <text:p>85248,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11:04:6103001:319</text:p>
          </table:table-cell>
          <table:table-cell office:value-type="string" table:style-name="ce5">
            <text:p>85822,5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11:04:6103001:320</text:p>
          </table:table-cell>
          <table:table-cell office:value-type="string" table:style-name="ce5">
            <text:p>82789,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11:04:6103001:321</text:p>
          </table:table-cell>
          <table:table-cell office:value-type="string" table:style-name="ce5">
            <text:p>90003,0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11:04:6103001:322</text:p>
          </table:table-cell>
          <table:table-cell office:value-type="string" table:style-name="ce5">
            <text:p>86970,1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11:04:6103001:323</text:p>
          </table:table-cell>
          <table:table-cell office:value-type="string" table:style-name="ce5">
            <text:p>89265,3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11:04:6103001:324</text:p>
          </table:table-cell>
          <table:table-cell office:value-type="string" table:style-name="ce5">
            <text:p>83937,2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11:04:6103001:325</text:p>
          </table:table-cell>
          <table:table-cell office:value-type="string" table:style-name="ce5">
            <text:p>81396,2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11:04:6103001:327</text:p>
          </table:table-cell>
          <table:table-cell office:value-type="float" office:value="90167" table:style-name="ce5">
            <text:p>9016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11:04:6103001:329</text:p>
          </table:table-cell>
          <table:table-cell office:value-type="float" office:value="90167" table:style-name="ce5">
            <text:p>9016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11:04:6103001:33</text:p>
          </table:table-cell>
          <table:table-cell office:value-type="string" table:style-name="ce5">
            <text:p>86396,3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11:04:6103001:330</text:p>
          </table:table-cell>
          <table:table-cell office:value-type="string" table:style-name="ce5">
            <text:p>80576,5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11:04:6103001:331</text:p>
          </table:table-cell>
          <table:table-cell office:value-type="string" table:style-name="ce5">
            <text:p>83445,4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11:04:6103001:332</text:p>
          </table:table-cell>
          <table:table-cell office:value-type="string" table:style-name="ce5">
            <text:p>83855,3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11:04:6103001:333</text:p>
          </table:table-cell>
          <table:table-cell office:value-type="string" table:style-name="ce5">
            <text:p>83363,4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11:04:6103001:335</text:p>
          </table:table-cell>
          <table:table-cell office:value-type="string" table:style-name="ce5">
            <text:p>85248,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11:04:6103001:336</text:p>
          </table:table-cell>
          <table:table-cell office:value-type="string" table:style-name="ce5">
            <text:p>88445,6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11:04:6103001:337</text:p>
          </table:table-cell>
          <table:table-cell office:value-type="string" table:style-name="ce5">
            <text:p>83035,6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11:04:6103001:338</text:p>
          </table:table-cell>
          <table:table-cell office:value-type="string" table:style-name="ce5">
            <text:p>82051,9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11:04:6103001:339</text:p>
          </table:table-cell>
          <table:table-cell office:value-type="string" table:style-name="ce5">
            <text:p>86560,3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11:04:6103001:34</text:p>
          </table:table-cell>
          <table:table-cell office:value-type="string" table:style-name="ce5">
            <text:p>82461,8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11:04:6103001:340</text:p>
          </table:table-cell>
          <table:table-cell office:value-type="string" table:style-name="ce5">
            <text:p>83609,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11:04:6103001:341</text:p>
          </table:table-cell>
          <table:table-cell office:value-type="string" table:style-name="ce5">
            <text:p>89265,3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11:04:6103001:342</text:p>
          </table:table-cell>
          <table:table-cell office:value-type="string" table:style-name="ce5">
            <text:p>85822,5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11:04:6103001:343</text:p>
          </table:table-cell>
          <table:table-cell office:value-type="string" table:style-name="ce5">
            <text:p>90085,0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11:04:6103001:344</text:p>
          </table:table-cell>
          <table:table-cell office:value-type="string" table:style-name="ce5">
            <text:p>88527,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11:04:6103001:345</text:p>
          </table:table-cell>
          <table:table-cell office:value-type="string" table:style-name="ce5">
            <text:p>79756,8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11:04:6103001:346</text:p>
          </table:table-cell>
          <table:table-cell office:value-type="string" table:style-name="ce5">
            <text:p>76723,9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11:04:6103001:348</text:p>
          </table:table-cell>
          <table:table-cell office:value-type="float" office:value="90167" table:style-name="ce5">
            <text:p>9016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11:04:6103001:349</text:p>
          </table:table-cell>
          <table:table-cell office:value-type="string" table:style-name="ce5">
            <text:p>81560,1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11:04:6103001:35</text:p>
          </table:table-cell>
          <table:table-cell office:value-type="string" table:style-name="ce5">
            <text:p>82133,9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11:04:6103001:350</text:p>
          </table:table-cell>
          <table:table-cell office:value-type="string" table:style-name="ce5">
            <text:p>80986,3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5">
            <text:p>11:04:6103001:351</text:p>
          </table:table-cell>
          <table:table-cell office:value-type="string" table:style-name="ce5">
            <text:p>88937,4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5">
            <text:p>11:04:6103001:353</text:p>
          </table:table-cell>
          <table:table-cell office:value-type="string" table:style-name="ce5">
            <text:p>88445,6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5">
            <text:p>11:04:6103001:354</text:p>
          </table:table-cell>
          <table:table-cell office:value-type="string" table:style-name="ce5">
            <text:p>86560,3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5">
            <text:p>11:04:6103001:356</text:p>
          </table:table-cell>
          <table:table-cell office:value-type="string" table:style-name="ce5">
            <text:p>84838,9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5">
            <text:p>11:04:6103001:359</text:p>
          </table:table-cell>
          <table:table-cell office:value-type="string" table:style-name="ce5">
            <text:p>84101,2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5">
            <text:p>11:04:6103001:36</text:p>
          </table:table-cell>
          <table:table-cell office:value-type="string" table:style-name="ce5">
            <text:p>84675,0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5">
            <text:p>11:04:6103001:360</text:p>
          </table:table-cell>
          <table:table-cell office:value-type="string" table:style-name="ce5">
            <text:p>85248,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5">
            <text:p>11:04:6103001:361</text:p>
          </table:table-cell>
          <table:table-cell office:value-type="string" table:style-name="ce5">
            <text:p>86396,3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5">
            <text:p>11:04:6103001:362</text:p>
          </table:table-cell>
          <table:table-cell office:value-type="string" table:style-name="ce5">
            <text:p>83773,3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5">
            <text:p>11:04:6103001:363</text:p>
          </table:table-cell>
          <table:table-cell office:value-type="string" table:style-name="ce5">
            <text:p>81642,1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5">
            <text:p>11:04:6103001:369</text:p>
          </table:table-cell>
          <table:table-cell office:value-type="string" table:style-name="ce5">
            <text:p>87298,0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5">
            <text:p>11:04:6103001:37</text:p>
          </table:table-cell>
          <table:table-cell office:value-type="string" table:style-name="ce5">
            <text:p>85002,8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5">
            <text:p>11:04:6103001:370</text:p>
          </table:table-cell>
          <table:table-cell office:value-type="string" table:style-name="ce5">
            <text:p>84347,1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5">
            <text:p>11:04:6103001:371</text:p>
          </table:table-cell>
          <table:table-cell office:value-type="string" table:style-name="ce5">
            <text:p>85002,8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5">
            <text:p>11:04:6103001:372</text:p>
          </table:table-cell>
          <table:table-cell office:value-type="string" table:style-name="ce5">
            <text:p>83117,5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5">
            <text:p>11:04:6103001:373</text:p>
          </table:table-cell>
          <table:table-cell office:value-type="string" table:style-name="ce5">
            <text:p>86970,1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5">
            <text:p>11:04:6103001:374</text:p>
          </table:table-cell>
          <table:table-cell office:value-type="string" table:style-name="ce5">
            <text:p>85740,6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5">
            <text:p>11:04:6103001:375</text:p>
          </table:table-cell>
          <table:table-cell office:value-type="string" table:style-name="ce5">
            <text:p>85904,5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5">
            <text:p>11:04:6103001:376</text:p>
          </table:table-cell>
          <table:table-cell office:value-type="string" table:style-name="ce5">
            <text:p>85084,8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5">
            <text:p>11:04:6103001:377</text:p>
          </table:table-cell>
          <table:table-cell office:value-type="string" table:style-name="ce5">
            <text:p>80986,3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5">
            <text:p>11:04:6103001:378</text:p>
          </table:table-cell>
          <table:table-cell office:value-type="string" table:style-name="ce5">
            <text:p>88855,4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5">
            <text:p>11:04:6103001:379</text:p>
          </table:table-cell>
          <table:table-cell office:value-type="string" table:style-name="ce5">
            <text:p>88117,7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5">
            <text:p>11:04:6103001:38</text:p>
          </table:table-cell>
          <table:table-cell office:value-type="string" table:style-name="ce5">
            <text:p>82953,6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5">
            <text:p>11:04:6103001:4</text:p>
          </table:table-cell>
          <table:table-cell office:value-type="string" table:style-name="ce5">
            <text:p>87052,1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5">
            <text:p>11:04:6103001:40</text:p>
          </table:table-cell>
          <table:table-cell office:value-type="string" table:style-name="ce5">
            <text:p>82379,8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5">
            <text:p>11:04:6103001:450</text:p>
          </table:table-cell>
          <table:table-cell office:value-type="string" table:style-name="ce5">
            <text:p>81724,0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5">
            <text:p>11:04:6103001:47</text:p>
          </table:table-cell>
          <table:table-cell office:value-type="string" table:style-name="ce5">
            <text:p>80084,6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5">
            <text:p>11:04:6103001:48</text:p>
          </table:table-cell>
          <table:table-cell office:value-type="string" table:style-name="ce5">
            <text:p>82461,8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5">
            <text:p>11:04:6103001:49</text:p>
          </table:table-cell>
          <table:table-cell office:value-type="string" table:style-name="ce5">
            <text:p>85822,5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5">
            <text:p>11:04:6103001:5</text:p>
          </table:table-cell>
          <table:table-cell office:value-type="string" table:style-name="ce5">
            <text:p>86888,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5">
            <text:p>11:04:6103001:50</text:p>
          </table:table-cell>
          <table:table-cell office:value-type="string" table:style-name="ce5">
            <text:p>84429,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5">
            <text:p>11:04:6103001:51</text:p>
          </table:table-cell>
          <table:table-cell office:value-type="string" table:style-name="ce5">
            <text:p>79920,7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5">
            <text:p>11:04:6103001:55</text:p>
          </table:table-cell>
          <table:table-cell office:value-type="string" table:style-name="ce5">
            <text:p>89429,2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5">
            <text:p>11:04:6103001:57</text:p>
          </table:table-cell>
          <table:table-cell office:value-type="string" table:style-name="ce5">
            <text:p>90085,0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5">
            <text:p>11:04:6103001:58</text:p>
          </table:table-cell>
          <table:table-cell office:value-type="float" office:value="90167" table:style-name="ce5">
            <text:p>9016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5">
            <text:p>11:04:6103001:59</text:p>
          </table:table-cell>
          <table:table-cell office:value-type="string" table:style-name="ce5">
            <text:p>85904,5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5">
            <text:p>11:04:6103001:6</text:p>
          </table:table-cell>
          <table:table-cell office:value-type="string" table:style-name="ce5">
            <text:p>85330,7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5">
            <text:p>11:04:6103001:60</text:p>
          </table:table-cell>
          <table:table-cell office:value-type="string" table:style-name="ce5">
            <text:p>84593,0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5">
            <text:p>11:04:6103001:61</text:p>
          </table:table-cell>
          <table:table-cell office:value-type="string" table:style-name="ce5">
            <text:p>83445,4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5">
            <text:p>11:04:6103001:62</text:p>
          </table:table-cell>
          <table:table-cell office:value-type="string" table:style-name="ce5">
            <text:p>85084,8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5">
            <text:p>11:04:6103001:63</text:p>
          </table:table-cell>
          <table:table-cell office:value-type="string" table:style-name="ce5">
            <text:p>83773,3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5">
            <text:p>11:04:6103001:65</text:p>
          </table:table-cell>
          <table:table-cell office:value-type="string" table:style-name="ce5">
            <text:p>89757,1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5">
            <text:p>11:04:6103001:69</text:p>
          </table:table-cell>
          <table:table-cell office:value-type="string" table:style-name="ce5">
            <text:p>90003,0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5">
            <text:p>11:04:6103001:70</text:p>
          </table:table-cell>
          <table:table-cell office:value-type="float" office:value="90167" table:style-name="ce5">
            <text:p>9016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5">
            <text:p>11:04:6103001:71</text:p>
          </table:table-cell>
          <table:table-cell office:value-type="string" table:style-name="ce5">
            <text:p>90085,0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5">
            <text:p>11:04:6103001:72</text:p>
          </table:table-cell>
          <table:table-cell office:value-type="string" table:style-name="ce5">
            <text:p>89593,2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5">
            <text:p>11:04:6103001:73</text:p>
          </table:table-cell>
          <table:table-cell office:value-type="string" table:style-name="ce5">
            <text:p>90003,0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5">
            <text:p>11:04:6103001:74</text:p>
          </table:table-cell>
          <table:table-cell office:value-type="string" table:style-name="ce5">
            <text:p>90085,0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5">
            <text:p>11:04:6103001:78</text:p>
          </table:table-cell>
          <table:table-cell office:value-type="string" table:style-name="ce5">
            <text:p>85986,5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5">
            <text:p>11:04:6103001:8</text:p>
          </table:table-cell>
          <table:table-cell office:value-type="string" table:style-name="ce5">
            <text:p>84101,2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5">
            <text:p>11:04:6103001:83</text:p>
          </table:table-cell>
          <table:table-cell office:value-type="string" table:style-name="ce5">
            <text:p>87871,8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5">
            <text:p>11:04:6103001:84</text:p>
          </table:table-cell>
          <table:table-cell office:value-type="string" table:style-name="ce5">
            <text:p>80658,4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5">
            <text:p>11:04:6103001:86</text:p>
          </table:table-cell>
          <table:table-cell office:value-type="float" office:value="90167" table:style-name="ce5">
            <text:p>9016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5">
            <text:p>11:04:6103001:87</text:p>
          </table:table-cell>
          <table:table-cell office:value-type="string" table:style-name="ce5">
            <text:p>88281,6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5">
            <text:p>11:04:6103001:88</text:p>
          </table:table-cell>
          <table:table-cell office:value-type="string" table:style-name="ce5">
            <text:p>85248,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5">
            <text:p>11:04:6103001:89</text:p>
          </table:table-cell>
          <table:table-cell office:value-type="string" table:style-name="ce5">
            <text:p>82543,7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5">
            <text:p>11:04:6103001:90</text:p>
          </table:table-cell>
          <table:table-cell office:value-type="string" table:style-name="ce5">
            <text:p>83855,3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style-name="ce5">
            <text:p>11:04:6103001:91</text:p>
          </table:table-cell>
          <table:table-cell office:value-type="string" table:style-name="ce5">
            <text:p>81724,0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5">
            <text:p>11:04:6103001:92</text:p>
          </table:table-cell>
          <table:table-cell office:value-type="string" table:style-name="ce5">
            <text:p>89921,0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style-name="ce5">
            <text:p>11:04:6103001:93</text:p>
          </table:table-cell>
          <table:table-cell office:value-type="string" table:style-name="ce5">
            <text:p>84183,1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5">
            <text:p>11:04:6103001:95</text:p>
          </table:table-cell>
          <table:table-cell office:value-type="string" table:style-name="ce5">
            <text:p>85330,7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style-name="ce5">
            <text:p>11:04:6103001:96</text:p>
          </table:table-cell>
          <table:table-cell office:value-type="string" table:style-name="ce5">
            <text:p>78773,1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style-name="ce5">
            <text:p>11:04:6103001:97</text:p>
          </table:table-cell>
          <table:table-cell office:value-type="string" table:style-name="ce5">
            <text:p>82625,7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style-name="ce5">
            <text:p>11:04:6103001:98</text:p>
          </table:table-cell>
          <table:table-cell office:value-type="string" table:style-name="ce5">
            <text:p>85658,6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5">
            <text:p>11:04:6103001:99</text:p>
          </table:table-cell>
          <table:table-cell office:value-type="string" table:style-name="ce5">
            <text:p>86724,2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5">
            <text:p>11:04:6104001:1</text:p>
          </table:table-cell>
          <table:table-cell office:value-type="string" table:style-name="ce5">
            <text:p>90085,0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5">
            <text:p>11:04:6104001:10</text:p>
          </table:table-cell>
          <table:table-cell office:value-type="string" table:style-name="ce5">
            <text:p>83199,5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5">
            <text:p>11:04:6104001:100</text:p>
          </table:table-cell>
          <table:table-cell office:value-type="string" table:style-name="ce5">
            <text:p>82051,9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5">
            <text:p>11:04:6104001:101</text:p>
          </table:table-cell>
          <table:table-cell office:value-type="string" table:style-name="ce5">
            <text:p>84511,0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5">
            <text:p>11:04:6104001:102</text:p>
          </table:table-cell>
          <table:table-cell office:value-type="string" table:style-name="ce5">
            <text:p>84019,2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5">
            <text:p>11:04:6104001:103</text:p>
          </table:table-cell>
          <table:table-cell office:value-type="string" table:style-name="ce5">
            <text:p>86642,2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5">
            <text:p>11:04:6104001:105</text:p>
          </table:table-cell>
          <table:table-cell office:value-type="string" table:style-name="ce5">
            <text:p>84429,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5">
            <text:p>11:04:6104001:106</text:p>
          </table:table-cell>
          <table:table-cell office:value-type="string" table:style-name="ce5">
            <text:p>85822,5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5">
            <text:p>11:04:6104001:108</text:p>
          </table:table-cell>
          <table:table-cell office:value-type="string" table:style-name="ce5">
            <text:p>85822,5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5">
            <text:p>11:04:6104001:11</text:p>
          </table:table-cell>
          <table:table-cell office:value-type="string" table:style-name="ce5">
            <text:p>84593,0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5">
            <text:p>11:04:6104001:110</text:p>
          </table:table-cell>
          <table:table-cell office:value-type="string" table:style-name="ce5">
            <text:p>83527,4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style-name="ce5">
            <text:p>11:04:6104001:111</text:p>
          </table:table-cell>
          <table:table-cell office:value-type="string" table:style-name="ce5">
            <text:p>86232,4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5">
            <text:p>11:04:6104001:112</text:p>
          </table:table-cell>
          <table:table-cell office:value-type="string" table:style-name="ce5">
            <text:p>87298,0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5">
            <text:p>11:04:6104001:115</text:p>
          </table:table-cell>
          <table:table-cell office:value-type="string" table:style-name="ce5">
            <text:p>86806,2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5">
            <text:p>11:04:6104001:116</text:p>
          </table:table-cell>
          <table:table-cell office:value-type="string" table:style-name="ce5">
            <text:p>78281,3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style-name="ce5">
            <text:p>11:04:6104001:118</text:p>
          </table:table-cell>
          <table:table-cell office:value-type="string" table:style-name="ce5">
            <text:p>82789,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5">
            <text:p>11:04:6104001:12</text:p>
          </table:table-cell>
          <table:table-cell office:value-type="string" table:style-name="ce5">
            <text:p>83117,5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style-name="ce5">
            <text:p>11:04:6104001:120</text:p>
          </table:table-cell>
          <table:table-cell office:value-type="string" table:style-name="ce5">
            <text:p>88281,6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style-name="ce5">
            <text:p>11:04:6104001:121</text:p>
          </table:table-cell>
          <table:table-cell office:value-type="string" table:style-name="ce5">
            <text:p>83691,3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5">
            <text:p>11:04:6104001:122</text:p>
          </table:table-cell>
          <table:table-cell office:value-type="string" table:style-name="ce5">
            <text:p>86232,4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5">
            <text:p>11:04:6104001:123</text:p>
          </table:table-cell>
          <table:table-cell office:value-type="string" table:style-name="ce5">
            <text:p>85412,7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style-name="ce5">
            <text:p>11:04:6104001:124</text:p>
          </table:table-cell>
          <table:table-cell office:value-type="string" table:style-name="ce5">
            <text:p>82297,8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style-name="ce5">
            <text:p>11:04:6104001:126</text:p>
          </table:table-cell>
          <table:table-cell office:value-type="string" table:style-name="ce5">
            <text:p>85740,6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style-name="ce5">
            <text:p>11:04:6104001:127</text:p>
          </table:table-cell>
          <table:table-cell office:value-type="string" table:style-name="ce5">
            <text:p>85248,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style-name="ce5">
            <text:p>11:04:6104001:128</text:p>
          </table:table-cell>
          <table:table-cell office:value-type="string" table:style-name="ce5">
            <text:p>87216,0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style-name="ce5">
            <text:p>11:04:6104001:129</text:p>
          </table:table-cell>
          <table:table-cell office:value-type="string" table:style-name="ce5">
            <text:p>85084,8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style-name="ce5">
            <text:p>11:04:6104001:130</text:p>
          </table:table-cell>
          <table:table-cell office:value-type="string" table:style-name="ce5">
            <text:p>84019,2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style-name="ce5">
            <text:p>11:04:6104001:131</text:p>
          </table:table-cell>
          <table:table-cell office:value-type="string" table:style-name="ce5">
            <text:p>82051,9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style-name="ce5">
            <text:p>11:04:6104001:138</text:p>
          </table:table-cell>
          <table:table-cell office:value-type="string" table:style-name="ce5">
            <text:p>81314,2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style-name="ce5">
            <text:p>11:04:6104001:139</text:p>
          </table:table-cell>
          <table:table-cell office:value-type="string" table:style-name="ce5">
            <text:p>83609,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style-name="ce5">
            <text:p>11:04:6104001:14</text:p>
          </table:table-cell>
          <table:table-cell office:value-type="string" table:style-name="ce5">
            <text:p>85494,7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style-name="ce5">
            <text:p>11:04:6104001:140</text:p>
          </table:table-cell>
          <table:table-cell office:value-type="string" table:style-name="ce5">
            <text:p>82871,6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style-name="ce5">
            <text:p>11:04:6104001:141</text:p>
          </table:table-cell>
          <table:table-cell office:value-type="string" table:style-name="ce5">
            <text:p>84101,2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style-name="ce5">
            <text:p>11:04:6104001:145</text:p>
          </table:table-cell>
          <table:table-cell office:value-type="string" table:style-name="ce5">
            <text:p>82379,8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style-name="ce5">
            <text:p>11:04:6104001:146</text:p>
          </table:table-cell>
          <table:table-cell office:value-type="string" table:style-name="ce5">
            <text:p>84265,1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style-name="ce5">
            <text:p>11:04:6104001:147</text:p>
          </table:table-cell>
          <table:table-cell office:value-type="string" table:style-name="ce5">
            <text:p>82543,7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style-name="ce5">
            <text:p>11:04:6104001:148</text:p>
          </table:table-cell>
          <table:table-cell office:value-type="string" table:style-name="ce5">
            <text:p>84183,1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style-name="ce5">
            <text:p>11:04:6104001:149</text:p>
          </table:table-cell>
          <table:table-cell office:value-type="string" table:style-name="ce5">
            <text:p>83035,6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style-name="ce5">
            <text:p>11:04:6104001:150</text:p>
          </table:table-cell>
          <table:table-cell office:value-type="string" table:style-name="ce5">
            <text:p>89019,4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style-name="ce5">
            <text:p>11:04:6104001:151</text:p>
          </table:table-cell>
          <table:table-cell office:value-type="string" table:style-name="ce5">
            <text:p>82789,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style-name="ce5">
            <text:p>11:04:6104001:152</text:p>
          </table:table-cell>
          <table:table-cell office:value-type="string" table:style-name="ce5">
            <text:p>86396,3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style-name="ce5">
            <text:p>11:04:6104001:153</text:p>
          </table:table-cell>
          <table:table-cell office:value-type="string" table:style-name="ce5">
            <text:p>84511,0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style-name="ce5">
            <text:p>11:04:6104001:154</text:p>
          </table:table-cell>
          <table:table-cell office:value-type="string" table:style-name="ce5">
            <text:p>86560,3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style-name="ce5">
            <text:p>11:04:6104001:155</text:p>
          </table:table-cell>
          <table:table-cell office:value-type="string" table:style-name="ce5">
            <text:p>83773,3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style-name="ce5">
            <text:p>11:04:6104001:157</text:p>
          </table:table-cell>
          <table:table-cell office:value-type="string" table:style-name="ce5">
            <text:p>84756,9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style-name="ce5">
            <text:p>11:04:6104001:158</text:p>
          </table:table-cell>
          <table:table-cell office:value-type="string" table:style-name="ce5">
            <text:p>86724,2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style-name="ce5">
            <text:p>11:04:6104001:159</text:p>
          </table:table-cell>
          <table:table-cell office:value-type="string" table:style-name="ce5">
            <text:p>86970,1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style-name="ce5">
            <text:p>11:04:6104001:160</text:p>
          </table:table-cell>
          <table:table-cell office:value-type="string" table:style-name="ce5">
            <text:p>87953,8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style-name="ce5">
            <text:p>11:04:6104001:161</text:p>
          </table:table-cell>
          <table:table-cell office:value-type="string" table:style-name="ce5">
            <text:p>86970,1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style-name="ce5">
            <text:p>11:04:6104001:162</text:p>
          </table:table-cell>
          <table:table-cell office:value-type="string" table:style-name="ce5">
            <text:p>82871,6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style-name="ce5">
            <text:p>11:04:6104001:163</text:p>
          </table:table-cell>
          <table:table-cell office:value-type="string" table:style-name="ce5">
            <text:p>85330,7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style-name="ce5">
            <text:p>11:04:6104001:164</text:p>
          </table:table-cell>
          <table:table-cell office:value-type="string" table:style-name="ce5">
            <text:p>83691,3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style-name="ce5">
            <text:p>11:04:6104001:165</text:p>
          </table:table-cell>
          <table:table-cell office:value-type="string" table:style-name="ce5">
            <text:p>81724,0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style-name="ce5">
            <text:p>11:04:6104001:166</text:p>
          </table:table-cell>
          <table:table-cell office:value-type="string" table:style-name="ce5">
            <text:p>84675,0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style-name="ce5">
            <text:p>11:04:6104001:167</text:p>
          </table:table-cell>
          <table:table-cell office:value-type="string" table:style-name="ce5">
            <text:p>82953,6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style-name="ce5">
            <text:p>11:04:6104001:168</text:p>
          </table:table-cell>
          <table:table-cell office:value-type="string" table:style-name="ce5">
            <text:p>89593,2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style-name="ce5">
            <text:p>11:04:6104001:170</text:p>
          </table:table-cell>
          <table:table-cell office:value-type="string" table:style-name="ce5">
            <text:p>82379,8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style-name="ce5">
            <text:p>11:04:6104001:171</text:p>
          </table:table-cell>
          <table:table-cell office:value-type="string" table:style-name="ce5">
            <text:p>82379,8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style-name="ce5">
            <text:p>11:04:6104001:173</text:p>
          </table:table-cell>
          <table:table-cell office:value-type="string" table:style-name="ce5">
            <text:p>82379,8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style-name="ce5">
            <text:p>11:04:6104001:174</text:p>
          </table:table-cell>
          <table:table-cell office:value-type="string" table:style-name="ce5">
            <text:p>82379,8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style-name="ce5">
            <text:p>11:04:6104001:176</text:p>
          </table:table-cell>
          <table:table-cell office:value-type="string" table:style-name="ce5">
            <text:p>87461,9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style-name="ce5">
            <text:p>11:04:6104001:178</text:p>
          </table:table-cell>
          <table:table-cell office:value-type="float" office:value="90167" table:style-name="ce5">
            <text:p>9016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style-name="ce5">
            <text:p>11:04:6104001:179</text:p>
          </table:table-cell>
          <table:table-cell office:value-type="string" table:style-name="ce5">
            <text:p>85822,5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style-name="ce5">
            <text:p>11:04:6104001:180</text:p>
          </table:table-cell>
          <table:table-cell office:value-type="string" table:style-name="ce5">
            <text:p>89757,1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style-name="ce5">
            <text:p>11:04:6104001:181</text:p>
          </table:table-cell>
          <table:table-cell office:value-type="string" table:style-name="ce5">
            <text:p>83445,4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style-name="ce5">
            <text:p>11:04:6104001:183</text:p>
          </table:table-cell>
          <table:table-cell office:value-type="string" table:style-name="ce5">
            <text:p>80084,6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style-name="ce5">
            <text:p>11:04:6104001:185</text:p>
          </table:table-cell>
          <table:table-cell office:value-type="string" table:style-name="ce5">
            <text:p>90085,0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style-name="ce5">
            <text:p>11:04:6104001:187</text:p>
          </table:table-cell>
          <table:table-cell office:value-type="string" table:style-name="ce5">
            <text:p>81888,0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style-name="ce5">
            <text:p>11:04:6104001:189</text:p>
          </table:table-cell>
          <table:table-cell office:value-type="string" table:style-name="ce5">
            <text:p>82215,9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style-name="ce5">
            <text:p>11:04:6104001:191</text:p>
          </table:table-cell>
          <table:table-cell office:value-type="string" table:style-name="ce5">
            <text:p>82789,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style-name="ce5">
            <text:p>11:04:6104001:192</text:p>
          </table:table-cell>
          <table:table-cell office:value-type="string" table:style-name="ce5">
            <text:p>84511,0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style-name="ce5">
            <text:p>11:04:6104001:193</text:p>
          </table:table-cell>
          <table:table-cell office:value-type="string" table:style-name="ce5">
            <text:p>88773,5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style-name="ce5">
            <text:p>11:04:6104001:195</text:p>
          </table:table-cell>
          <table:table-cell office:value-type="float" office:value="90167" table:style-name="ce5">
            <text:p>9016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style-name="ce5">
            <text:p>11:04:6104001:196</text:p>
          </table:table-cell>
          <table:table-cell office:value-type="string" table:style-name="ce5">
            <text:p>90085,0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style-name="ce5">
            <text:p>11:04:6104001:198</text:p>
          </table:table-cell>
          <table:table-cell office:value-type="float" office:value="90167" table:style-name="ce5">
            <text:p>9016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style-name="ce5">
            <text:p>11:04:6104001:199</text:p>
          </table:table-cell>
          <table:table-cell office:value-type="string" table:style-name="ce5">
            <text:p>81314,2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style-name="ce5">
            <text:p>11:04:6104001:2</text:p>
          </table:table-cell>
          <table:table-cell office:value-type="string" table:style-name="ce5">
            <text:p>82297,8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style-name="ce5">
            <text:p>11:04:6104001:200</text:p>
          </table:table-cell>
          <table:table-cell office:value-type="string" table:style-name="ce5">
            <text:p>87625,9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style-name="ce5">
            <text:p>11:04:6104001:201</text:p>
          </table:table-cell>
          <table:table-cell office:value-type="string" table:style-name="ce5">
            <text:p>82461,8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style-name="ce5">
            <text:p>11:04:6104001:204</text:p>
          </table:table-cell>
          <table:table-cell office:value-type="string" table:style-name="ce5">
            <text:p>83773,3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style-name="ce5">
            <text:p>11:04:6104001:205</text:p>
          </table:table-cell>
          <table:table-cell office:value-type="string" table:style-name="ce5">
            <text:p>82625,7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style-name="ce5">
            <text:p>11:04:6104001:206</text:p>
          </table:table-cell>
          <table:table-cell office:value-type="string" table:style-name="ce5">
            <text:p>82789,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style-name="ce5">
            <text:p>11:04:6104001:207</text:p>
          </table:table-cell>
          <table:table-cell office:value-type="string" table:style-name="ce5">
            <text:p>86724,2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style-name="ce5">
            <text:p>11:04:6104001:21</text:p>
          </table:table-cell>
          <table:table-cell office:value-type="string" table:style-name="ce5">
            <text:p>84265,1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style-name="ce5">
            <text:p>11:04:6104001:211</text:p>
          </table:table-cell>
          <table:table-cell office:value-type="float" office:value="90167" table:style-name="ce5">
            <text:p>9016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style-name="ce5">
            <text:p>11:04:6104001:212</text:p>
          </table:table-cell>
          <table:table-cell office:value-type="string" table:style-name="ce5">
            <text:p>89839,1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style-name="ce5">
            <text:p>11:04:6104001:214</text:p>
          </table:table-cell>
          <table:table-cell office:value-type="string" table:style-name="ce5">
            <text:p>88609,5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style-name="ce5">
            <text:p>11:04:6104001:215</text:p>
          </table:table-cell>
          <table:table-cell office:value-type="string" table:style-name="ce5">
            <text:p>83609,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style-name="ce5">
            <text:p>11:04:6104001:217</text:p>
          </table:table-cell>
          <table:table-cell office:value-type="float" office:value="90167" table:style-name="ce5">
            <text:p>9016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style-name="ce5">
            <text:p>11:04:6104001:218</text:p>
          </table:table-cell>
          <table:table-cell office:value-type="string" table:style-name="ce5">
            <text:p>86642,2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style-name="ce5">
            <text:p>11:04:6104001:219</text:p>
          </table:table-cell>
          <table:table-cell office:value-type="string" table:style-name="ce5">
            <text:p>87380,0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style-name="ce5">
            <text:p>11:04:6104001:221</text:p>
          </table:table-cell>
          <table:table-cell office:value-type="string" table:style-name="ce5">
            <text:p>88691,5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style-name="ce5">
            <text:p>11:04:6104001:222</text:p>
          </table:table-cell>
          <table:table-cell office:value-type="string" table:style-name="ce5">
            <text:p>84429,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style-name="ce5">
            <text:p>11:04:6104001:223</text:p>
          </table:table-cell>
          <table:table-cell office:value-type="string" table:style-name="ce5">
            <text:p>83281,5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style-name="ce5">
            <text:p>11:04:6104001:224</text:p>
          </table:table-cell>
          <table:table-cell office:value-type="string" table:style-name="ce5">
            <text:p>81806,0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style-name="ce5">
            <text:p>11:04:6104001:225</text:p>
          </table:table-cell>
          <table:table-cell office:value-type="string" table:style-name="ce5">
            <text:p>82953,6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style-name="ce5">
            <text:p>11:04:6104001:231</text:p>
          </table:table-cell>
          <table:table-cell office:value-type="float" office:value="90167" table:style-name="ce5">
            <text:p>9016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style-name="ce5">
            <text:p>11:04:6104001:232</text:p>
          </table:table-cell>
          <table:table-cell office:value-type="string" table:style-name="ce5">
            <text:p>89839,1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style-name="ce5">
            <text:p>11:04:6104001:233</text:p>
          </table:table-cell>
          <table:table-cell office:value-type="string" table:style-name="ce5">
            <text:p>82625,7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style-name="ce5">
            <text:p>11:04:6104001:234</text:p>
          </table:table-cell>
          <table:table-cell office:value-type="string" table:style-name="ce5">
            <text:p>83609,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5">
            <text:p>11:04:6104001:237</text:p>
          </table:table-cell>
          <table:table-cell office:value-type="string" table:style-name="ce5">
            <text:p>85904,5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style-name="ce5">
            <text:p>11:04:6104001:238</text:p>
          </table:table-cell>
          <table:table-cell office:value-type="float" office:value="90167" table:style-name="ce5">
            <text:p>9016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style-name="ce5">
            <text:p>11:04:6104001:239</text:p>
          </table:table-cell>
          <table:table-cell office:value-type="string" table:style-name="ce5">
            <text:p>86642,2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style-name="ce5">
            <text:p>11:04:6104001:24</text:p>
          </table:table-cell>
          <table:table-cell office:value-type="string" table:style-name="ce5">
            <text:p>85412,7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style-name="ce5">
            <text:p>11:04:6104001:240</text:p>
          </table:table-cell>
          <table:table-cell office:value-type="string" table:style-name="ce5">
            <text:p>83363,4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style-name="ce5">
            <text:p>11:04:6104001:244</text:p>
          </table:table-cell>
          <table:table-cell office:value-type="string" table:style-name="ce5">
            <text:p>89675,1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style-name="ce5">
            <text:p>11:04:6104001:245</text:p>
          </table:table-cell>
          <table:table-cell office:value-type="string" table:style-name="ce5">
            <text:p>87953,8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style-name="ce5">
            <text:p>11:04:6104001:248</text:p>
          </table:table-cell>
          <table:table-cell office:value-type="string" table:style-name="ce5">
            <text:p>83035,6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style-name="ce5">
            <text:p>11:04:6104001:249</text:p>
          </table:table-cell>
          <table:table-cell office:value-type="string" table:style-name="ce5">
            <text:p>82379,8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style-name="ce5">
            <text:p>11:04:6104001:25</text:p>
          </table:table-cell>
          <table:table-cell office:value-type="string" table:style-name="ce5">
            <text:p>82461,8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style-name="ce5">
            <text:p>11:04:6104001:251</text:p>
          </table:table-cell>
          <table:table-cell office:value-type="float" office:value="90167" table:style-name="ce5">
            <text:p>9016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style-name="ce5">
            <text:p>11:04:6104001:252</text:p>
          </table:table-cell>
          <table:table-cell office:value-type="string" table:style-name="ce5">
            <text:p>86642,2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style-name="ce5">
            <text:p>11:04:6104001:254</text:p>
          </table:table-cell>
          <table:table-cell office:value-type="string" table:style-name="ce5">
            <text:p>88117,7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style-name="ce5">
            <text:p>11:04:6104001:256</text:p>
          </table:table-cell>
          <table:table-cell office:value-type="string" table:style-name="ce5">
            <text:p>82297,8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style-name="ce5">
            <text:p>11:04:6104001:257</text:p>
          </table:table-cell>
          <table:table-cell office:value-type="string" table:style-name="ce5">
            <text:p>83855,3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style-name="ce5">
            <text:p>11:04:6104001:259</text:p>
          </table:table-cell>
          <table:table-cell office:value-type="string" table:style-name="ce5">
            <text:p>84347,1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style-name="ce5">
            <text:p>11:04:6104001:26</text:p>
          </table:table-cell>
          <table:table-cell office:value-type="string" table:style-name="ce5">
            <text:p>82625,7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style-name="ce5">
            <text:p>11:04:6104001:260</text:p>
          </table:table-cell>
          <table:table-cell office:value-type="string" table:style-name="ce5">
            <text:p>85494,7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style-name="ce5">
            <text:p>11:04:6104001:261</text:p>
          </table:table-cell>
          <table:table-cell office:value-type="string" table:style-name="ce5">
            <text:p>85986,5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style-name="ce5">
            <text:p>11:04:6104001:262</text:p>
          </table:table-cell>
          <table:table-cell office:value-type="string" table:style-name="ce5">
            <text:p>84756,9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style-name="ce5">
            <text:p>11:04:6104001:264</text:p>
          </table:table-cell>
          <table:table-cell office:value-type="string" table:style-name="ce5">
            <text:p>89265,3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style-name="ce5">
            <text:p>11:04:6104001:266</text:p>
          </table:table-cell>
          <table:table-cell office:value-type="string" table:style-name="ce5">
            <text:p>87134,1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style-name="ce5">
            <text:p>11:04:6104001:267</text:p>
          </table:table-cell>
          <table:table-cell office:value-type="string" table:style-name="ce5">
            <text:p>89019,4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style-name="ce5">
            <text:p>11:04:6104001:269</text:p>
          </table:table-cell>
          <table:table-cell office:value-type="string" table:style-name="ce5">
            <text:p>87707,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style-name="ce5">
            <text:p>11:04:6104001:271</text:p>
          </table:table-cell>
          <table:table-cell office:value-type="string" table:style-name="ce5">
            <text:p>86232,4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style-name="ce5">
            <text:p>11:04:6104001:272</text:p>
          </table:table-cell>
          <table:table-cell office:value-type="string" table:style-name="ce5">
            <text:p>87134,1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style-name="ce5">
            <text:p>11:04:6104001:276</text:p>
          </table:table-cell>
          <table:table-cell office:value-type="string" table:style-name="ce5">
            <text:p>88855,4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style-name="ce5">
            <text:p>11:04:6104001:277</text:p>
          </table:table-cell>
          <table:table-cell office:value-type="string" table:style-name="ce5">
            <text:p>84675,0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style-name="ce5">
            <text:p>11:04:6104001:278</text:p>
          </table:table-cell>
          <table:table-cell office:value-type="string" table:style-name="ce5">
            <text:p>85986,5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style-name="ce5">
            <text:p>11:04:6104001:279</text:p>
          </table:table-cell>
          <table:table-cell office:value-type="string" table:style-name="ce5">
            <text:p>86642,2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style-name="ce5">
            <text:p>11:04:6104001:28</text:p>
          </table:table-cell>
          <table:table-cell office:value-type="string" table:style-name="ce5">
            <text:p>87953,8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style-name="ce5">
            <text:p>11:04:6104001:280</text:p>
          </table:table-cell>
          <table:table-cell office:value-type="string" table:style-name="ce5">
            <text:p>83035,6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style-name="ce5">
            <text:p>11:04:6104001:281</text:p>
          </table:table-cell>
          <table:table-cell office:value-type="string" table:style-name="ce5">
            <text:p>83117,5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style-name="ce5">
            <text:p>11:04:6104001:282</text:p>
          </table:table-cell>
          <table:table-cell office:value-type="string" table:style-name="ce5">
            <text:p>83937,2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style-name="ce5">
            <text:p>11:04:6104001:283</text:p>
          </table:table-cell>
          <table:table-cell office:value-type="string" table:style-name="ce5">
            <text:p>82461,8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style-name="ce5">
            <text:p>11:04:6104001:284</text:p>
          </table:table-cell>
          <table:table-cell office:value-type="string" table:style-name="ce5">
            <text:p>82625,7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style-name="ce5">
            <text:p>11:04:6104001:285</text:p>
          </table:table-cell>
          <table:table-cell office:value-type="string" table:style-name="ce5">
            <text:p>82707,7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style-name="ce5">
            <text:p>11:04:6104001:286</text:p>
          </table:table-cell>
          <table:table-cell office:value-type="string" table:style-name="ce5">
            <text:p>85330,7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style-name="ce5">
            <text:p>11:04:6104001:287</text:p>
          </table:table-cell>
          <table:table-cell office:value-type="string" table:style-name="ce5">
            <text:p>82297,8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style-name="ce5">
            <text:p>11:04:6104001:288</text:p>
          </table:table-cell>
          <table:table-cell office:value-type="string" table:style-name="ce5">
            <text:p>82133,9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style-name="ce5">
            <text:p>11:04:6104001:289</text:p>
          </table:table-cell>
          <table:table-cell office:value-type="string" table:style-name="ce5">
            <text:p>82215,9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style-name="ce5">
            <text:p>11:04:6104001:29</text:p>
          </table:table-cell>
          <table:table-cell office:value-type="string" table:style-name="ce5">
            <text:p>86150,4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style-name="ce5">
            <text:p>11:04:6104001:290</text:p>
          </table:table-cell>
          <table:table-cell office:value-type="string" table:style-name="ce5">
            <text:p>82953,6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style-name="ce5">
            <text:p>11:04:6104001:291</text:p>
          </table:table-cell>
          <table:table-cell office:value-type="string" table:style-name="ce5">
            <text:p>82297,8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style-name="ce5">
            <text:p>11:04:6104001:293</text:p>
          </table:table-cell>
          <table:table-cell office:value-type="string" table:style-name="ce5">
            <text:p>83937,2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style-name="ce5">
            <text:p>11:04:6104001:294</text:p>
          </table:table-cell>
          <table:table-cell office:value-type="string" table:style-name="ce5">
            <text:p>85822,5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style-name="ce5">
            <text:p>11:04:6104001:295</text:p>
          </table:table-cell>
          <table:table-cell office:value-type="string" table:style-name="ce5">
            <text:p>82461,8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style-name="ce5">
            <text:p>11:04:6104001:296</text:p>
          </table:table-cell>
          <table:table-cell office:value-type="string" table:style-name="ce5">
            <text:p>82625,7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style-name="ce5">
            <text:p>11:04:6104001:297</text:p>
          </table:table-cell>
          <table:table-cell office:value-type="string" table:style-name="ce5">
            <text:p>84511,0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style-name="ce5">
            <text:p>11:04:6104001:298</text:p>
          </table:table-cell>
          <table:table-cell office:value-type="string" table:style-name="ce5">
            <text:p>87134,1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style-name="ce5">
            <text:p>11:04:6104001:299</text:p>
          </table:table-cell>
          <table:table-cell office:value-type="string" table:style-name="ce5">
            <text:p>86560,3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style-name="ce5">
            <text:p>11:04:6104001:300</text:p>
          </table:table-cell>
          <table:table-cell office:value-type="string" table:style-name="ce5">
            <text:p>89101,3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style-name="ce5">
            <text:p>11:04:6104001:303</text:p>
          </table:table-cell>
          <table:table-cell office:value-type="string" table:style-name="ce5">
            <text:p>89101,3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style-name="ce5">
            <text:p>11:04:6104001:304</text:p>
          </table:table-cell>
          <table:table-cell office:value-type="string" table:style-name="ce5">
            <text:p>88199,7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style-name="ce5">
            <text:p>11:04:6104001:305</text:p>
          </table:table-cell>
          <table:table-cell office:value-type="string" table:style-name="ce5">
            <text:p>85986,5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style-name="ce5">
            <text:p>11:04:6104001:306</text:p>
          </table:table-cell>
          <table:table-cell office:value-type="string" table:style-name="ce5">
            <text:p>87380,0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style-name="ce5">
            <text:p>11:04:6104001:307</text:p>
          </table:table-cell>
          <table:table-cell office:value-type="string" table:style-name="ce5">
            <text:p>86396,3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style-name="ce5">
            <text:p>11:04:6104001:308</text:p>
          </table:table-cell>
          <table:table-cell office:value-type="string" table:style-name="ce5">
            <text:p>86888,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style-name="ce5">
            <text:p>11:04:6104001:309</text:p>
          </table:table-cell>
          <table:table-cell office:value-type="string" table:style-name="ce5">
            <text:p>88609,5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style-name="ce5">
            <text:p>11:04:6104001:310</text:p>
          </table:table-cell>
          <table:table-cell office:value-type="string" table:style-name="ce5">
            <text:p>86724,2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style-name="ce5">
            <text:p>11:04:6104001:311</text:p>
          </table:table-cell>
          <table:table-cell office:value-type="string" table:style-name="ce5">
            <text:p>84593,0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style-name="ce5">
            <text:p>11:04:6104001:312</text:p>
          </table:table-cell>
          <table:table-cell office:value-type="string" table:style-name="ce5">
            <text:p>86560,3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style-name="ce5">
            <text:p>11:04:6104001:315</text:p>
          </table:table-cell>
          <table:table-cell office:value-type="string" table:style-name="ce5">
            <text:p>84265,1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style-name="ce5">
            <text:p>11:04:6104001:316</text:p>
          </table:table-cell>
          <table:table-cell office:value-type="string" table:style-name="ce5">
            <text:p>85740,6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style-name="ce5">
            <text:p>11:04:6104001:317</text:p>
          </table:table-cell>
          <table:table-cell office:value-type="string" table:style-name="ce5">
            <text:p>85494,7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style-name="ce5">
            <text:p>11:04:6104001:318</text:p>
          </table:table-cell>
          <table:table-cell office:value-type="string" table:style-name="ce5">
            <text:p>88363,6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style-name="ce5">
            <text:p>11:04:6104001:319</text:p>
          </table:table-cell>
          <table:table-cell office:value-type="string" table:style-name="ce5">
            <text:p>83773,3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style-name="ce5">
            <text:p>11:04:6104001:32</text:p>
          </table:table-cell>
          <table:table-cell office:value-type="string" table:style-name="ce5">
            <text:p>82051,9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style-name="ce5">
            <text:p>11:04:6104001:321</text:p>
          </table:table-cell>
          <table:table-cell office:value-type="string" table:style-name="ce5">
            <text:p>82625,7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style-name="ce5">
            <text:p>11:04:6104001:323</text:p>
          </table:table-cell>
          <table:table-cell office:value-type="string" table:style-name="ce5">
            <text:p>89101,3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style-name="ce5">
            <text:p>11:04:6104001:324</text:p>
          </table:table-cell>
          <table:table-cell office:value-type="string" table:style-name="ce5">
            <text:p>88117,7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style-name="ce5">
            <text:p>11:04:6104001:325</text:p>
          </table:table-cell>
          <table:table-cell office:value-type="string" table:style-name="ce5">
            <text:p>85822,5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style-name="ce5">
            <text:p>11:04:6104001:326</text:p>
          </table:table-cell>
          <table:table-cell office:value-type="string" table:style-name="ce5">
            <text:p>86806,2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style-name="ce5">
            <text:p>11:04:6104001:328</text:p>
          </table:table-cell>
          <table:table-cell office:value-type="string" table:style-name="ce5">
            <text:p>84675,0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style-name="ce5">
            <text:p>11:04:6104001:329</text:p>
          </table:table-cell>
          <table:table-cell office:value-type="float" office:value="90167" table:style-name="ce5">
            <text:p>9016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style-name="ce5">
            <text:p>11:04:6104001:330</text:p>
          </table:table-cell>
          <table:table-cell office:value-type="string" table:style-name="ce5">
            <text:p>86970,1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style-name="ce5">
            <text:p>11:04:6104001:331</text:p>
          </table:table-cell>
          <table:table-cell office:value-type="string" table:style-name="ce5">
            <text:p>89183,3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style-name="ce5">
            <text:p>11:04:6104001:332</text:p>
          </table:table-cell>
          <table:table-cell office:value-type="string" table:style-name="ce5">
            <text:p>88855,4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style-name="ce5">
            <text:p>11:04:6104001:333</text:p>
          </table:table-cell>
          <table:table-cell office:value-type="string" table:style-name="ce5">
            <text:p>84838,9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style-name="ce5">
            <text:p>11:04:6104001:334</text:p>
          </table:table-cell>
          <table:table-cell office:value-type="string" table:style-name="ce5">
            <text:p>86642,2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style-name="ce5">
            <text:p>11:04:6104001:335</text:p>
          </table:table-cell>
          <table:table-cell office:value-type="string" table:style-name="ce5">
            <text:p>85904,5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style-name="ce5">
            <text:p>11:04:6104001:336</text:p>
          </table:table-cell>
          <table:table-cell office:value-type="string" table:style-name="ce5">
            <text:p>87461,9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style-name="ce5">
            <text:p>11:04:6104001:337</text:p>
          </table:table-cell>
          <table:table-cell office:value-type="string" table:style-name="ce5">
            <text:p>85576,6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style-name="ce5">
            <text:p>11:04:6104001:339</text:p>
          </table:table-cell>
          <table:table-cell office:value-type="string" table:style-name="ce5">
            <text:p>81724,0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style-name="ce5">
            <text:p>11:04:6104001:343</text:p>
          </table:table-cell>
          <table:table-cell office:value-type="string" table:style-name="ce5">
            <text:p>84511,0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style-name="ce5">
            <text:p>11:04:6104001:344</text:p>
          </table:table-cell>
          <table:table-cell office:value-type="string" table:style-name="ce5">
            <text:p>84838,9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style-name="ce5">
            <text:p>11:04:6104001:345</text:p>
          </table:table-cell>
          <table:table-cell office:value-type="string" table:style-name="ce5">
            <text:p>86150,4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style-name="ce5">
            <text:p>11:04:6104001:347</text:p>
          </table:table-cell>
          <table:table-cell office:value-type="string" table:style-name="ce5">
            <text:p>84593,0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style-name="ce5">
            <text:p>11:04:6104001:348</text:p>
          </table:table-cell>
          <table:table-cell office:value-type="string" table:style-name="ce5">
            <text:p>82297,8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style-name="ce5">
            <text:p>11:04:6104001:353</text:p>
          </table:table-cell>
          <table:table-cell office:value-type="string" table:style-name="ce5">
            <text:p>82051,9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style-name="ce5">
            <text:p>11:04:6104001:354</text:p>
          </table:table-cell>
          <table:table-cell office:value-type="string" table:style-name="ce5">
            <text:p>82051,9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style-name="ce5">
            <text:p>11:04:6104001:361</text:p>
          </table:table-cell>
          <table:table-cell office:value-type="string" table:style-name="ce5">
            <text:p>86478,3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style-name="ce5">
            <text:p>11:04:6104001:362</text:p>
          </table:table-cell>
          <table:table-cell office:value-type="string" table:style-name="ce5">
            <text:p>83527,4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style-name="ce5">
            <text:p>11:04:6104001:363</text:p>
          </table:table-cell>
          <table:table-cell office:value-type="string" table:style-name="ce5">
            <text:p>83281,5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style-name="ce5">
            <text:p>11:04:6104001:364</text:p>
          </table:table-cell>
          <table:table-cell office:value-type="string" table:style-name="ce5">
            <text:p>80822,4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style-name="ce5">
            <text:p>11:04:6104001:369</text:p>
          </table:table-cell>
          <table:table-cell office:value-type="string" table:style-name="ce5">
            <text:p>82051,9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style-name="ce5">
            <text:p>11:04:6104001:37</text:p>
          </table:table-cell>
          <table:table-cell office:value-type="string" table:style-name="ce5">
            <text:p>82215,9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style-name="ce5">
            <text:p>11:04:6104001:370</text:p>
          </table:table-cell>
          <table:table-cell office:value-type="string" table:style-name="ce5">
            <text:p>82051,9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style-name="ce5">
            <text:p>11:04:6104001:386</text:p>
          </table:table-cell>
          <table:table-cell office:value-type="string" table:style-name="ce5">
            <text:p>82297,8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style-name="ce5">
            <text:p>11:04:6104001:388</text:p>
          </table:table-cell>
          <table:table-cell office:value-type="string" table:style-name="ce5">
            <text:p>83527,4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style-name="ce5">
            <text:p>11:04:6104001:390</text:p>
          </table:table-cell>
          <table:table-cell office:value-type="string" table:style-name="ce5">
            <text:p>75412,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style-name="ce5">
            <text:p>11:04:6104001:392</text:p>
          </table:table-cell>
          <table:table-cell office:value-type="string" table:style-name="ce5">
            <text:p>88527,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style-name="ce5">
            <text:p>11:04:6104001:393</text:p>
          </table:table-cell>
          <table:table-cell office:value-type="float" office:value="90167" table:style-name="ce5">
            <text:p>9016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style-name="ce5">
            <text:p>11:04:6104001:394</text:p>
          </table:table-cell>
          <table:table-cell office:value-type="string" table:style-name="ce5">
            <text:p>84101,2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style-name="ce5">
            <text:p>11:04:6104001:396</text:p>
          </table:table-cell>
          <table:table-cell office:value-type="string" table:style-name="ce5">
            <text:p>86478,3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style-name="ce5">
            <text:p>11:04:6104001:397</text:p>
          </table:table-cell>
          <table:table-cell office:value-type="string" table:style-name="ce5">
            <text:p>86314,4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style-name="ce5">
            <text:p>11:04:6104001:398</text:p>
          </table:table-cell>
          <table:table-cell office:value-type="string" table:style-name="ce5">
            <text:p>86396,3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style-name="ce5">
            <text:p>11:04:6104001:399</text:p>
          </table:table-cell>
          <table:table-cell office:value-type="string" table:style-name="ce5">
            <text:p>89347,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style-name="ce5">
            <text:p>11:04:6104001:400</text:p>
          </table:table-cell>
          <table:table-cell office:value-type="string" table:style-name="ce5">
            <text:p>87052,1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style-name="ce5">
            <text:p>11:04:6104001:401</text:p>
          </table:table-cell>
          <table:table-cell office:value-type="string" table:style-name="ce5">
            <text:p>83117,5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style-name="ce5">
            <text:p>11:04:6104001:402</text:p>
          </table:table-cell>
          <table:table-cell office:value-type="string" table:style-name="ce5">
            <text:p>86642,2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style-name="ce5">
            <text:p>11:04:6104001:403</text:p>
          </table:table-cell>
          <table:table-cell office:value-type="string" table:style-name="ce5">
            <text:p>89019,4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style-name="ce5">
            <text:p>11:04:6104001:405</text:p>
          </table:table-cell>
          <table:table-cell office:value-type="string" table:style-name="ce5">
            <text:p>77871,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style-name="ce5">
            <text:p>11:04:6104001:41</text:p>
          </table:table-cell>
          <table:table-cell office:value-type="string" table:style-name="ce5">
            <text:p>86068,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style-name="ce5">
            <text:p>11:04:6104001:410</text:p>
          </table:table-cell>
          <table:table-cell office:value-type="string" table:style-name="ce5">
            <text:p>82051,9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style-name="ce5">
            <text:p>11:04:6104001:412</text:p>
          </table:table-cell>
          <table:table-cell office:value-type="string" table:style-name="ce5">
            <text:p>87298,0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style-name="ce5">
            <text:p>11:04:6104001:413</text:p>
          </table:table-cell>
          <table:table-cell office:value-type="string" table:style-name="ce5">
            <text:p>88937,4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style-name="ce5">
            <text:p>11:04:6104001:414</text:p>
          </table:table-cell>
          <table:table-cell office:value-type="string" table:style-name="ce5">
            <text:p>83527,4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style-name="ce5">
            <text:p>11:04:6104001:416</text:p>
          </table:table-cell>
          <table:table-cell office:value-type="string" table:style-name="ce5">
            <text:p>81150,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style-name="ce5">
            <text:p>11:04:6104001:417</text:p>
          </table:table-cell>
          <table:table-cell office:value-type="string" table:style-name="ce5">
            <text:p>81478,1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style-name="ce5">
            <text:p>11:04:6104001:42</text:p>
          </table:table-cell>
          <table:table-cell office:value-type="string" table:style-name="ce5">
            <text:p>84347,1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style-name="ce5">
            <text:p>11:04:6104001:420</text:p>
          </table:table-cell>
          <table:table-cell office:value-type="string" table:style-name="ce5">
            <text:p>82133,9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style-name="ce5">
            <text:p>11:04:6104001:422</text:p>
          </table:table-cell>
          <table:table-cell office:value-type="string" table:style-name="ce5">
            <text:p>82133,9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style-name="ce5">
            <text:p>11:04:6104001:48</text:p>
          </table:table-cell>
          <table:table-cell office:value-type="string" table:style-name="ce5">
            <text:p>89429,2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style-name="ce5">
            <text:p>11:04:6104001:52</text:p>
          </table:table-cell>
          <table:table-cell office:value-type="string" table:style-name="ce5">
            <text:p>85822,5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style-name="ce5">
            <text:p>11:04:6104001:53</text:p>
          </table:table-cell>
          <table:table-cell office:value-type="string" table:style-name="ce5">
            <text:p>85576,6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style-name="ce5">
            <text:p>11:04:6104001:54</text:p>
          </table:table-cell>
          <table:table-cell office:value-type="string" table:style-name="ce5">
            <text:p>84265,1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style-name="ce5">
            <text:p>11:04:6104001:55</text:p>
          </table:table-cell>
          <table:table-cell office:value-type="string" table:style-name="ce5">
            <text:p>82215,9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style-name="ce5">
            <text:p>11:04:6104001:57</text:p>
          </table:table-cell>
          <table:table-cell office:value-type="string" table:style-name="ce5">
            <text:p>85002,8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style-name="ce5">
            <text:p>11:04:6104001:59</text:p>
          </table:table-cell>
          <table:table-cell office:value-type="string" table:style-name="ce5">
            <text:p>82051,9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style-name="ce5">
            <text:p>11:04:6104001:6</text:p>
          </table:table-cell>
          <table:table-cell office:value-type="string" table:style-name="ce5">
            <text:p>81642,1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style-name="ce5">
            <text:p>11:04:6104001:60</text:p>
          </table:table-cell>
          <table:table-cell office:value-type="string" table:style-name="ce5">
            <text:p>82871,6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style-name="ce5">
            <text:p>11:04:6104001:61</text:p>
          </table:table-cell>
          <table:table-cell office:value-type="string" table:style-name="ce5">
            <text:p>88363,6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style-name="ce5">
            <text:p>11:04:6104001:62</text:p>
          </table:table-cell>
          <table:table-cell office:value-type="string" table:style-name="ce5">
            <text:p>85330,7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style-name="ce5">
            <text:p>11:04:6104001:63</text:p>
          </table:table-cell>
          <table:table-cell office:value-type="string" table:style-name="ce5">
            <text:p>83691,3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style-name="ce5">
            <text:p>11:04:6104001:65</text:p>
          </table:table-cell>
          <table:table-cell office:value-type="string" table:style-name="ce5">
            <text:p>83609,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style-name="ce5">
            <text:p>11:04:6104001:68</text:p>
          </table:table-cell>
          <table:table-cell office:value-type="string" table:style-name="ce5">
            <text:p>84019,2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style-name="ce5">
            <text:p>11:04:6104001:69</text:p>
          </table:table-cell>
          <table:table-cell office:value-type="string" table:style-name="ce5">
            <text:p>84838,9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style-name="ce5">
            <text:p>11:04:6104001:70</text:p>
          </table:table-cell>
          <table:table-cell office:value-type="string" table:style-name="ce5">
            <text:p>83445,4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style-name="ce5">
            <text:p>11:04:6104001:71</text:p>
          </table:table-cell>
          <table:table-cell office:value-type="string" table:style-name="ce5">
            <text:p>83199,5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style-name="ce5">
            <text:p>11:04:6104001:72</text:p>
          </table:table-cell>
          <table:table-cell office:value-type="float" office:value="90167" table:style-name="ce5">
            <text:p>9016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style-name="ce5">
            <text:p>11:04:6104001:74</text:p>
          </table:table-cell>
          <table:table-cell office:value-type="string" table:style-name="ce5">
            <text:p>82133,9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style-name="ce5">
            <text:p>11:04:6104001:75</text:p>
          </table:table-cell>
          <table:table-cell office:value-type="string" table:style-name="ce5">
            <text:p>82379,8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style-name="ce5">
            <text:p>11:04:6104001:76</text:p>
          </table:table-cell>
          <table:table-cell office:value-type="string" table:style-name="ce5">
            <text:p>82051,9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style-name="ce5">
            <text:p>11:04:6104001:77</text:p>
          </table:table-cell>
          <table:table-cell office:value-type="string" table:style-name="ce5">
            <text:p>83937,2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style-name="ce5">
            <text:p>11:04:6104001:79</text:p>
          </table:table-cell>
          <table:table-cell office:value-type="string" table:style-name="ce5">
            <text:p>82051,9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style-name="ce5">
            <text:p>11:04:6104001:8</text:p>
          </table:table-cell>
          <table:table-cell office:value-type="string" table:style-name="ce5">
            <text:p>82543,7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style-name="ce5">
            <text:p>11:04:6104001:82</text:p>
          </table:table-cell>
          <table:table-cell office:value-type="string" table:style-name="ce5">
            <text:p>82953,6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style-name="ce5">
            <text:p>11:04:6104001:83</text:p>
          </table:table-cell>
          <table:table-cell office:value-type="string" table:style-name="ce5">
            <text:p>82379,8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style-name="ce5">
            <text:p>11:04:6104001:85</text:p>
          </table:table-cell>
          <table:table-cell office:value-type="string" table:style-name="ce5">
            <text:p>83773,3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style-name="ce5">
            <text:p>11:04:6104001:86</text:p>
          </table:table-cell>
          <table:table-cell office:value-type="string" table:style-name="ce5">
            <text:p>88199,7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style-name="ce5">
            <text:p>11:04:6104001:87</text:p>
          </table:table-cell>
          <table:table-cell office:value-type="string" table:style-name="ce5">
            <text:p>82133,9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style-name="ce5">
            <text:p>11:04:6104001:88</text:p>
          </table:table-cell>
          <table:table-cell office:value-type="string" table:style-name="ce5">
            <text:p>77707,5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style-name="ce5">
            <text:p>11:04:6104001:90</text:p>
          </table:table-cell>
          <table:table-cell office:value-type="string" table:style-name="ce5">
            <text:p>84347,1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style-name="ce5">
            <text:p>11:04:6104001:91</text:p>
          </table:table-cell>
          <table:table-cell office:value-type="string" table:style-name="ce5">
            <text:p>84593,0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style-name="ce5">
            <text:p>11:04:6104001:92</text:p>
          </table:table-cell>
          <table:table-cell office:value-type="string" table:style-name="ce5">
            <text:p>84019,2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style-name="ce5">
            <text:p>11:04:6104001:93</text:p>
          </table:table-cell>
          <table:table-cell office:value-type="string" table:style-name="ce5">
            <text:p>85002,8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style-name="ce5">
            <text:p>11:04:6104001:94</text:p>
          </table:table-cell>
          <table:table-cell office:value-type="string" table:style-name="ce5">
            <text:p>84429,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style-name="ce5">
            <text:p>11:04:6104001:95</text:p>
          </table:table-cell>
          <table:table-cell office:value-type="string" table:style-name="ce5">
            <text:p>88527,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style-name="ce5">
            <text:p>11:04:6104001:96</text:p>
          </table:table-cell>
          <table:table-cell office:value-type="float" office:value="90167" table:style-name="ce5">
            <text:p>9016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style-name="ce5">
            <text:p>11:04:6104001:97</text:p>
          </table:table-cell>
          <table:table-cell office:value-type="string" table:style-name="ce5">
            <text:p>87052,1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style-name="ce5">
            <text:p>11:04:6104001:98</text:p>
          </table:table-cell>
          <table:table-cell office:value-type="string" table:style-name="ce5">
            <text:p>82215,9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style-name="ce5">
            <text:p>11:04:6104001:99</text:p>
          </table:table-cell>
          <table:table-cell office:value-type="string" table:style-name="ce5">
            <text:p>82707,7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style-name="ce5">
            <text:p>11:04:6105001:27</text:p>
          </table:table-cell>
          <table:table-cell office:value-type="string" table:style-name="ce5">
            <text:p>83458,2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901004:64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000000:3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0000000:4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0101001:12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0101001:12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0101001:12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0101001:16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0201001:15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0201001:15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4:0201001:15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4:0201001:15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4:0201001:17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4:0201001:17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4:0201001:17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4:0201001:18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4:0201001:18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4:0201001:18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4:0201001:18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4:0201001:20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4:0201001:21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4:0201001:21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4:0201001:21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4:0201001:24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4:0201001:24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4:0201001:25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4:0201001:25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4:0201001:38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4:0201001:38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4:0201001:38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4:0301001:104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4:0301001:26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4:0301001:26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4:0301001:26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4:0301001:26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4:0301001:27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4:0301001:27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4:0301001:30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4:0301001:32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4:0301001:33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4:0301001:33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04:0301001:37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04:0301001:39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04:0301001:39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04:0301001:64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04:0301001:64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04:0301001:64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04:0301001:64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04:0301001:68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04:0301001:72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04:0301001:76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04:0301001:77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04:0301001:77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04:0301001:78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04:0401001:213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04:0401001:213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04:0401001:214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04:0401001:215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04:0401001:215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04:0401001:216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04:0401001:217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04:0401001:217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04:0401001:217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04:0401001:217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04:0401001:217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04:0401001:218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04:0401001:219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04:0401001:219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04:0401001:219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04:0401001:220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04:0401001:220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04:0401001:220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04:0401001:221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04:0401001:221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04:0401001:221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04:0401001:221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04:0401001:222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04:0401001:222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04:0401001:222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04:0401001:222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04:0401001:222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04:0401001:228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04:0401001:232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04:0401001:236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04:0401001:237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04:0401001:238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04:0401001:238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04:0401001:239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04:0401001:240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04:0401001:241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04:0401001:247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04:0401001:248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04:0401001:248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04:0401001:249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04:0401001:250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04:0401001:251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04:0401001:252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04:0401001:252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04:0401001:254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04:0401001:261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04:0401001:262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04:0401001:262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04:0401001:262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04:0401001:262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04:0401001:262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04:0401001:264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04:0401001:274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04:0401001:274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04:0401001:274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04:0401001:275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04:0401001:275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04:0401001:277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04:0401001:277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04:0401001:277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04:0401001:277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04:0401001:277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04:0401001:277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04:0401001:278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04:0401001:278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04:0401001:278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04:0401001:278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04:0401001:278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04:0401001:279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04:0401001:279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04:0401001:279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04:0401001:287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04:0401001:288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04:0401001:289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04:0401001:289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04:0401001:290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04:0401001:291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04:0401001:291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04:0401001:291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04:0401001:291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04:0401001:291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04:0401001:292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04:0401001:292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04:0401001:292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04:0401001:293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04:0401001:293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04:0401001:293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04:0401001:294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04:0401001:306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04:0401001:306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04:0401001:325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04:0401001:325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04:0401001:326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04:0401001:331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04:0401001:331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04:0401001:331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04:0401001:331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04:0401001:331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04:0401001:331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04:0401001:332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04:0401001:333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04:0401001:334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04:0401001:335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11:04:0401001:336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11:04:0401001:336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11:04:0401001:336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11:04:0401001:344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11:04:0401001:374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11:04:0401001:374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11:04:0401001:374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11:04:0401001:374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11:04:0401001:374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11:04:0401001:374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11:04:0401001:374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11:04:0401001:374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11:04:0401001:374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11:04:0401001:375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11:04:0401001:375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11:04:0401001:375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11:04:0401001:375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11:04:0401001:375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11:04:0401001:377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11:04:0401001:377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11:04:0401001:377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11:04:0401001:377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11:04:0401001:377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11:04:0401001:377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11:04:0401001:377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11:04:0401001:377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11:04:0401001:377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11:04:0401001:377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11:04:0401001:378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11:04:0401001:378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11:04:0401001:384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11:04:0401001:384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11:04:0401001:384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11:04:0401001:384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11:04:0401001:385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11:04:0401001:385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11:04:0401001:385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11:04:0401001:385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11:04:0401001:385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11:04:0401001:385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11:04:0401001:385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11:04:0401001:385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11:04:0401001:385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11:04:0401001:386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11:04:0401001:386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11:04:0401001:386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11:04:0401001:386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11:04:0401001:386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11:04:0401001:386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11:04:0401001:386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11:04:0401001:386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11:04:0401001:386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11:04:0401001:386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11:04:0401001:387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11:04:0401001:387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11:04:0401001:387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11:04:0401001:387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11:04:0401001:387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11:04:0401001:387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11:04:0401001:387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11:04:0401001:387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11:04:0401001:387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11:04:0401001:388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11:04:0401001:388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11:04:0401001:388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11:04:0401001:388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11:04:0401001:388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11:04:0401001:388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11:04:0401001:388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11:04:0401001:388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11:04:0401001:389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11:04:0401001:389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11:04:0401001:392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5">
            <text:p>11:04:0401001:392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5">
            <text:p>11:04:0401001:393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5">
            <text:p>11:04:0401001:394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5">
            <text:p>11:04:0401001:394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5">
            <text:p>11:04:0401001:395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5">
            <text:p>11:04:0401001:395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5">
            <text:p>11:04:0401001:395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5">
            <text:p>11:04:0401001:395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5">
            <text:p>11:04:0401001:395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5">
            <text:p>11:04:0401001:395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5">
            <text:p>11:04:0401001:396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5">
            <text:p>11:04:0401001:396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5">
            <text:p>11:04:0401001:396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5">
            <text:p>11:04:0401001:396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5">
            <text:p>11:04:0401001:396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5">
            <text:p>11:04:0401001:396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5">
            <text:p>11:04:0401001:396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5">
            <text:p>11:04:0401001:396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5">
            <text:p>11:04:0401001:397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5">
            <text:p>11:04:0401001:397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5">
            <text:p>11:04:0401001:397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5">
            <text:p>11:04:0401001:397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5">
            <text:p>11:04:0401001:397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5">
            <text:p>11:04:0401001:397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5">
            <text:p>11:04:0401001:397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5">
            <text:p>11:04:0401001:397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5">
            <text:p>11:04:0401001:397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5">
            <text:p>11:04:0401001:397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5">
            <text:p>11:04:0401001:398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5">
            <text:p>11:04:0401001:398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5">
            <text:p>11:04:0401001:398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5">
            <text:p>11:04:0401001:417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5">
            <text:p>11:04:0401001:449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5">
            <text:p>11:04:0401001:456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5">
            <text:p>11:04:0401001:464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5">
            <text:p>11:04:0401001:464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5">
            <text:p>11:04:0401001:464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5">
            <text:p>11:04:0401001:464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5">
            <text:p>11:04:0401001:464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5">
            <text:p>11:04:0401001:70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5">
            <text:p>11:04:1001009:11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5">
            <text:p>11:04:1003001:13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5">
            <text:p>11:04:1003001:13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5">
            <text:p>11:04:1003001:13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5">
            <text:p>11:04:1201001:50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5">
            <text:p>11:04:3001001:23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5">
            <text:p>11:04:3001001:23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5">
            <text:p>11:04:3001001:5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5">
            <text:p>11:04:3001001:6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5">
            <text:p>11:04:3001001:6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5">
            <text:p>11:04:3001001:6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5">
            <text:p>11:04:3001001:6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5">
            <text:p>11:04:3001001:6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5">
            <text:p>11:04:4001001:26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5">
            <text:p>11:04:4101001: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5">
            <text:p>11:04:5001001:26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5">
            <text:p>11:04:5001001:26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style-name="ce5">
            <text:p>11:04:5001001:27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5">
            <text:p>11:04:5001001:27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style-name="ce5">
            <text:p>11:04:5001001:27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5">
            <text:p>11:04:5001001:27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style-name="ce5">
            <text:p>11:04:5001001:27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style-name="ce5">
            <text:p>11:04:5001001:27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style-name="ce5">
            <text:p>11:04:5001001:27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5">
            <text:p>11:04:5001001:28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5">
            <text:p>11:04:5001001:28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5">
            <text:p>11:04:5001002:47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5">
            <text:p>11:04:5001003:22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5">
            <text:p>11:04:5001003:22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5">
            <text:p>11:04:5001003:22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5">
            <text:p>11:04:5001003:22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5">
            <text:p>11:04:5001003:22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5">
            <text:p>11:04:5001003:22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5">
            <text:p>11:04:5001003:23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5">
            <text:p>11:04:5001003:23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5">
            <text:p>11:04:5001003:23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style-name="ce5">
            <text:p>11:04:5001003:23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5">
            <text:p>11:04:5001003:23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5">
            <text:p>11:04:5001003:23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5">
            <text:p>11:04:5001003:23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style-name="ce5">
            <text:p>11:04:5001003:23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5">
            <text:p>11:04:5001003:23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style-name="ce5">
            <text:p>11:04:5001003:24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style-name="ce5">
            <text:p>11:04:5001003:24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5">
            <text:p>11:04:5001003:9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5">
            <text:p>11:04:5001005:35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style-name="ce5">
            <text:p>11:04:5001005:35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style-name="ce5">
            <text:p>11:04:5001005:38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style-name="ce5">
            <text:p>11:04:5001005:38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style-name="ce5">
            <text:p>11:04:5001005:38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style-name="ce5">
            <text:p>11:04:5001005:39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style-name="ce5">
            <text:p>11:04:5001005:39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style-name="ce5">
            <text:p>11:04:5001005:39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style-name="ce5">
            <text:p>11:04:5001005:39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style-name="ce5">
            <text:p>11:04:5001005:39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style-name="ce5">
            <text:p>11:04:5001005:40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style-name="ce5">
            <text:p>11:04:5001005:41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style-name="ce5">
            <text:p>11:04:5001005:42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style-name="ce5">
            <text:p>11:04:5001005:42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style-name="ce5">
            <text:p>11:04:5001005:42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style-name="ce5">
            <text:p>11:04:5001005:43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style-name="ce5">
            <text:p>11:04:5001007:1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style-name="ce5">
            <text:p>11:04:5001007:3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style-name="ce5">
            <text:p>11:04:5001007:3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style-name="ce5">
            <text:p>11:04:5001007:3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style-name="ce5">
            <text:p>11:04:5001007:3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style-name="ce5">
            <text:p>11:04:5501001:2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style-name="ce5">
            <text:p>11:04:5501001:2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style-name="ce5">
            <text:p>11:04:5501001:2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style-name="ce5">
            <text:p>11:04:5501001:2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style-name="ce5">
            <text:p>11:04:5501001:33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style-name="ce5">
            <text:p>11:04:5501001:5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style-name="ce5">
            <text:p>11:04:5501001:5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style-name="ce5">
            <text:p>11:04:5501001:5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style-name="ce5">
            <text:p>11:04:5501001:6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style-name="ce5">
            <text:p>11:04:5501001:7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style-name="ce5">
            <text:p>11:04:5501001:7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style-name="ce5">
            <text:p>11:04:5501001:7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style-name="ce5">
            <text:p>11:04:5501001:7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style-name="ce5">
            <text:p>11:04:5501001:7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style-name="ce5">
            <text:p>11:04:5501001:7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style-name="ce5">
            <text:p>11:04:5501001:7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style-name="ce5">
            <text:p>11:04:5501001:8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style-name="ce5">
            <text:p>11:04:5501001:8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style-name="ce5">
            <text:p>11:04:5501001:8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style-name="ce5">
            <text:p>11:04:5501001:8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style-name="ce5">
            <text:p>11:04:5501001:8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style-name="ce5">
            <text:p>11:04:5501001:8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style-name="ce5">
            <text:p>11:04:5501001:8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style-name="ce5">
            <text:p>11:04:5501001:9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style-name="ce5">
            <text:p>11:04:5501001:9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style-name="ce5">
            <text:p>11:04:5501001:9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style-name="ce5">
            <text:p>11:04:5501001:9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style-name="ce5">
            <text:p>11:04:5501001:9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style-name="ce5">
            <text:p>11:04:5502001:11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style-name="ce5">
            <text:p>11:04:5502001:18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style-name="ce5">
            <text:p>11:04:5502001:21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style-name="ce5">
            <text:p>11:04:5502001:22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style-name="ce5">
            <text:p>11:04:5502001:22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style-name="ce5">
            <text:p>11:04:5502001:22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style-name="ce5">
            <text:p>11:04:5502001:23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style-name="ce5">
            <text:p>11:04:5502001:2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style-name="ce5">
            <text:p>11:04:5502001:3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style-name="ce5">
            <text:p>11:04:5502001:6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style-name="ce5">
            <text:p>11:04:5502001:6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style-name="ce5">
            <text:p>11:04:5502001:7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style-name="ce5">
            <text:p>11:04:5503001:16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style-name="ce5">
            <text:p>11:04:5503001:28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style-name="ce5">
            <text:p>11:04:5503001:28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style-name="ce5">
            <text:p>11:04:5503001:28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style-name="ce5">
            <text:p>11:04:5503001:29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style-name="ce5">
            <text:p>11:04:5505001:3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style-name="ce5">
            <text:p>11:04:5505001:30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style-name="ce5">
            <text:p>11:04:5505001:5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style-name="ce5">
            <text:p>11:04:5506001:21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style-name="ce5">
            <text:p>11:04:5506001:2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style-name="ce5">
            <text:p>11:04:5506001:48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style-name="ce5">
            <text:p>11:04:5507001:1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style-name="ce5">
            <text:p>11:04:5508001: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style-name="ce5">
            <text:p>11:04:5508001:30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style-name="ce5">
            <text:p>11:04:5509001:14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style-name="ce5">
            <text:p>11:04:5509001:15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style-name="ce5">
            <text:p>11:04:5509001:15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style-name="ce5">
            <text:p>11:04:5510001:11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style-name="ce5">
            <text:p>11:04:5510001:11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5">
            <text:p>11:04:5510001:13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style-name="ce5">
            <text:p>11:04:5510001:5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style-name="ce5">
            <text:p>11:04:5510001:5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style-name="ce5">
            <text:p>11:04:5510001:6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style-name="ce5">
            <text:p>11:04:5510001:6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style-name="ce5">
            <text:p>11:04:5510001:7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style-name="ce5">
            <text:p>11:04:5510001:8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style-name="ce5">
            <text:p>11:04:5510001:9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style-name="ce5">
            <text:p>11:04:5511001:2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style-name="ce5">
            <text:p>11:04:5511001:3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style-name="ce5">
            <text:p>11:04:5511001:3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style-name="ce5">
            <text:p>11:04:5511001:3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style-name="ce5">
            <text:p>11:04:5511001:3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style-name="ce5">
            <text:p>11:04:5511001:3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style-name="ce5">
            <text:p>11:04:5511001:3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style-name="ce5">
            <text:p>11:04:5511001:3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style-name="ce5">
            <text:p>11:04:5511001:3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style-name="ce5">
            <text:p>11:04:5511001:3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style-name="ce5">
            <text:p>11:04:5511001:4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style-name="ce5">
            <text:p>11:04:5511001:4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style-name="ce5">
            <text:p>11:04:5511001:4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style-name="ce5">
            <text:p>11:04:5511001:4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style-name="ce5">
            <text:p>11:04:5511001:4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style-name="ce5">
            <text:p>11:04:5511001:4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style-name="ce5">
            <text:p>11:04:5511001:4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style-name="ce5">
            <text:p>11:04:5511001:6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style-name="ce5">
            <text:p>11:04:5511001:7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style-name="ce5">
            <text:p>11:04:5511001:7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style-name="ce5">
            <text:p>11:04:5511001:7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style-name="ce5">
            <text:p>11:04:5701001:29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style-name="ce5">
            <text:p>11:04:5701001:29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style-name="ce5">
            <text:p>11:04:5701001:29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style-name="ce5">
            <text:p>11:04:5702001:3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style-name="ce5">
            <text:p>11:04:5702001:3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style-name="ce5">
            <text:p>11:04:5702001:3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style-name="ce5">
            <text:p>11:04:5702001:3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style-name="ce5">
            <text:p>11:04:5801001:3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style-name="ce5">
            <text:p>11:04:5801001:38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style-name="ce5">
            <text:p>11:04:6101002:11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style-name="ce5">
            <text:p>11:04:6101002:12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style-name="ce5">
            <text:p>11:04:6101002:12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style-name="ce5">
            <text:p>11:04:6101002:13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style-name="ce5">
            <text:p>11:04:6101002:15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style-name="ce5">
            <text:p>11:04:6101002:18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style-name="ce5">
            <text:p>11:04:6101002:18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style-name="ce5">
            <text:p>11:04:6101002:18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style-name="ce5">
            <text:p>11:04:6101002:18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style-name="ce5">
            <text:p>11:04:6101002:18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style-name="ce5">
            <text:p>11:04:6101002:20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style-name="ce5">
            <text:p>11:04:6101002:21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style-name="ce5">
            <text:p>11:04:6101002:3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style-name="ce5">
            <text:p>11:04:6101002: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style-name="ce5">
            <text:p>11:04:6101002:8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style-name="ce5">
            <text:p>11:04:6101002:9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style-name="ce5">
            <text:p>11:04:6101002:9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style-name="ce5">
            <text:p>11:04:6102001: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style-name="ce5">
            <text:p>11:04:6102001:11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style-name="ce5">
            <text:p>11:04:6102001:12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style-name="ce5">
            <text:p>11:04:6102001:12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style-name="ce5">
            <text:p>11:04:6102001:12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style-name="ce5">
            <text:p>11:04:6102001:12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style-name="ce5">
            <text:p>11:04:6102001:12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style-name="ce5">
            <text:p>11:04:6102001:13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style-name="ce5">
            <text:p>11:04:6102001:13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style-name="ce5">
            <text:p>11:04:6102001:13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style-name="ce5">
            <text:p>11:04:6102001:13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style-name="ce5">
            <text:p>11:04:6102001:13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style-name="ce5">
            <text:p>11:04:6102001:15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style-name="ce5">
            <text:p>11:04:6102001:15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style-name="ce5">
            <text:p>11:04:6102001:16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style-name="ce5">
            <text:p>11:04:6102001:16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style-name="ce5">
            <text:p>11:04:6102001:17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style-name="ce5">
            <text:p>11:04:6102001:17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style-name="ce5">
            <text:p>11:04:6102001:17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style-name="ce5">
            <text:p>11:04:6102001:19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style-name="ce5">
            <text:p>11:04:6102001:19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style-name="ce5">
            <text:p>11:04:6102001:20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style-name="ce5">
            <text:p>11:04:6102001:20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style-name="ce5">
            <text:p>11:04:6102001:21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style-name="ce5">
            <text:p>11:04:6102001:21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style-name="ce5">
            <text:p>11:04:6102001:22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style-name="ce5">
            <text:p>11:04:6102001:22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style-name="ce5">
            <text:p>11:04:6102001:23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style-name="ce5">
            <text:p>11:04:6102001:23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style-name="ce5">
            <text:p>11:04:6102001:23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style-name="ce5">
            <text:p>11:04:6102001:2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style-name="ce5">
            <text:p>11:04:6102001:24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style-name="ce5">
            <text:p>11:04:6102001:24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style-name="ce5">
            <text:p>11:04:6102001:25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style-name="ce5">
            <text:p>11:04:6102001:25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style-name="ce5">
            <text:p>11:04:6102001:25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style-name="ce5">
            <text:p>11:04:6102001:25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style-name="ce5">
            <text:p>11:04:6102001:26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style-name="ce5">
            <text:p>11:04:6102001:27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style-name="ce5">
            <text:p>11:04:6102001:27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style-name="ce5">
            <text:p>11:04:6102001:27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style-name="ce5">
            <text:p>11:04:6102001:28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style-name="ce5">
            <text:p>11:04:6102001:28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style-name="ce5">
            <text:p>11:04:6102001:29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style-name="ce5">
            <text:p>11:04:6102001:29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style-name="ce5">
            <text:p>11:04:6102001:30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style-name="ce5">
            <text:p>11:04:6102001:30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style-name="ce5">
            <text:p>11:04:6102001:31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style-name="ce5">
            <text:p>11:04:6102001:32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style-name="ce5">
            <text:p>11:04:6102001:3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style-name="ce5">
            <text:p>11:04:6102001:35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style-name="ce5">
            <text:p>11:04:6102001:36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style-name="ce5">
            <text:p>11:04:6102001:36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style-name="ce5">
            <text:p>11:04:6102001:37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style-name="ce5">
            <text:p>11:04:6102001:38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style-name="ce5">
            <text:p>11:04:6102001:38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style-name="ce5">
            <text:p>11:04:6102001:39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style-name="ce5">
            <text:p>11:04:6102001:39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style-name="ce5">
            <text:p>11:04:6102001:39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style-name="ce5">
            <text:p>11:04:6102001:41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style-name="ce5">
            <text:p>11:04:6102001:41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style-name="ce5">
            <text:p>11:04:6102001:41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style-name="ce5">
            <text:p>11:04:6102001:41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style-name="ce5">
            <text:p>11:04:6102001:42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style-name="ce5">
            <text:p>11:04:6102001:42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style-name="ce5">
            <text:p>11:04:6102001:42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style-name="ce5">
            <text:p>11:04:6102001:42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style-name="ce5">
            <text:p>11:04:6102001:4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style-name="ce5">
            <text:p>11:04:6102001:43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style-name="ce5">
            <text:p>11:04:6102001:43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style-name="ce5">
            <text:p>11:04:6102001:46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style-name="ce5">
            <text:p>11:04:6102001:47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style-name="ce5">
            <text:p>11:04:6102001:48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style-name="ce5">
            <text:p>11:04:6102001:48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style-name="ce5">
            <text:p>11:04:6102001:48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style-name="ce5">
            <text:p>11:04:6102001:48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style-name="ce5">
            <text:p>11:04:6102001:48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style-name="ce5">
            <text:p>11:04:6102001:48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style-name="ce5">
            <text:p>11:04:6102001:49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style-name="ce5">
            <text:p>11:04:6102001:50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style-name="ce5">
            <text:p>11:04:6102001:50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style-name="ce5">
            <text:p>11:04:6102001:51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style-name="ce5">
            <text:p>11:04:6102001:52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style-name="ce5">
            <text:p>11:04:6102001:53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style-name="ce5">
            <text:p>11:04:6102001:64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style-name="ce5">
            <text:p>11:04:6102001:65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style-name="ce5">
            <text:p>11:04:6102001:65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style-name="ce5">
            <text:p>11:04:6102001:66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style-name="ce5">
            <text:p>11:04:6102001:69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style-name="ce5">
            <text:p>11:04:6102001:69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style-name="ce5">
            <text:p>11:04:6102001:8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style-name="ce5">
            <text:p>11:04:6102001:85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style-name="ce5">
            <text:p>11:04:6102001:8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style-name="ce5">
            <text:p>11:04:6102001:8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style-name="ce5">
            <text:p>11:04:6102001:9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style-name="ce5">
            <text:p>11:04:6102001:9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style-name="ce5">
            <text:p>11:04:6102001:9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style-name="ce5">
            <text:p>11:04:6102001:9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style-name="ce5">
            <text:p>11:04:6102001:9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style-name="ce5">
            <text:p>11:04:6102001:9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style-name="ce5">
            <text:p>11:04:6103001: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style-name="ce5">
            <text:p>11:04:6103001:1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style-name="ce5">
            <text:p>11:04:6103001:10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style-name="ce5">
            <text:p>11:04:6103001:10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style-name="ce5">
            <text:p>11:04:6103001:10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style-name="ce5">
            <text:p>11:04:6103001:10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style-name="ce5">
            <text:p>11:04:6103001:11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style-name="ce5">
            <text:p>11:04:6103001:12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style-name="ce5">
            <text:p>11:04:6103001:12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style-name="ce5">
            <text:p>11:04:6103001:12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style-name="ce5">
            <text:p>11:04:6103001:1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style-name="ce5">
            <text:p>11:04:6103001:13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style-name="ce5">
            <text:p>11:04:6103001:13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style-name="ce5">
            <text:p>11:04:6103001:13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style-name="ce5">
            <text:p>11:04:6103001:1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style-name="ce5">
            <text:p>11:04:6103001:14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style-name="ce5">
            <text:p>11:04:6103001:14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style-name="ce5">
            <text:p>11:04:6103001:1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style-name="ce5">
            <text:p>11:04:6103001:15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style-name="ce5">
            <text:p>11:04:6103001:15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style-name="ce5">
            <text:p>11:04:6103001:15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style-name="ce5">
            <text:p>11:04:6103001:15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style-name="ce5">
            <text:p>11:04:6103001:1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style-name="ce5">
            <text:p>11:04:6103001:1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style-name="ce5">
            <text:p>11:04:6103001:17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style-name="ce5">
            <text:p>11:04:6103001:17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style-name="ce5">
            <text:p>11:04:6103001:1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style-name="ce5">
            <text:p>11:04:6103001:1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style-name="ce5">
            <text:p>11:04:6103001:19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style-name="ce5">
            <text:p>11:04:6103001:19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style-name="ce5">
            <text:p>11:04:6103001:20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style-name="ce5">
            <text:p>11:04:6103001:2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style-name="ce5">
            <text:p>11:04:6103001:23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style-name="ce5">
            <text:p>11:04:6103001:23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style-name="ce5">
            <text:p>11:04:6103001:2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style-name="ce5">
            <text:p>11:04:6103001:24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style-name="ce5">
            <text:p>11:04:6103001:2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style-name="ce5">
            <text:p>11:04:6103001:2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style-name="ce5">
            <text:p>11:04:6103001:27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style-name="ce5">
            <text:p>11:04:6103001:27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style-name="ce5">
            <text:p>11:04:6103001:2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style-name="ce5">
            <text:p>11:04:6103001:28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style-name="ce5">
            <text:p>11:04:6103001:2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style-name="ce5">
            <text:p>11:04:6103001:29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style-name="ce5">
            <text:p>11:04:6103001:31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style-name="ce5">
            <text:p>11:04:6103001:31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style-name="ce5">
            <text:p>11:04:6103001:31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style-name="ce5">
            <text:p>11:04:6103001:32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style-name="ce5">
            <text:p>11:04:6103001:34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style-name="ce5">
            <text:p>11:04:6103001:35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style-name="ce5">
            <text:p>11:04:6103001:36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style-name="ce5">
            <text:p>11:04:6103001:36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style-name="ce5">
            <text:p>11:04:6103001:36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style-name="ce5">
            <text:p>11:04:6103001:36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style-name="ce5">
            <text:p>11:04:6103001:38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style-name="ce5">
            <text:p>11:04:6103001:38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style-name="ce5">
            <text:p>11:04:6103001:38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style-name="ce5">
            <text:p>11:04:6103001:3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style-name="ce5">
            <text:p>11:04:6103001:4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style-name="ce5">
            <text:p>11:04:6103001:4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style-name="ce5">
            <text:p>11:04:6103001:4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style-name="ce5">
            <text:p>11:04:6103001:47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style-name="ce5">
            <text:p>11:04:6103001:47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style-name="ce5">
            <text:p>11:04:6103001:5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style-name="ce5">
            <text:p>11:04:6103001:5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style-name="ce5">
            <text:p>11:04:6103001:59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style-name="ce5">
            <text:p>11:04:6103001:6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style-name="ce5">
            <text:p>11:04:6103001:6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style-name="ce5">
            <text:p>11:04:6103001:6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style-name="ce5">
            <text:p>11:04:6103001:6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style-name="ce5">
            <text:p>11:04:6103001:7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style-name="ce5">
            <text:p>11:04:6103001:7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style-name="ce5">
            <text:p>11:04:6103001:7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style-name="ce5">
            <text:p>11:04:6103001:7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style-name="ce5">
            <text:p>11:04:6103001:8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style-name="ce5">
            <text:p>11:04:6103001:8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style-name="ce5">
            <text:p>11:04:6103001:8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style-name="ce5">
            <text:p>11:04:6103001: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style-name="ce5">
            <text:p>11:04:6103001:9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style-name="ce5">
            <text:p>11:04:6104001:10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style-name="ce5">
            <text:p>11:04:6104001:10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style-name="ce5">
            <text:p>11:04:6104001:11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style-name="ce5">
            <text:p>11:04:6104001:11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style-name="ce5">
            <text:p>11:04:6104001:11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style-name="ce5">
            <text:p>11:04:6104001:12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style-name="ce5">
            <text:p>11:04:6104001:1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style-name="ce5">
            <text:p>11:04:6104001:13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style-name="ce5">
            <text:p>11:04:6104001:13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style-name="ce5">
            <text:p>11:04:6104001:14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style-name="ce5">
            <text:p>11:04:6104001:14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style-name="ce5">
            <text:p>11:04:6104001:14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style-name="ce5">
            <text:p>11:04:6104001:15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style-name="ce5">
            <text:p>11:04:6104001:1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style-name="ce5">
            <text:p>11:04:6104001:1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style-name="ce5">
            <text:p>11:04:6104001:17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style-name="ce5">
            <text:p>11:04:6104001:1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style-name="ce5">
            <text:p>11:04:6104001:18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style-name="ce5">
            <text:p>11:04:6104001:18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style-name="ce5">
            <text:p>11:04:6104001:18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style-name="ce5">
            <text:p>11:04:6104001:1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style-name="ce5">
            <text:p>11:04:6104001:19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style-name="ce5">
            <text:p>11:04:6104001:2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style-name="ce5">
            <text:p>11:04:6104001:20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style-name="ce5">
            <text:p>11:04:6104001:20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style-name="ce5">
            <text:p>11:04:6104001:20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style-name="ce5">
            <text:p>11:04:6104001:21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style-name="ce5">
            <text:p>11:04:6104001:21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style-name="ce5">
            <text:p>11:04:6104001:22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style-name="ce5">
            <text:p>11:04:6104001:22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style-name="ce5">
            <text:p>11:04:6104001:22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style-name="ce5">
            <text:p>11:04:6104001:22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style-name="ce5">
            <text:p>11:04:6104001:23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style-name="ce5">
            <text:p>11:04:6104001:23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style-name="ce5">
            <text:p>11:04:6104001:24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style-name="ce5">
            <text:p>11:04:6104001:24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style-name="ce5">
            <text:p>11:04:6104001:25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style-name="ce5">
            <text:p>11:04:6104001:25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style-name="ce5">
            <text:p>11:04:6104001:25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style-name="ce5">
            <text:p>11:04:6104001:26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style-name="ce5">
            <text:p>11:04:6104001:26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style-name="ce5">
            <text:p>11:04:6104001:27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style-name="ce5">
            <text:p>11:04:6104001:29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style-name="ce5">
            <text:p>11:04:6104001: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style-name="ce5">
            <text:p>11:04:6104001:30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style-name="ce5">
            <text:p>11:04:6104001:3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style-name="ce5">
            <text:p>11:04:6104001:31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style-name="ce5">
            <text:p>11:04:6104001:32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style-name="ce5">
            <text:p>11:04:6104001:3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style-name="ce5">
            <text:p>11:04:6104001:33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style-name="ce5">
            <text:p>11:04:6104001:3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style-name="ce5">
            <text:p>11:04:6104001:34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string" table:style-name="ce5">
            <text:p>11:04:6104001:34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style-name="ce5">
            <text:p>11:04:6104001:34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style-name="ce5">
            <text:p>11:04:6104001:35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style-name="ce5">
            <text:p>11:04:6104001:35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style-name="ce5">
            <text:p>11:04:6104001:35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string" table:style-name="ce5">
            <text:p>11:04:6104001:35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string" table:style-name="ce5">
            <text:p>11:04:6104001:35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style-name="ce5">
            <text:p>11:04:6104001:35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style-name="ce5">
            <text:p>11:04:6104001:35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style-name="ce5">
            <text:p>11:04:6104001:3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style-name="ce5">
            <text:p>11:04:6104001:36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style-name="ce5">
            <text:p>11:04:6104001:36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style-name="ce5">
            <text:p>11:04:6104001:36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style-name="ce5">
            <text:p>11:04:6104001:36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style-name="ce5">
            <text:p>11:04:6104001:36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string" table:style-name="ce5">
            <text:p>11:04:6104001:37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style-name="ce5">
            <text:p>11:04:6104001:37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string" table:style-name="ce5">
            <text:p>11:04:6104001:37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string" table:style-name="ce5">
            <text:p>11:04:6104001:37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style-name="ce5">
            <text:p>11:04:6104001:37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style-name="ce5">
            <text:p>11:04:6104001:37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string" table:style-name="ce5">
            <text:p>11:04:6104001:3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style-name="ce5">
            <text:p>11:04:6104001:38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style-name="ce5">
            <text:p>11:04:6104001:3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style-name="ce5">
            <text:p>11:04:6104001: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string" table:style-name="ce5">
            <text:p>11:04:6104001:4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string" table:style-name="ce5">
            <text:p>11:04:6104001:40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string" table:style-name="ce5">
            <text:p>11:04:6104001:40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string" table:style-name="ce5">
            <text:p>11:04:6104001:40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string" table:style-name="ce5">
            <text:p>11:04:6104001:41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string" table:style-name="ce5">
            <text:p>11:04:6104001:41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string" table:style-name="ce5">
            <text:p>11:04:6104001:41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string" table:style-name="ce5">
            <text:p>11:04:6104001:41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string" table:style-name="ce5">
            <text:p>11:04:6104001:42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string" table:style-name="ce5">
            <text:p>11:04:6104001:42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style-name="ce5">
            <text:p>11:04:6104001:42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style-name="ce5">
            <text:p>11:04:6104001:42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style-name="ce5">
            <text:p>11:04:6104001:42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string" table:style-name="ce5">
            <text:p>11:04:6104001:42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string" table:style-name="ce5">
            <text:p>11:04:6104001:4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string" table:style-name="ce5">
            <text:p>11:04:6104001:4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style-name="ce5">
            <text:p>11:04:6104001:4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string" table:style-name="ce5">
            <text:p>11:04:6104001:5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string" table:style-name="ce5">
            <text:p>11:04:6104001:5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style-name="ce5">
            <text:p>11:04:6104001:5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style-name="ce5">
            <text:p>11:04:6104001:6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style-name="ce5">
            <text:p>11:04:6104001:6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style-name="ce5">
            <text:p>11:04:6104001:6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string" table:style-name="ce5">
            <text:p>11:04:6104001: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string" table:style-name="ce5">
            <text:p>11:04:6104001:7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string" table:style-name="ce5">
            <text:p>11:04:6104001:8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string" table:style-name="ce5">
            <text:p>11:04:6104001:8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string" table:style-name="ce5">
            <text:p>11:04:6104001:8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string" table:style-name="ce5">
            <text:p>11:14:0000000:9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string" table:style-name="ce5">
            <text:p>11:14:0201001:89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string" table:style-name="ce5">
            <text:p>11:14:0201001:89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style-name="ce5">
            <text:p>11:14:0301001:43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string" table:style-name="ce5">
            <text:p>11:14:1801001:40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42 9b fd b1 a9 37 22 34 d4 0b ae b1 4c a5 f4 9f 11 55 4f 6d 61 f5 38 5a 1a 39 de 66 e8 0c 0e 1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72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5-26T07:47:48Z</meta:creation-date>
    <dc:date>2022-05-26T11:09:48Z</dc:date>
  </office:meta>
</office:document-meta>
</file>