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48</text:p>
          </table:table-cell>
          <table:table-cell table:number-columns-repeated="4" table:style-name="ce2"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7">
            <text:p>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801001:75</text:p>
          </table:table-cell>
          <table:covered-table-cell/>
          <table:table-cell office:value-type="float" office:value="69657.600000000006" table:style-name="ce11">
            <text:p>69657,6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4:639</text:p>
          </table:table-cell>
          <table:covered-table-cell/>
          <table:table-cell office:value-type="float" office:value="152947.79999999999" table:style-name="ce11">
            <text:p>152947,8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58</text:p>
          </table:table-cell>
          <table:covered-table-cell/>
          <table:table-cell office:value-type="float" office:value="58272" table:style-name="ce11">
            <text:p>58272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59</text:p>
          </table:table-cell>
          <table:covered-table-cell/>
          <table:table-cell office:value-type="float" office:value="58272" table:style-name="ce11">
            <text:p>58272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61</text:p>
          </table:table-cell>
          <table:covered-table-cell/>
          <table:table-cell office:value-type="float" office:value="58272" table:style-name="ce11">
            <text:p>58272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462</text:p>
          </table:table-cell>
          <table:covered-table-cell/>
          <table:table-cell office:value-type="float" office:value="58272" table:style-name="ce11">
            <text:p>58272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995</text:p>
          </table:table-cell>
          <table:covered-table-cell/>
          <table:table-cell office:value-type="float" office:value="118383.3" table:style-name="ce11">
            <text:p>118383,3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101001:445</text:p>
          </table:table-cell>
          <table:covered-table-cell/>
          <table:table-cell office:value-type="float" office:value="90848.34" table:style-name="ce11">
            <text:p>90848,34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301002:5</text:p>
          </table:table-cell>
          <table:covered-table-cell/>
          <table:table-cell office:value-type="float" office:value="82690.600000000006" table:style-name="ce11">
            <text:p>82690,6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000000:63</text:p>
          </table:table-cell>
          <table:covered-table-cell/>
          <table:table-cell office:value-type="float" office:value="32943038.02" table:style-name="ce11">
            <text:p>32943038,02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000000:664</text:p>
          </table:table-cell>
          <table:covered-table-cell/>
          <table:table-cell office:value-type="float" office:value="117322.92" table:style-name="ce11">
            <text:p>117322,92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000000:665</text:p>
          </table:table-cell>
          <table:covered-table-cell/>
          <table:table-cell office:value-type="float" office:value="121667.98" table:style-name="ce11">
            <text:p>121667,98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201001:163</text:p>
          </table:table-cell>
          <table:covered-table-cell/>
          <table:table-cell office:value-type="float" office:value="377955.6" table:style-name="ce11">
            <text:p>377955,6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201001:173</text:p>
          </table:table-cell>
          <table:covered-table-cell/>
          <table:table-cell office:value-type="float" office:value="105604.28" table:style-name="ce11">
            <text:p>105604,28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201001:179</text:p>
          </table:table-cell>
          <table:covered-table-cell/>
          <table:table-cell office:value-type="float" office:value="123406.15" table:style-name="ce11">
            <text:p>123406,1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201001:180</text:p>
          </table:table-cell>
          <table:covered-table-cell/>
          <table:table-cell office:value-type="float" office:value="63665.96" table:style-name="ce11">
            <text:p>63665,96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201001:440</text:p>
          </table:table-cell>
          <table:covered-table-cell/>
          <table:table-cell office:value-type="float" office:value="2835" table:style-name="ce11">
            <text:p>2835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201001:441</text:p>
          </table:table-cell>
          <table:covered-table-cell/>
          <table:table-cell office:value-type="float" office:value="60743.199999999997" table:style-name="ce11">
            <text:p>60743,2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201001:442</text:p>
          </table:table-cell>
          <table:covered-table-cell/>
          <table:table-cell office:value-type="float" office:value="17815.349999999999" table:style-name="ce11">
            <text:p>17815,3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201001:443</text:p>
          </table:table-cell>
          <table:covered-table-cell/>
          <table:table-cell office:value-type="float" office:value="20895.349999999999" table:style-name="ce11">
            <text:p>20895,3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201001:444</text:p>
          </table:table-cell>
          <table:covered-table-cell/>
          <table:table-cell office:value-type="float" office:value="10880.45" table:style-name="ce11">
            <text:p>10880,4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963</text:p>
          </table:table-cell>
          <table:covered-table-cell/>
          <table:table-cell office:value-type="float" office:value="38833.949999999997" table:style-name="ce11">
            <text:p>38833,9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2501001:71</text:p>
          </table:table-cell>
          <table:covered-table-cell/>
          <table:table-cell office:value-type="float" office:value="282761.82" table:style-name="ce11">
            <text:p>282761,82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2501001:73</text:p>
          </table:table-cell>
          <table:covered-table-cell/>
          <table:table-cell office:value-type="float" office:value="171554.9" table:style-name="ce11">
            <text:p>171554,9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2601003:553</text:p>
          </table:table-cell>
          <table:covered-table-cell/>
          <table:table-cell office:value-type="float" office:value="109336.4" table:style-name="ce11">
            <text:p>109336,4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000000:1179</text:p>
          </table:table-cell>
          <table:covered-table-cell/>
          <table:table-cell office:value-type="float" office:value="198758822.63999999" table:style-name="ce11">
            <text:p>198758822,64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6:1571</text:p>
          </table:table-cell>
          <table:covered-table-cell/>
          <table:table-cell office:value-type="float" office:value="42642.39" table:style-name="ce11">
            <text:p>42642,39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04:4716</text:p>
          </table:table-cell>
          <table:covered-table-cell/>
          <table:table-cell office:value-type="float" office:value="59724.45" table:style-name="ce11">
            <text:p>59724,4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12:40</text:p>
          </table:table-cell>
          <table:covered-table-cell/>
          <table:table-cell office:value-type="float" office:value="2802219.21" table:style-name="ce11">
            <text:p>2802219,21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0201001:1164</text:p>
          </table:table-cell>
          <table:covered-table-cell/>
          <table:table-cell office:value-type="float" office:value="10109.75" table:style-name="ce11">
            <text:p>10109,7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0401001:1344</text:p>
          </table:table-cell>
          <table:covered-table-cell/>
          <table:table-cell office:value-type="float" office:value="4027.75" table:style-name="ce11">
            <text:p>4027,7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5801001:16</text:p>
          </table:table-cell>
          <table:covered-table-cell/>
          <table:table-cell office:value-type="float" office:value="58372.6" table:style-name="ce11">
            <text:p>58372,6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3330628.16" table:style-name="ce11">
            <text:p>3330628,16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0301003:156</text:p>
          </table:table-cell>
          <table:covered-table-cell/>
          <table:table-cell office:value-type="float" office:value="35498279.700000003" table:style-name="ce11">
            <text:p>35498279,7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0301003:157</text:p>
          </table:table-cell>
          <table:covered-table-cell/>
          <table:table-cell office:value-type="float" office:value="1253939.7" table:style-name="ce11">
            <text:p>1253939,7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0301003:291</text:p>
          </table:table-cell>
          <table:covered-table-cell/>
          <table:table-cell office:value-type="float" office:value="2506065.2799999998" table:style-name="ce11">
            <text:p>2506065,28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301001:525</text:p>
          </table:table-cell>
          <table:covered-table-cell/>
          <table:table-cell office:value-type="float" office:value="191053.2" table:style-name="ce11">
            <text:p>191053,2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301001:652</text:p>
          </table:table-cell>
          <table:covered-table-cell/>
          <table:table-cell office:value-type="float" office:value="299854.17" table:style-name="ce11">
            <text:p>299854,17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301001:653</text:p>
          </table:table-cell>
          <table:covered-table-cell/>
          <table:table-cell office:value-type="float" office:value="261171" table:style-name="ce11">
            <text:p>261171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301001:679</text:p>
          </table:table-cell>
          <table:covered-table-cell/>
          <table:table-cell office:value-type="float" office:value="429081.87" table:style-name="ce11">
            <text:p>429081,87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8:0201023:374</text:p>
          </table:table-cell>
          <table:covered-table-cell/>
          <table:table-cell office:value-type="float" office:value="8866.08" table:style-name="ce11">
            <text:p>8866,08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8:4601001:1035</text:p>
          </table:table-cell>
          <table:covered-table-cell/>
          <table:table-cell office:value-type="float" office:value="70150.210000000006" table:style-name="ce11">
            <text:p>70150,21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0:0000000:438</text:p>
          </table:table-cell>
          <table:covered-table-cell/>
          <table:table-cell office:value-type="float" office:value="502399395.10000002" table:style-name="ce11">
            <text:p>502399395,1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0:0401001:1756</text:p>
          </table:table-cell>
          <table:covered-table-cell/>
          <table:table-cell office:value-type="float" office:value="30001.9" table:style-name="ce11">
            <text:p>30001,9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0:4502039:13</text:p>
          </table:table-cell>
          <table:covered-table-cell/>
          <table:table-cell office:value-type="float" office:value="165564.79" table:style-name="ce11">
            <text:p>165564,79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1:4001001:1037</text:p>
          </table:table-cell>
          <table:covered-table-cell/>
          <table:table-cell office:value-type="float" office:value="20987.5" table:style-name="ce11">
            <text:p>20987,5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1:4001001:1038</text:p>
          </table:table-cell>
          <table:covered-table-cell/>
          <table:table-cell office:value-type="float" office:value="388728" table:style-name="ce11">
            <text:p>388728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3601001:404</text:p>
          </table:table-cell>
          <table:covered-table-cell/>
          <table:table-cell office:value-type="float" office:value="230299.4" table:style-name="ce11">
            <text:p>230299,4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503433.82000005" table:style-name="ce11">
            <text:p>725503433,82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201003:153</text:p>
          </table:table-cell>
          <table:covered-table-cell/>
          <table:table-cell office:value-type="float" office:value="282.10000000000002" table:style-name="ce11">
            <text:p>282,1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301001:140</text:p>
          </table:table-cell>
          <table:covered-table-cell/>
          <table:table-cell office:value-type="float" office:value="33964.559999999998" table:style-name="ce11">
            <text:p>33964,56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301002:88</text:p>
          </table:table-cell>
          <table:covered-table-cell/>
          <table:table-cell office:value-type="float" office:value="583225.43999999994" table:style-name="ce11">
            <text:p>583225,44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1701001:161</text:p>
          </table:table-cell>
          <table:covered-table-cell/>
          <table:table-cell office:value-type="float" office:value="421040" table:style-name="ce11">
            <text:p>421040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8024976.759998" table:style-name="ce11">
            <text:p>30348024976,76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301001:5009</text:p>
          </table:table-cell>
          <table:covered-table-cell/>
          <table:table-cell office:value-type="float" office:value="57093.23" table:style-name="ce11">
            <text:p>57093,23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301001:5140</text:p>
          </table:table-cell>
          <table:covered-table-cell/>
          <table:table-cell office:value-type="float" office:value="4333.7700000000004" table:style-name="ce11">
            <text:p>4333,77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501001:1480</text:p>
          </table:table-cell>
          <table:covered-table-cell/>
          <table:table-cell office:value-type="float" office:value="426800.4" table:style-name="ce11">
            <text:p>426800,4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501001:1481</text:p>
          </table:table-cell>
          <table:covered-table-cell/>
          <table:table-cell office:value-type="float" office:value="351696.87" table:style-name="ce11">
            <text:p>351696,87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501001:1482</text:p>
          </table:table-cell>
          <table:covered-table-cell/>
          <table:table-cell office:value-type="float" office:value="88652.34" table:style-name="ce11">
            <text:p>88652,34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501001:1483</text:p>
          </table:table-cell>
          <table:covered-table-cell/>
          <table:table-cell office:value-type="float" office:value="506620.4" table:style-name="ce11">
            <text:p>506620,4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501001:1484</text:p>
          </table:table-cell>
          <table:covered-table-cell/>
          <table:table-cell office:value-type="float" office:value="99858.15" table:style-name="ce11">
            <text:p>99858,1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501001:997</text:p>
          </table:table-cell>
          <table:covered-table-cell/>
          <table:table-cell office:value-type="float" office:value="55477948.759999998" table:style-name="ce11">
            <text:p>55477948,76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504006:12</text:p>
          </table:table-cell>
          <table:covered-table-cell/>
          <table:table-cell office:value-type="float" office:value="47518.92" table:style-name="ce11">
            <text:p>47518,92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504006:1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504006:17</text:p>
          </table:table-cell>
          <table:covered-table-cell/>
          <table:table-cell office:value-type="float" office:value="40976.46" table:style-name="ce11">
            <text:p>40976,46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504006:18</text:p>
          </table:table-cell>
          <table:covered-table-cell/>
          <table:table-cell office:value-type="float" office:value="41607.75" table:style-name="ce11">
            <text:p>41607,75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504006:21</text:p>
          </table:table-cell>
          <table:covered-table-cell/>
          <table:table-cell office:value-type="float" office:value="35581.800000000003" table:style-name="ce11">
            <text:p>35581,8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601001:1417</text:p>
          </table:table-cell>
          <table:covered-table-cell/>
          <table:table-cell office:value-type="float" office:value="49.14" table:style-name="ce11">
            <text:p>49,14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601001:929</text:p>
          </table:table-cell>
          <table:covered-table-cell/>
          <table:table-cell office:value-type="float" office:value="401497.2" table:style-name="ce11">
            <text:p>401497,2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0801006:1663</text:p>
          </table:table-cell>
          <table:covered-table-cell/>
          <table:table-cell office:value-type="float" office:value="191227.21" table:style-name="ce11">
            <text:p>191227,21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801016:3911</text:p>
          </table:table-cell>
          <table:covered-table-cell/>
          <table:table-cell office:value-type="float" office:value="83596.100000000006" table:style-name="ce11">
            <text:p>83596,1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801016:3912</text:p>
          </table:table-cell>
          <table:covered-table-cell/>
          <table:table-cell office:value-type="float" office:value="84087.98" table:style-name="ce11">
            <text:p>84087,98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1001002:7345</text:p>
          </table:table-cell>
          <table:covered-table-cell/>
          <table:table-cell office:value-type="float" office:value="11483.98" table:style-name="ce11">
            <text:p>11483,98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1001002:7346</text:p>
          </table:table-cell>
          <table:covered-table-cell/>
          <table:table-cell office:value-type="float" office:value="9670.7199999999993" table:style-name="ce11">
            <text:p>9670,72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1001002:7347</text:p>
          </table:table-cell>
          <table:covered-table-cell/>
          <table:table-cell office:value-type="float" office:value="8159.67" table:style-name="ce11">
            <text:p>8159,67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602004:301</text:p>
          </table:table-cell>
          <table:covered-table-cell/>
          <table:table-cell office:value-type="float" office:value="1842358.38" table:style-name="ce11">
            <text:p>1842358,38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602007:4423</text:p>
          </table:table-cell>
          <table:covered-table-cell/>
          <table:table-cell office:value-type="float" office:value="59332.32" table:style-name="ce11">
            <text:p>59332,32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602016:2071</text:p>
          </table:table-cell>
          <table:covered-table-cell/>
          <table:table-cell office:value-type="float" office:value="46761.599999999999" table:style-name="ce11">
            <text:p>46761,60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11:20:2001001:380</text:p>
          </table:table-cell>
          <table:covered-table-cell/>
          <table:table-cell office:value-type="float" office:value="177128.27" table:style-name="ce13">
            <text:p>177128,27</text:p>
          </table:table-cell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8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40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06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1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2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3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3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807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807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808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808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808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808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808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808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2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22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4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4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0101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0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04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04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04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04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04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0401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0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05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05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0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07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0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1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1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1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11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11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1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11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12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1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1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1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13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13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1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13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3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3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13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13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13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13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13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13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13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13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2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2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3101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801003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40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1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35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02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70101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702002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31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310101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20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000000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1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101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1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1010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1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402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302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301001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5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801003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801003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801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801003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801003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801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80100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801003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801003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801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801003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801003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801003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801003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801003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801003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801003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801003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801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801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8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8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8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801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80101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80101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80101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80101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8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801016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801016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801016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801016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801016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801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801020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801020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801020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8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8010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80102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801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80102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80102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801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8010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80102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8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8010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8010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80102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901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901003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901003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90100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901003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901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901003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901003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901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901003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901003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1001002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1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19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2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2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21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2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22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22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22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22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22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03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number-columns-spanned="3" table:number-rows-spanned="1" table:style-name="ce20">
            <text:p>11:20:0608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3 51 43 a6 50 ec ca 9b bf 25 28 c7 30 68 e0 87 e7 f3 02 3c ff db 8a 22 67 68 58 c6 27 96 14 b2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4-26T11:25:49Z</meta:creation-date>
    <dc:date>2024-04-26T13:03:50Z</dc:date>
    <meta:print-date>2024-04-26T13:01:36Z</meta:print-date>
  </office:meta>
</office:document-meta>
</file>