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4</text:p>
          </table:table-cell>
          <table:table-cell table:number-columns-repeated="4" table:style-name="ce2"/>
          <table:table-cell office:value-type="string" table:style-name="ce4">
            <text:p>2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7">
            <text:p>9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24</text:p>
          </table:table-cell>
          <table:covered-table-cell/>
          <table:table-cell office:value-type="float" office:value="40234.21" table:style-name="ce11">
            <text:p>40234,21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8</text:p>
          </table:table-cell>
          <table:covered-table-cell/>
          <table:table-cell office:value-type="float" office:value="439496.2" table:style-name="ce11">
            <text:p>439496,2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30</text:p>
          </table:table-cell>
          <table:covered-table-cell/>
          <table:table-cell office:value-type="float" office:value="141853.74" table:style-name="ce11">
            <text:p>141853,7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48</text:p>
          </table:table-cell>
          <table:covered-table-cell/>
          <table:table-cell office:value-type="float" office:value="155856" table:style-name="ce11">
            <text:p>155856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88</text:p>
          </table:table-cell>
          <table:covered-table-cell/>
          <table:table-cell office:value-type="float" office:value="149968.28" table:style-name="ce11">
            <text:p>149968,2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401001:148</text:p>
          </table:table-cell>
          <table:covered-table-cell/>
          <table:table-cell office:value-type="float" office:value="84748.04" table:style-name="ce11">
            <text:p>84748,0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601001:13</text:p>
          </table:table-cell>
          <table:covered-table-cell/>
          <table:table-cell office:value-type="float" office:value="93898.559999999998" table:style-name="ce11">
            <text:p>93898,5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74</text:p>
          </table:table-cell>
          <table:covered-table-cell/>
          <table:table-cell office:value-type="float" office:value="9914244.75" table:style-name="ce11">
            <text:p>9914244,75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9:1123</text:p>
          </table:table-cell>
          <table:covered-table-cell/>
          <table:table-cell office:value-type="float" office:value="354086.64" table:style-name="ce11">
            <text:p>354086,6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601003:244</text:p>
          </table:table-cell>
          <table:covered-table-cell/>
          <table:table-cell office:value-type="float" office:value="72284.399999999994" table:style-name="ce11">
            <text:p>72284,4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301001:284</text:p>
          </table:table-cell>
          <table:covered-table-cell/>
          <table:table-cell office:value-type="float" office:value="81280.14" table:style-name="ce11">
            <text:p>81280,1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2:4463</text:p>
          </table:table-cell>
          <table:covered-table-cell/>
          <table:table-cell office:value-type="float" office:value="128140.05" table:style-name="ce11">
            <text:p>128140,05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01:144</text:p>
          </table:table-cell>
          <table:covered-table-cell/>
          <table:table-cell office:value-type="float" office:value="2235350.4300000002" table:style-name="ce11">
            <text:p>2235350,43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3:991</text:p>
          </table:table-cell>
          <table:covered-table-cell/>
          <table:table-cell office:value-type="float" office:value="45888" table:style-name="ce11">
            <text:p>45888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901005:434</text:p>
          </table:table-cell>
          <table:covered-table-cell/>
          <table:table-cell office:value-type="float" office:value="154048.29999999999" table:style-name="ce11">
            <text:p>154048,3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901016:312</text:p>
          </table:table-cell>
          <table:covered-table-cell/>
          <table:table-cell office:value-type="float" office:value="86187.199999999997" table:style-name="ce11">
            <text:p>86187,2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5601002:146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6401003:6</text:p>
          </table:table-cell>
          <table:covered-table-cell/>
          <table:table-cell office:value-type="float" office:value="66290" table:style-name="ce11">
            <text:p>66290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101005:1453</text:p>
          </table:table-cell>
          <table:covered-table-cell/>
          <table:table-cell office:value-type="float" office:value="115191.96" table:style-name="ce11">
            <text:p>115191,9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101005:1455</text:p>
          </table:table-cell>
          <table:covered-table-cell/>
          <table:table-cell office:value-type="float" office:value="62923.62" table:style-name="ce11">
            <text:p>62923,62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401001:137</text:p>
          </table:table-cell>
          <table:covered-table-cell/>
          <table:table-cell office:value-type="float" office:value="42165" table:style-name="ce11">
            <text:p>42165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22:340</text:p>
          </table:table-cell>
          <table:covered-table-cell/>
          <table:table-cell office:value-type="float" office:value="16416" table:style-name="ce11">
            <text:p>16416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501007:345</text:p>
          </table:table-cell>
          <table:covered-table-cell/>
          <table:table-cell office:value-type="float" office:value="21510.5" table:style-name="ce11">
            <text:p>21510,5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101001:144</text:p>
          </table:table-cell>
          <table:covered-table-cell/>
          <table:table-cell office:value-type="float" office:value="208939.2" table:style-name="ce11">
            <text:p>208939,2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101001:95</text:p>
          </table:table-cell>
          <table:covered-table-cell/>
          <table:table-cell office:value-type="float" office:value="21327.119999999999" table:style-name="ce11">
            <text:p>21327,12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201004:14</text:p>
          </table:table-cell>
          <table:covered-table-cell/>
          <table:table-cell office:value-type="float" office:value="106435.35" table:style-name="ce11">
            <text:p>106435,35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201004:747</text:p>
          </table:table-cell>
          <table:covered-table-cell/>
          <table:table-cell office:value-type="float" office:value="4167.3599999999997" table:style-name="ce11">
            <text:p>4167,3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01:797</text:p>
          </table:table-cell>
          <table:covered-table-cell/>
          <table:table-cell office:value-type="float" office:value="1497672.72" table:style-name="ce11">
            <text:p>1497672,72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2001:204</text:p>
          </table:table-cell>
          <table:covered-table-cell/>
          <table:table-cell office:value-type="float" office:value="75409.11" table:style-name="ce11">
            <text:p>75409,11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501001:378</text:p>
          </table:table-cell>
          <table:covered-table-cell/>
          <table:table-cell office:value-type="float" office:value="84768.8" table:style-name="ce11">
            <text:p>84768,8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501001:697</text:p>
          </table:table-cell>
          <table:covered-table-cell/>
          <table:table-cell office:value-type="float" office:value="112481.60000000001" table:style-name="ce11">
            <text:p>112481,6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602596.54" table:style-name="ce11">
            <text:p>602596,5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788</text:p>
          </table:table-cell>
          <table:covered-table-cell/>
          <table:table-cell office:value-type="float" office:value="123139.38" table:style-name="ce11">
            <text:p>123139,3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01:132</text:p>
          </table:table-cell>
          <table:covered-table-cell/>
          <table:table-cell office:value-type="float" office:value="135155.07999999999" table:style-name="ce11">
            <text:p>135155,0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801001:771</text:p>
          </table:table-cell>
          <table:covered-table-cell/>
          <table:table-cell office:value-type="float" office:value="76686.5" table:style-name="ce11">
            <text:p>76686,5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1201001:105</text:p>
          </table:table-cell>
          <table:covered-table-cell/>
          <table:table-cell office:value-type="float" office:value="17137.41" table:style-name="ce11">
            <text:p>17137,41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101001:5072</text:p>
          </table:table-cell>
          <table:covered-table-cell/>
          <table:table-cell office:value-type="float" office:value="32903.69" table:style-name="ce11">
            <text:p>32903,69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2002:354</text:p>
          </table:table-cell>
          <table:covered-table-cell/>
          <table:table-cell office:value-type="float" office:value="36279.360000000001" table:style-name="ce11">
            <text:p>36279,3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502002:355</text:p>
          </table:table-cell>
          <table:covered-table-cell/>
          <table:table-cell office:value-type="float" office:value="28337.1" table:style-name="ce11">
            <text:p>28337,1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3:1</text:p>
          </table:table-cell>
          <table:covered-table-cell/>
          <table:table-cell office:value-type="float" office:value="22366314.879999999" table:style-name="ce11">
            <text:p>22366314,8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03:1964</text:p>
          </table:table-cell>
          <table:covered-table-cell/>
          <table:table-cell office:value-type="float" office:value="70512.600000000006" table:style-name="ce11">
            <text:p>70512,6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12:1367</text:p>
          </table:table-cell>
          <table:covered-table-cell/>
          <table:table-cell office:value-type="float" office:value="687950" table:style-name="ce11">
            <text:p>687950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16:3799</text:p>
          </table:table-cell>
          <table:covered-table-cell/>
          <table:table-cell office:value-type="float" office:value="51671.040000000001" table:style-name="ce11">
            <text:p>51671,0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3026480.75" table:style-name="ce11">
            <text:p>53026480,75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1:1240</text:p>
          </table:table-cell>
          <table:covered-table-cell/>
          <table:table-cell office:value-type="float" office:value="90560.88" table:style-name="ce11">
            <text:p>90560,8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17:718</text:p>
          </table:table-cell>
          <table:covered-table-cell/>
          <table:table-cell office:value-type="float" office:value="2126366.46" table:style-name="ce11">
            <text:p>2126366,4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6006:375</text:p>
          </table:table-cell>
          <table:covered-table-cell/>
          <table:table-cell office:value-type="float" office:value="403684.6" table:style-name="ce11">
            <text:p>403684,6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6009:213</text:p>
          </table:table-cell>
          <table:covered-table-cell/>
          <table:table-cell office:value-type="float" office:value="342850.56" table:style-name="ce11">
            <text:p>342850,5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001002:8769</text:p>
          </table:table-cell>
          <table:covered-table-cell/>
          <table:table-cell office:value-type="float" office:value="82277.8" table:style-name="ce13">
            <text:p>82277,8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7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9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3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3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9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801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8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1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1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1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1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1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6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6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4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4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4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1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3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3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3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3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3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3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3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3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3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3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9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9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40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40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4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5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50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5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50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5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5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5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5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57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5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5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57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5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5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5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8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8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8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8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8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8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8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8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8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8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8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8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8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8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8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8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8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8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8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8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8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8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8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8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8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8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8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8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8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8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8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8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8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8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8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8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8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8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8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8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8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8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8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8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8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8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8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8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8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8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8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8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8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8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8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8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8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8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8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8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8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0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0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0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001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2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32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34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3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3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3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35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35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35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35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4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5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913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00000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2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2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2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2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201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201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201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201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2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2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2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3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3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3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3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4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4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4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502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6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6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7021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06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4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4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6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6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1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26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3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33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3901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4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43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61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01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0101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0101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2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2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201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201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201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201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201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8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6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450104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4502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1:3501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1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1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1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1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1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1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1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1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1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1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1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1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2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2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2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2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2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1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1201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1201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2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201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201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2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2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2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201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2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1201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12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1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1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201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201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201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201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201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2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201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2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201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201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201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201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201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201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201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201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201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2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2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2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3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3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3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6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1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1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1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1008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1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70101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101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101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1013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101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101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2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2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200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200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2002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2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2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2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2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2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2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2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2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20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20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2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20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4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4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4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4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4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4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2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2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2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2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2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2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2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2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702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70200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7020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702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7020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70200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5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5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5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5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5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5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5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5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5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57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57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5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57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57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5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57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57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3:10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07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15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2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20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3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000000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00000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0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000000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000000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000000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000000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000000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1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2005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102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1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2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2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2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2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2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102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10201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10201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10201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1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1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3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3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301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301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3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3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30102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30102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4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4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4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40205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40205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40205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5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5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5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5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5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5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5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6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6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6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6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6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40206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40206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6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601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17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2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0102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8:0602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8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8:0602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8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801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8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8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8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8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80101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8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2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401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6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601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201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201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2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201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2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2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2019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2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2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2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3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3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3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number-columns-spanned="3" table:number-rows-spanned="1" table:style-name="ce20">
            <text:p>11:20:14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4 a6 26 24 e2 4f 2f 16 d7 07 58 57 94 ed 27 e5 da fa 24 b0 0b ec f2 f0 9b c9 42 a0 a6 62 fb 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6T12:47:43Z</meta:creation-date>
    <dc:date>2023-04-26T13:11:58Z</dc:date>
    <meta:print-date>2023-04-26T13:11:17Z</meta:print-date>
  </office:meta>
</office:document-meta>
</file>