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102</text:p>
          </table:table-cell>
          <table:table-cell table:number-columns-repeated="4" table:style-name="ce1"/>
          <table:table-cell office:value-type="string" table:style-name="ce2">
            <text:p>26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4" table:style-name="ce4">
            <text:p>1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3" table:style-name="ce4">
            <text:p>183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9:0801004:316</text:p>
          </table:table-cell>
          <table:covered-table-cell/>
          <table:table-cell office:value-type="float" office:value="189904.09" table:style-name="ce4">
            <text:p>189904,09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9:1601001:682</text:p>
          </table:table-cell>
          <table:covered-table-cell/>
          <table:table-cell office:value-type="float" office:value="69452.179999999993" table:style-name="ce4">
            <text:p>69452,18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8:0201018:2087</text:p>
          </table:table-cell>
          <table:covered-table-cell/>
          <table:table-cell office:value-type="float" office:value="65321.51" table:style-name="ce4">
            <text:p>65321,51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8:0201018:2088</text:p>
          </table:table-cell>
          <table:covered-table-cell/>
          <table:table-cell office:value-type="float" office:value="65321.51" table:style-name="ce4">
            <text:p>65321,51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104001:3538</text:p>
          </table:table-cell>
          <table:covered-table-cell/>
          <table:table-cell office:value-type="float" office:value="192378.9" table:style-name="ce4">
            <text:p>192378,9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401012:755</text:p>
          </table:table-cell>
          <table:covered-table-cell/>
          <table:table-cell office:value-type="float" office:value="19927.78" table:style-name="ce4">
            <text:p>19927,78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9:0801002:2614</text:p>
          </table:table-cell>
          <table:covered-table-cell/>
          <table:table-cell office:value-type="float" office:value="183775.94" table:style-name="ce4">
            <text:p>183775,94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0602003:4170</text:p>
          </table:table-cell>
          <table:covered-table-cell/>
          <table:table-cell office:value-type="float" office:value="507007.63" table:style-name="ce4">
            <text:p>507007,63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201012:952</text:p>
          </table:table-cell>
          <table:covered-table-cell/>
          <table:table-cell office:value-type="float" office:value="219566.24" table:style-name="ce4">
            <text:p>219566,24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105016:1482</text:p>
          </table:table-cell>
          <table:covered-table-cell/>
          <table:table-cell office:value-type="float" office:value="238240.76" table:style-name="ce4">
            <text:p>238240,76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201022:1985</text:p>
          </table:table-cell>
          <table:covered-table-cell/>
          <table:table-cell office:value-type="float" office:value="244922.77" table:style-name="ce4">
            <text:p>244922,77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201013:687</text:p>
          </table:table-cell>
          <table:covered-table-cell/>
          <table:table-cell office:value-type="float" office:value="319905.21999999997" table:style-name="ce4">
            <text:p>319905,22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201016:6433</text:p>
          </table:table-cell>
          <table:covered-table-cell/>
          <table:table-cell office:value-type="float" office:value="308136.78999999998" table:style-name="ce4">
            <text:p>308136,79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106002:1865</text:p>
          </table:table-cell>
          <table:covered-table-cell/>
          <table:table-cell office:value-type="float" office:value="264994.55" table:style-name="ce4">
            <text:p>264994,55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1002:1091</text:p>
          </table:table-cell>
          <table:covered-table-cell/>
          <table:table-cell office:value-type="float" office:value="175021.09" table:style-name="ce4">
            <text:p>175021,09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6:1901001:444</text:p>
          </table:table-cell>
          <table:covered-table-cell/>
          <table:table-cell office:value-type="float" office:value="16506.11" table:style-name="ce4">
            <text:p>16506,11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8:0201018:1996</text:p>
          </table:table-cell>
          <table:covered-table-cell/>
          <table:table-cell office:value-type="float" office:value="103259306.68000001" table:style-name="ce4">
            <text:p>103259306,7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6:3301004:364</text:p>
          </table:table-cell>
          <table:covered-table-cell/>
          <table:table-cell office:value-type="float" office:value="499042.78" table:style-name="ce4">
            <text:p>499042,78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0:1601012:369</text:p>
          </table:table-cell>
          <table:covered-table-cell/>
          <table:table-cell office:value-type="float" office:value="59622.2" table:style-name="ce4">
            <text:p>59622,2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0:1601008:272</text:p>
          </table:table-cell>
          <table:covered-table-cell/>
          <table:table-cell office:value-type="float" office:value="16260.6" table:style-name="ce4">
            <text:p>16260,6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5:0000000:4172</text:p>
          </table:table-cell>
          <table:covered-table-cell/>
          <table:table-cell office:value-type="float" office:value="997535.5" table:style-name="ce4">
            <text:p>997535,5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5:0000000:4173</text:p>
          </table:table-cell>
          <table:covered-table-cell/>
          <table:table-cell office:value-type="float" office:value="159775.98000000001" table:style-name="ce4">
            <text:p>159775,98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5:0000000:4175</text:p>
          </table:table-cell>
          <table:covered-table-cell/>
          <table:table-cell office:value-type="float" office:value="18281988" table:style-name="ce4">
            <text:p>18281988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0:1601005:716</text:p>
          </table:table-cell>
          <table:covered-table-cell/>
          <table:table-cell office:value-type="float" office:value="43346.879999999997" table:style-name="ce4">
            <text:p>43346,88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5:0000000:4169</text:p>
          </table:table-cell>
          <table:covered-table-cell/>
          <table:table-cell office:value-type="float" office:value="1854012" table:style-name="ce4">
            <text:p>1854012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5:0000000:4166</text:p>
          </table:table-cell>
          <table:covered-table-cell/>
          <table:table-cell office:value-type="float" office:value="328490.76" table:style-name="ce4">
            <text:p>328490,76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5:0000000:4167</text:p>
          </table:table-cell>
          <table:covered-table-cell/>
          <table:table-cell office:value-type="float" office:value="452370.75" table:style-name="ce4">
            <text:p>452370,75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5:0000000:4168</text:p>
          </table:table-cell>
          <table:covered-table-cell/>
          <table:table-cell office:value-type="float" office:value="1078497" table:style-name="ce4">
            <text:p>1078497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8:0201018:2089</text:p>
          </table:table-cell>
          <table:covered-table-cell/>
          <table:table-cell office:value-type="float" office:value="9284.81" table:style-name="ce4">
            <text:p>9284,81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5:0000000:4170</text:p>
          </table:table-cell>
          <table:covered-table-cell/>
          <table:table-cell office:value-type="float" office:value="4171527" table:style-name="ce4">
            <text:p>4171527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5:0000000:4130</text:p>
          </table:table-cell>
          <table:covered-table-cell/>
          <table:table-cell office:value-type="float" office:value="8232642.5999999996" table:style-name="ce4">
            <text:p>8232642,6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000000:559</text:p>
          </table:table-cell>
          <table:covered-table-cell/>
          <table:table-cell office:value-type="float" office:value="2576382.6800000002" table:style-name="ce4">
            <text:p>2576382,68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5:0101009:80</text:p>
          </table:table-cell>
          <table:covered-table-cell/>
          <table:table-cell office:value-type="float" office:value="8623467.7400000002" table:style-name="ce4">
            <text:p>8623467,74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5:0000000:4171</text:p>
          </table:table-cell>
          <table:covered-table-cell/>
          <table:table-cell office:value-type="float" office:value="1445961" table:style-name="ce4">
            <text:p>1445961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8:0000000:664</text:p>
          </table:table-cell>
          <table:covered-table-cell/>
          <table:table-cell office:value-type="float" office:value="3916236.51" table:style-name="ce4">
            <text:p>3916236,51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5:0000000:4174</text:p>
          </table:table-cell>
          <table:covered-table-cell/>
          <table:table-cell office:value-type="float" office:value="35726310.399999999" table:style-name="ce4">
            <text:p>35726310,4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5:0000000:4176</text:p>
          </table:table-cell>
          <table:covered-table-cell/>
          <table:table-cell office:value-type="float" office:value="17824938.300000001" table:style-name="ce4">
            <text:p>17824938,3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20:0608004:314</text:p>
          </table:table-cell>
          <table:covered-table-cell/>
          <table:table-cell office:value-type="float" office:value="560033.61" table:style-name="ce4">
            <text:p>560033,61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20:0608004:313</text:p>
          </table:table-cell>
          <table:covered-table-cell/>
          <table:table-cell office:value-type="float" office:value="553049.05000000005" table:style-name="ce4">
            <text:p>553049,05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3:2001002:474</text:p>
          </table:table-cell>
          <table:covered-table-cell/>
          <table:table-cell office:value-type="float" office:value="859955.82" table:style-name="ce4">
            <text:p>859955,82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3:2401001:484</text:p>
          </table:table-cell>
          <table:covered-table-cell/>
          <table:table-cell office:value-type="float" office:value="89385.74" table:style-name="ce4">
            <text:p>89385,74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8:0201018:1997</text:p>
          </table:table-cell>
          <table:covered-table-cell/>
          <table:table-cell office:value-type="float" office:value="2434712.04" table:style-name="ce4">
            <text:p>2434712,04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8:0201018:1998</text:p>
          </table:table-cell>
          <table:covered-table-cell/>
          <table:table-cell office:value-type="float" office:value="1848103.65" table:style-name="ce4">
            <text:p>1848103,65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8:0201018:1999</text:p>
          </table:table-cell>
          <table:covered-table-cell/>
          <table:table-cell office:value-type="float" office:value="1812519.59" table:style-name="ce4">
            <text:p>1812519,59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8:0201018:2000</text:p>
          </table:table-cell>
          <table:covered-table-cell/>
          <table:table-cell office:value-type="float" office:value="2405297.42" table:style-name="ce4">
            <text:p>2405297,42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8:0201018:2001</text:p>
          </table:table-cell>
          <table:covered-table-cell/>
          <table:table-cell office:value-type="float" office:value="2466440.08" table:style-name="ce4">
            <text:p>2466440,08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8:0201018:2002</text:p>
          </table:table-cell>
          <table:covered-table-cell/>
          <table:table-cell office:value-type="float" office:value="1819016.29" table:style-name="ce4">
            <text:p>1819016,29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8:0201018:2003</text:p>
          </table:table-cell>
          <table:covered-table-cell/>
          <table:table-cell office:value-type="float" office:value="1812519.59" table:style-name="ce4">
            <text:p>1812519,59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8:0201018:2004</text:p>
          </table:table-cell>
          <table:covered-table-cell/>
          <table:table-cell office:value-type="float" office:value="2405297.42" table:style-name="ce4">
            <text:p>2405297,42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8:0201018:2005</text:p>
          </table:table-cell>
          <table:covered-table-cell/>
          <table:table-cell office:value-type="float" office:value="2466440.08" table:style-name="ce4">
            <text:p>2466440,08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8:0201018:2006</text:p>
          </table:table-cell>
          <table:covered-table-cell/>
          <table:table-cell office:value-type="float" office:value="1819016.29" table:style-name="ce4">
            <text:p>1819016,29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8:0201018:2007</text:p>
          </table:table-cell>
          <table:covered-table-cell/>
          <table:table-cell office:value-type="float" office:value="2434712.04" table:style-name="ce4">
            <text:p>2434712,04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8:0201018:2008</text:p>
          </table:table-cell>
          <table:covered-table-cell/>
          <table:table-cell office:value-type="float" office:value="1812519.59" table:style-name="ce4">
            <text:p>1812519,59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8:0201018:2009</text:p>
          </table:table-cell>
          <table:covered-table-cell/>
          <table:table-cell office:value-type="float" office:value="2405297.42" table:style-name="ce4">
            <text:p>2405297,42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8:0201018:2010</text:p>
          </table:table-cell>
          <table:covered-table-cell/>
          <table:table-cell office:value-type="float" office:value="2405297.42" table:style-name="ce4">
            <text:p>2405297,42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8:0201018:2011</text:p>
          </table:table-cell>
          <table:covered-table-cell/>
          <table:table-cell office:value-type="float" office:value="1812519.59" table:style-name="ce4">
            <text:p>1812519,59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8:0201018:2012</text:p>
          </table:table-cell>
          <table:covered-table-cell/>
          <table:table-cell office:value-type="float" office:value="1570521.24" table:style-name="ce4">
            <text:p>1570521,24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8:0201018:2013</text:p>
          </table:table-cell>
          <table:covered-table-cell/>
          <table:table-cell office:value-type="float" office:value="2178727.41" table:style-name="ce4">
            <text:p>2178727,41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8:0201018:2014</text:p>
          </table:table-cell>
          <table:covered-table-cell/>
          <table:table-cell office:value-type="float" office:value="2405297.42" table:style-name="ce4">
            <text:p>2405297,42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8:0201018:2015</text:p>
          </table:table-cell>
          <table:covered-table-cell/>
          <table:table-cell office:value-type="float" office:value="1812519.59" table:style-name="ce4">
            <text:p>1812519,59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8:0201018:2016</text:p>
          </table:table-cell>
          <table:covered-table-cell/>
          <table:table-cell office:value-type="float" office:value="1812519.59" table:style-name="ce4">
            <text:p>1812519,59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8:0201018:2017</text:p>
          </table:table-cell>
          <table:covered-table-cell/>
          <table:table-cell office:value-type="float" office:value="2405297.42" table:style-name="ce4">
            <text:p>2405297,42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8:0201018:2018</text:p>
          </table:table-cell>
          <table:covered-table-cell/>
          <table:table-cell office:value-type="float" office:value="1848103.65" table:style-name="ce4">
            <text:p>1848103,65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8:0201018:2019</text:p>
          </table:table-cell>
          <table:covered-table-cell/>
          <table:table-cell office:value-type="float" office:value="2405297.42" table:style-name="ce4">
            <text:p>2405297,42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8:0201018:2020</text:p>
          </table:table-cell>
          <table:covered-table-cell/>
          <table:table-cell office:value-type="float" office:value="1812519.59" table:style-name="ce4">
            <text:p>1812519,59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8:0201018:2021</text:p>
          </table:table-cell>
          <table:covered-table-cell/>
          <table:table-cell office:value-type="float" office:value="1812519.59" table:style-name="ce4">
            <text:p>1812519,59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8:0201018:2022</text:p>
          </table:table-cell>
          <table:covered-table-cell/>
          <table:table-cell office:value-type="float" office:value="2405297.42" table:style-name="ce4">
            <text:p>2405297,42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8:0201018:2023</text:p>
          </table:table-cell>
          <table:covered-table-cell/>
          <table:table-cell office:value-type="float" office:value="2405297.42" table:style-name="ce4">
            <text:p>2405297,42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8:0201018:2024</text:p>
          </table:table-cell>
          <table:covered-table-cell/>
          <table:table-cell office:value-type="float" office:value="1812519.59" table:style-name="ce4">
            <text:p>1812519,59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8:0201018:2025</text:p>
          </table:table-cell>
          <table:covered-table-cell/>
          <table:table-cell office:value-type="float" office:value="1812519.59" table:style-name="ce4">
            <text:p>1812519,59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8:0201018:2026</text:p>
          </table:table-cell>
          <table:covered-table-cell/>
          <table:table-cell office:value-type="float" office:value="2405297.42" table:style-name="ce4">
            <text:p>2405297,42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8:0201018:2027</text:p>
          </table:table-cell>
          <table:covered-table-cell/>
          <table:table-cell office:value-type="float" office:value="2405297.42" table:style-name="ce4">
            <text:p>2405297,42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8:0201018:2028</text:p>
          </table:table-cell>
          <table:covered-table-cell/>
          <table:table-cell office:value-type="float" office:value="1812519.59" table:style-name="ce4">
            <text:p>1812519,59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8:0201018:2029</text:p>
          </table:table-cell>
          <table:covered-table-cell/>
          <table:table-cell office:value-type="float" office:value="1812519.59" table:style-name="ce4">
            <text:p>1812519,59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8:0201018:2030</text:p>
          </table:table-cell>
          <table:covered-table-cell/>
          <table:table-cell office:value-type="float" office:value="1812519.59" table:style-name="ce4">
            <text:p>1812519,59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8:0201018:2031</text:p>
          </table:table-cell>
          <table:covered-table-cell/>
          <table:table-cell office:value-type="float" office:value="2405297.42" table:style-name="ce4">
            <text:p>2405297,42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8:0201018:2032</text:p>
          </table:table-cell>
          <table:covered-table-cell/>
          <table:table-cell office:value-type="float" office:value="1949581.57" table:style-name="ce4">
            <text:p>1949581,57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8:0201018:2033</text:p>
          </table:table-cell>
          <table:covered-table-cell/>
          <table:table-cell office:value-type="float" office:value="1812519.59" table:style-name="ce4">
            <text:p>1812519,59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8:0201018:2034</text:p>
          </table:table-cell>
          <table:covered-table-cell/>
          <table:table-cell office:value-type="float" office:value="1503974.97" table:style-name="ce4">
            <text:p>1503974,97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8:0201018:2035</text:p>
          </table:table-cell>
          <table:covered-table-cell/>
          <table:table-cell office:value-type="float" office:value="2081248.25" table:style-name="ce4">
            <text:p>2081248,25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8:0201018:2036</text:p>
          </table:table-cell>
          <table:covered-table-cell/>
          <table:table-cell office:value-type="float" office:value="1812519.59" table:style-name="ce4">
            <text:p>1812519,59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8:0201018:2037</text:p>
          </table:table-cell>
          <table:covered-table-cell/>
          <table:table-cell office:value-type="float" office:value="2306789.62" table:style-name="ce4">
            <text:p>2306789,62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8:0201018:2038</text:p>
          </table:table-cell>
          <table:covered-table-cell/>
          <table:table-cell office:value-type="float" office:value="2405297.42" table:style-name="ce4">
            <text:p>2405297,42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8:0201018:2039</text:p>
          </table:table-cell>
          <table:covered-table-cell/>
          <table:table-cell office:value-type="float" office:value="1812519.59" table:style-name="ce4">
            <text:p>1812519,59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8:0201018:2040</text:p>
          </table:table-cell>
          <table:covered-table-cell/>
          <table:table-cell office:value-type="float" office:value="1940196.08" table:style-name="ce4">
            <text:p>1940196,08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8:0201018:2041</text:p>
          </table:table-cell>
          <table:covered-table-cell/>
          <table:table-cell office:value-type="float" office:value="1503974.97" table:style-name="ce4">
            <text:p>1503974,97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8:0201018:2042</text:p>
          </table:table-cell>
          <table:covered-table-cell/>
          <table:table-cell office:value-type="float" office:value="2081248.25" table:style-name="ce4">
            <text:p>2081248,25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8:0201018:2043</text:p>
          </table:table-cell>
          <table:covered-table-cell/>
          <table:table-cell office:value-type="float" office:value="1812519.59" table:style-name="ce4">
            <text:p>1812519,59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8:0201018:2044</text:p>
          </table:table-cell>
          <table:covered-table-cell/>
          <table:table-cell office:value-type="float" office:value="2306789.62" table:style-name="ce4">
            <text:p>2306789,62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8:0201018:2045</text:p>
          </table:table-cell>
          <table:covered-table-cell/>
          <table:table-cell office:value-type="float" office:value="2405297.42" table:style-name="ce4">
            <text:p>2405297,42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8:0201018:2046</text:p>
          </table:table-cell>
          <table:covered-table-cell/>
          <table:table-cell office:value-type="float" office:value="1812519.59" table:style-name="ce4">
            <text:p>1812519,59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8:0201018:2047</text:p>
          </table:table-cell>
          <table:covered-table-cell/>
          <table:table-cell office:value-type="float" office:value="1503974.97" table:style-name="ce4">
            <text:p>1503974,97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8:0201018:2048</text:p>
          </table:table-cell>
          <table:covered-table-cell/>
          <table:table-cell office:value-type="float" office:value="2081248.25" table:style-name="ce4">
            <text:p>2081248,25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08:0201018:2049</text:p>
          </table:table-cell>
          <table:covered-table-cell/>
          <table:table-cell office:value-type="float" office:value="1812519.59" table:style-name="ce4">
            <text:p>1812519,59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08:0201018:2050</text:p>
          </table:table-cell>
          <table:covered-table-cell/>
          <table:table-cell office:value-type="float" office:value="2306789.62" table:style-name="ce4">
            <text:p>2306789,62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08:0201018:2051</text:p>
          </table:table-cell>
          <table:covered-table-cell/>
          <table:table-cell office:value-type="float" office:value="2434712.04" table:style-name="ce4">
            <text:p>2434712,04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08:0201018:2052</text:p>
          </table:table-cell>
          <table:covered-table-cell/>
          <table:table-cell office:value-type="float" office:value="2405297.42" table:style-name="ce4">
            <text:p>2405297,42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08:0201018:2053</text:p>
          </table:table-cell>
          <table:covered-table-cell/>
          <table:table-cell office:value-type="float" office:value="1812519.59" table:style-name="ce4">
            <text:p>1812519,59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08:0201018:2054</text:p>
          </table:table-cell>
          <table:covered-table-cell/>
          <table:table-cell office:value-type="float" office:value="1503974.97" table:style-name="ce4">
            <text:p>1503974,97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08:0201018:2055</text:p>
          </table:table-cell>
          <table:covered-table-cell/>
          <table:table-cell office:value-type="float" office:value="2081248.25" table:style-name="ce4">
            <text:p>2081248,25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08:0201018:2056</text:p>
          </table:table-cell>
          <table:covered-table-cell/>
          <table:table-cell office:value-type="float" office:value="1812519.59" table:style-name="ce4">
            <text:p>1812519,59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08:0201018:2057</text:p>
          </table:table-cell>
          <table:covered-table-cell/>
          <table:table-cell office:value-type="float" office:value="2306789.62" table:style-name="ce4">
            <text:p>2306789,62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08:0201018:2058</text:p>
          </table:table-cell>
          <table:covered-table-cell/>
          <table:table-cell office:value-type="float" office:value="2405297.42" table:style-name="ce4">
            <text:p>2405297,42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08:0201018:2059</text:p>
          </table:table-cell>
          <table:covered-table-cell/>
          <table:table-cell office:value-type="float" office:value="1812519.59" table:style-name="ce4">
            <text:p>1812519,59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08:0201018:2060</text:p>
          </table:table-cell>
          <table:covered-table-cell/>
          <table:table-cell office:value-type="float" office:value="1542640.72" table:style-name="ce4">
            <text:p>1542640,72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08:0201018:2061</text:p>
          </table:table-cell>
          <table:covered-table-cell/>
          <table:table-cell office:value-type="float" office:value="2081248.25" table:style-name="ce4">
            <text:p>2081248,25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08:0201018:2062</text:p>
          </table:table-cell>
          <table:covered-table-cell/>
          <table:table-cell office:value-type="float" office:value="1848103.65" table:style-name="ce4">
            <text:p>1848103,65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08:0201018:2063</text:p>
          </table:table-cell>
          <table:covered-table-cell/>
          <table:table-cell office:value-type="float" office:value="1812519.59" table:style-name="ce4">
            <text:p>1812519,59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08:0201018:2064</text:p>
          </table:table-cell>
          <table:covered-table-cell/>
          <table:table-cell office:value-type="float" office:value="2306789.62" table:style-name="ce4">
            <text:p>2306789,62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08:0201018:2065</text:p>
          </table:table-cell>
          <table:covered-table-cell/>
          <table:table-cell office:value-type="float" office:value="2405297.42" table:style-name="ce4">
            <text:p>2405297,42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08:0201018:2066</text:p>
          </table:table-cell>
          <table:covered-table-cell/>
          <table:table-cell office:value-type="float" office:value="1812519.59" table:style-name="ce4">
            <text:p>1812519,59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08:0201018:2067</text:p>
          </table:table-cell>
          <table:covered-table-cell/>
          <table:table-cell office:value-type="float" office:value="1848103.65" table:style-name="ce4">
            <text:p>1848103,65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08:0201018:2068</text:p>
          </table:table-cell>
          <table:covered-table-cell/>
          <table:table-cell office:value-type="float" office:value="1983771.35" table:style-name="ce4">
            <text:p>1983771,35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08:0201018:2069</text:p>
          </table:table-cell>
          <table:covered-table-cell/>
          <table:table-cell office:value-type="float" office:value="2405297.42" table:style-name="ce4">
            <text:p>2405297,42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08:0201018:2070</text:p>
          </table:table-cell>
          <table:covered-table-cell/>
          <table:table-cell office:value-type="float" office:value="1812519.59" table:style-name="ce4">
            <text:p>1812519,59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08:0201018:2071</text:p>
          </table:table-cell>
          <table:covered-table-cell/>
          <table:table-cell office:value-type="float" office:value="1848103.65" table:style-name="ce4">
            <text:p>1848103,65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08:0201018:2072</text:p>
          </table:table-cell>
          <table:covered-table-cell/>
          <table:table-cell office:value-type="float" office:value="2434712.04" table:style-name="ce4">
            <text:p>2434712,04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08:0201018:2073</text:p>
          </table:table-cell>
          <table:covered-table-cell/>
          <table:table-cell office:value-type="float" office:value="1812519.59" table:style-name="ce4">
            <text:p>1812519,59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08:0201018:2074</text:p>
          </table:table-cell>
          <table:covered-table-cell/>
          <table:table-cell office:value-type="float" office:value="2405297.42" table:style-name="ce4">
            <text:p>2405297,42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08:0201018:2075</text:p>
          </table:table-cell>
          <table:covered-table-cell/>
          <table:table-cell office:value-type="float" office:value="1812519.59" table:style-name="ce4">
            <text:p>1812519,59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08:0201018:2076</text:p>
          </table:table-cell>
          <table:covered-table-cell/>
          <table:table-cell office:value-type="float" office:value="1819016.29" table:style-name="ce4">
            <text:p>1819016,29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08:0201018:2077</text:p>
          </table:table-cell>
          <table:covered-table-cell/>
          <table:table-cell office:value-type="float" office:value="2466440.08" table:style-name="ce4">
            <text:p>2466440,08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08:0201018:2078</text:p>
          </table:table-cell>
          <table:covered-table-cell/>
          <table:table-cell office:value-type="float" office:value="2405297.42" table:style-name="ce4">
            <text:p>2405297,42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08:0201018:2079</text:p>
          </table:table-cell>
          <table:covered-table-cell/>
          <table:table-cell office:value-type="float" office:value="1812519.59" table:style-name="ce4">
            <text:p>1812519,59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08:0201018:2080</text:p>
          </table:table-cell>
          <table:covered-table-cell/>
          <table:table-cell office:value-type="float" office:value="1848103.65" table:style-name="ce4">
            <text:p>1848103,65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08:0201018:2081</text:p>
          </table:table-cell>
          <table:covered-table-cell/>
          <table:table-cell office:value-type="float" office:value="2434712.04" table:style-name="ce4">
            <text:p>2434712,04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08:0201018:2082</text:p>
          </table:table-cell>
          <table:covered-table-cell/>
          <table:table-cell office:value-type="float" office:value="2405297.42" table:style-name="ce4">
            <text:p>2405297,42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08:0201018:2083</text:p>
          </table:table-cell>
          <table:covered-table-cell/>
          <table:table-cell office:value-type="float" office:value="1812519.59" table:style-name="ce4">
            <text:p>1812519,59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08:0201018:2084</text:p>
          </table:table-cell>
          <table:covered-table-cell/>
          <table:table-cell office:value-type="float" office:value="2405297.42" table:style-name="ce4">
            <text:p>2405297,42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08:0201018:2085</text:p>
          </table:table-cell>
          <table:covered-table-cell/>
          <table:table-cell office:value-type="float" office:value="1848103.65" table:style-name="ce4">
            <text:p>1848103,65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08:0201018:2086</text:p>
          </table:table-cell>
          <table:covered-table-cell/>
          <table:table-cell office:value-type="float" office:value="2434712.04" table:style-name="ce4">
            <text:p>2434712,04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16:1801001:148</text:p>
          </table:table-cell>
          <table:covered-table-cell/>
          <table:table-cell office:value-type="float" office:value="3601.62" table:style-name="ce4">
            <text:p>3601,62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20:0602008:3097</text:p>
          </table:table-cell>
          <table:covered-table-cell/>
          <table:table-cell office:value-type="float" office:value="852442.98" table:style-name="ce4">
            <text:p>852442,98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20:0602008:3099</text:p>
          </table:table-cell>
          <table:covered-table-cell/>
          <table:table-cell office:value-type="float" office:value="568262.36" table:style-name="ce4">
            <text:p>568262,36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20:0602008:3101</text:p>
          </table:table-cell>
          <table:covered-table-cell/>
          <table:table-cell office:value-type="float" office:value="577007.98" table:style-name="ce4">
            <text:p>577007,98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20:0602008:3098</text:p>
          </table:table-cell>
          <table:covered-table-cell/>
          <table:table-cell office:value-type="float" office:value="598835.12" table:style-name="ce4">
            <text:p>598835,12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20:0602010:4433</text:p>
          </table:table-cell>
          <table:covered-table-cell/>
          <table:table-cell office:value-type="float" office:value="568262.36" table:style-name="ce4">
            <text:p>568262,36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20:0602008:3100</text:p>
          </table:table-cell>
          <table:covered-table-cell/>
          <table:table-cell office:value-type="float" office:value="839722.24" table:style-name="ce4">
            <text:p>839722,24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20:0602008:3102</text:p>
          </table:table-cell>
          <table:covered-table-cell/>
          <table:table-cell office:value-type="float" office:value="835477.86" table:style-name="ce4">
            <text:p>835477,86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20:0602008:3103</text:p>
          </table:table-cell>
          <table:covered-table-cell/>
          <table:table-cell office:value-type="float" office:value="852442.98" table:style-name="ce4">
            <text:p>852442,98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19:1701001:571</text:p>
          </table:table-cell>
          <table:covered-table-cell/>
          <table:table-cell office:value-type="float" office:value="56410.41" table:style-name="ce4">
            <text:p>56410,41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8">
            <text:p>11:19:1701001:572</text:p>
          </table:table-cell>
          <table:covered-table-cell/>
          <table:table-cell office:value-type="float" office:value="58143.15" table:style-name="ce4">
            <text:p>58143,15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8">
            <text:p>11:19:1701001:573</text:p>
          </table:table-cell>
          <table:covered-table-cell/>
          <table:table-cell office:value-type="float" office:value="57758.1" table:style-name="ce4">
            <text:p>57758,1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8">
            <text:p>11:19:0801006:1660</text:p>
          </table:table-cell>
          <table:covered-table-cell/>
          <table:table-cell office:value-type="float" office:value="28120.66" table:style-name="ce4">
            <text:p>28120,66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8">
            <text:p>11:20:0701001:1979</text:p>
          </table:table-cell>
          <table:covered-table-cell/>
          <table:table-cell office:value-type="float" office:value="50930.36" table:style-name="ce4">
            <text:p>50930,36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8">
            <text:p>11:04:5913001:675</text:p>
          </table:table-cell>
          <table:covered-table-cell/>
          <table:table-cell office:value-type="float" office:value="331606.61" table:style-name="ce4">
            <text:p>331606,61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8">
            <text:p>11:07:0101005:1502</text:p>
          </table:table-cell>
          <table:covered-table-cell/>
          <table:table-cell office:value-type="float" office:value="484005.04" table:style-name="ce4">
            <text:p>484005,04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8">
            <text:p>11:05:0501003:1036</text:p>
          </table:table-cell>
          <table:covered-table-cell/>
          <table:table-cell office:value-type="float" office:value="2037810.25" table:style-name="ce4">
            <text:p>2037810,25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8">
            <text:p>11:05:0202028:390</text:p>
          </table:table-cell>
          <table:covered-table-cell/>
          <table:table-cell office:value-type="float" office:value="402732.07" table:style-name="ce4">
            <text:p>402732,07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8">
            <text:p>11:05:0102001:736</text:p>
          </table:table-cell>
          <table:covered-table-cell/>
          <table:table-cell office:value-type="float" office:value="975958.97" table:style-name="ce4">
            <text:p>975958,97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8">
            <text:p>11:05:0803014:360</text:p>
          </table:table-cell>
          <table:covered-table-cell/>
          <table:table-cell office:value-type="float" office:value="1606326.34" table:style-name="ce4">
            <text:p>1606326,34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8">
            <text:p>11:20:0602016:273</text:p>
          </table:table-cell>
          <table:covered-table-cell/>
          <table:table-cell office:value-type="float" office:value="678307.42" table:style-name="ce4">
            <text:p>678307,42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8">
            <text:p>11:16:1901001:58</text:p>
          </table:table-cell>
          <table:covered-table-cell/>
          <table:table-cell office:value-type="float" office:value="17974.11" table:style-name="ce4">
            <text:p>17974,11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2" table:number-rows-spanned="1" table:style-name="ce8">
            <text:p>11:12:1702006:534</text:p>
          </table:table-cell>
          <table:covered-table-cell/>
          <table:table-cell office:value-type="float" office:value="529197.93999999994" table:style-name="ce4">
            <text:p>529197,94</text:p>
          </table:table-cell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6021:86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602008:3065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0602008:306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1:3501008:56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1:3501008:56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1:3501008:56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1:3501008:56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1:1901007:26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4:3201007:18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4:3001001:53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602001:88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401013:18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3:2301001:1285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601006:575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1001002:344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9:0801003:67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9:0401001:26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1:3501008:450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1:3501008:45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401013:36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401013:18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105025:414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6:2601004:215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4:2001008:5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401007:20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9:0401001:23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9:5501002:4690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9:0401001:25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8:4001001:9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1:3501006:370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401013:55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4:2201001:41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6:2601004:21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6:2601004:214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4:3001001:540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105025:2055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2:3401001:28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601002:965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9:5601001:54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8:0602007:277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2:0000000:2714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000000:106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105025:414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9:1701001:610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1001002:112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602001:5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1001002:540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0602001:6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0602001:87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0602001:91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0602001:405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1001002:540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1001002:54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0602001:6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1001002:53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0602012:2555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0901001:3130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1:3501008:575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1:3501008:5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1001002:731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0602001:65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602001:885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1001002:1105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602001:68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602001:85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0602001:4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0:4502044:14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8:4801001:68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9:0801003:10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9:0801003:1034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9:0801003:1035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9:0801003:104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9:0801003:104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9:0801003:1045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9:0801003:104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9:0801003:104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9:0801003:105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9:0801003:1060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9:0801003:106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9:0801003:106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9:0801003:106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9:0801003:1080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9:0801003:108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9:0801003:1085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9:0801003:108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9:0801003:10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9:0801003:109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9:0801003:109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9:0801003:1140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9:0801003:124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9:0801003:129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9:0801003:1344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9:0801003:13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9:0801003:141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9:0801003:141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9:0801003:142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9:0801003:14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9:0801003:1434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9:0801003:1440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9:0801003:144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9:0801003:145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9:0801003:15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9:0801003:153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9:0801003:155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9:0801003:1585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9:0801003:16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9:0801003:1660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9:0801003:17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9:0801003:173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9:0801003:184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9:0801003:1934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9:0801003:1935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9:0801003:194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9:0801003:25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9:0801003:55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9:0801003:58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9:0801003:62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9:0801003:67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9:0801003:6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9:0801003:6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9:0801003:69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9:0801003:71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9:0801003:72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9:0801003:72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9:0801003:73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9:0801003:73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9:0801003:73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9:0801003:76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9:0801003:76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9:0801003:764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9:0801003:76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9:0801003:77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9:0801003:78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9:0801003:7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9:0801003:78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9:0801003:784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9:0801003:785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9:0801003:78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9:0801003:79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9:0801003:7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9:0801003:7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9:0801003:8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9:0801003:80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9:0801003:81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9:0801003:81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9:0801003:820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9:0801003:82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9:0801003:83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9:0801003:83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9:0801003:840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9:0801003:84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9:0801003:84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9:0801003:84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9:0801003:850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9:0801003:85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9:0801003:85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9:0801003:864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9:0801003:88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9:0801003:90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9:0801003:9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9:0801003:91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9:0801003:914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9:0801003:92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9:0801003:93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9:0801003:943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9:0801003:944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9:0801003:94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9:0801003:950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9:0801003:960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9:0801003:96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9:0801003:969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9:0801003:97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9:0801003:99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9:0801003:99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1001002:551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20:1001002:55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20:1001002:6508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20:1001002:743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20:1001002:7697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20:1001002:7712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20:1001002:84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20:1001002:8420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1001002:8851</text:p>
          </table:table-cell>
          <table:covered-table-cell table:number-columns-repeated="2"/>
          <table:table-cell office:value-type="string" table:number-columns-spanned="2" table:number-rows-spanned="1" table:style-name="ce8">
            <text:p>19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49 40 c9 6c ce 99 2d 65 b6 11 96 7d 58 ba 48 57 40 8e 6e b0 78 f2 de ee 66 ac 75 7d e6 56 da 04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0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3-25T13:02:25Z</meta:creation-date>
    <dc:date>2024-03-26T12:24:07Z</dc:date>
    <meta:print-date>2024-03-26T12:23:59Z</meta:print-date>
  </office:meta>
</office:document-meta>
</file>