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01</text:p>
          </table:table-cell>
          <table:table-cell table:number-columns-repeated="4" table:style-name="ce1"/>
          <table:table-cell office:value-type="string" table:style-name="ce2">
            <text:p>2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4">
            <text:p>19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2:1601001:374</text:p>
          </table:table-cell>
          <table:covered-table-cell/>
          <table:table-cell office:value-type="float" office:value="79901.88" table:style-name="ce4">
            <text:p>79901,8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2006:1253</text:p>
          </table:table-cell>
          <table:covered-table-cell/>
          <table:table-cell office:value-type="float" office:value="1504523.26" table:style-name="ce4">
            <text:p>1504523,26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1:3501008:1013</text:p>
          </table:table-cell>
          <table:covered-table-cell/>
          <table:table-cell office:value-type="float" office:value="221824.49" table:style-name="ce4">
            <text:p>221824,49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8:310</text:p>
          </table:table-cell>
          <table:covered-table-cell/>
          <table:table-cell office:value-type="float" office:value="1909045.25" table:style-name="ce4">
            <text:p>1909045,25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1:3501008:1014</text:p>
          </table:table-cell>
          <table:covered-table-cell/>
          <table:table-cell office:value-type="float" office:value="226388.78" table:style-name="ce4">
            <text:p>226388,7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4:2501001:1282</text:p>
          </table:table-cell>
          <table:covered-table-cell/>
          <table:table-cell office:value-type="float" office:value="145200.54999999999" table:style-name="ce4">
            <text:p>145200,55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101001:6755</text:p>
          </table:table-cell>
          <table:covered-table-cell/>
          <table:table-cell office:value-type="float" office:value="299219.33" table:style-name="ce4">
            <text:p>299219,33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4:2201003:662</text:p>
          </table:table-cell>
          <table:covered-table-cell/>
          <table:table-cell office:value-type="float" office:value="542746.4" table:style-name="ce4">
            <text:p>542746,4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4:3401001:655</text:p>
          </table:table-cell>
          <table:covered-table-cell/>
          <table:table-cell office:value-type="float" office:value="158492.82999999999" table:style-name="ce4">
            <text:p>158492,83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2601002:354</text:p>
          </table:table-cell>
          <table:covered-table-cell/>
          <table:table-cell office:value-type="float" office:value="738757.98" table:style-name="ce4">
            <text:p>738757,9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6001002:302</text:p>
          </table:table-cell>
          <table:covered-table-cell/>
          <table:table-cell office:value-type="float" office:value="537061.89" table:style-name="ce4">
            <text:p>537061,89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1002:976</text:p>
          </table:table-cell>
          <table:covered-table-cell/>
          <table:table-cell office:value-type="float" office:value="186843.18" table:style-name="ce4">
            <text:p>186843,1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16:856</text:p>
          </table:table-cell>
          <table:covered-table-cell/>
          <table:table-cell office:value-type="float" office:value="256704.21" table:style-name="ce4">
            <text:p>256704,21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46:1584</text:p>
          </table:table-cell>
          <table:covered-table-cell/>
          <table:table-cell office:value-type="float" office:value="288331.76" table:style-name="ce4">
            <text:p>288331,76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16:511</text:p>
          </table:table-cell>
          <table:covered-table-cell/>
          <table:table-cell office:value-type="float" office:value="322827.14" table:style-name="ce4">
            <text:p>322827,14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0201010:725</text:p>
          </table:table-cell>
          <table:covered-table-cell/>
          <table:table-cell office:value-type="float" office:value="325502.09999999998" table:style-name="ce4">
            <text:p>325502,1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8:3087</text:p>
          </table:table-cell>
          <table:covered-table-cell/>
          <table:table-cell office:value-type="float" office:value="515538.8" table:style-name="ce4">
            <text:p>515538,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201010:724</text:p>
          </table:table-cell>
          <table:covered-table-cell/>
          <table:table-cell office:value-type="float" office:value="369296.93" table:style-name="ce4">
            <text:p>369296,93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4501006:143</text:p>
          </table:table-cell>
          <table:covered-table-cell/>
          <table:table-cell office:value-type="float" office:value="356588.5" table:style-name="ce4">
            <text:p>356588,5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2601002:355</text:p>
          </table:table-cell>
          <table:covered-table-cell/>
          <table:table-cell office:value-type="float" office:value="239048.08" table:style-name="ce4">
            <text:p>239048,0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2601002:356</text:p>
          </table:table-cell>
          <table:covered-table-cell/>
          <table:table-cell office:value-type="float" office:value="245099.93" table:style-name="ce4">
            <text:p>245099,93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4004:438</text:p>
          </table:table-cell>
          <table:covered-table-cell/>
          <table:table-cell office:value-type="float" office:value="49519.62" table:style-name="ce4">
            <text:p>49519,62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706002:161</text:p>
          </table:table-cell>
          <table:covered-table-cell/>
          <table:table-cell office:value-type="float" office:value="611001.59" table:style-name="ce4">
            <text:p>611001,59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1701001:570</text:p>
          </table:table-cell>
          <table:covered-table-cell/>
          <table:table-cell office:value-type="float" office:value="59298.32" table:style-name="ce4">
            <text:p>59298,32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1801001:110</text:p>
          </table:table-cell>
          <table:covered-table-cell/>
          <table:table-cell office:value-type="float" office:value="2751.07" table:style-name="ce4">
            <text:p>2751,07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701001:569</text:p>
          </table:table-cell>
          <table:covered-table-cell/>
          <table:table-cell office:value-type="float" office:value="60068.42" table:style-name="ce4">
            <text:p>60068,42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16:6431</text:p>
          </table:table-cell>
          <table:covered-table-cell/>
          <table:table-cell office:value-type="float" office:value="2443402.2599999998" table:style-name="ce4">
            <text:p>2443402,26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16:6432</text:p>
          </table:table-cell>
          <table:covered-table-cell/>
          <table:table-cell office:value-type="float" office:value="2443402.2599999998" table:style-name="ce4">
            <text:p>2443402,26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3101015:360</text:p>
          </table:table-cell>
          <table:covered-table-cell/>
          <table:table-cell office:value-type="float" office:value="307660.08" table:style-name="ce4">
            <text:p>307660,0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8301001:526</text:p>
          </table:table-cell>
          <table:covered-table-cell/>
          <table:table-cell office:value-type="float" office:value="1133491.97" table:style-name="ce4">
            <text:p>1133491,97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8:3082</text:p>
          </table:table-cell>
          <table:covered-table-cell/>
          <table:table-cell office:value-type="float" office:value="518169.1" table:style-name="ce4">
            <text:p>518169,1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105012:144</text:p>
          </table:table-cell>
          <table:covered-table-cell/>
          <table:table-cell office:value-type="float" office:value="161531.9" table:style-name="ce4">
            <text:p>161531,9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105019:118</text:p>
          </table:table-cell>
          <table:covered-table-cell/>
          <table:table-cell office:value-type="float" office:value="184993.47" table:style-name="ce4">
            <text:p>184993,47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2201001:514</text:p>
          </table:table-cell>
          <table:covered-table-cell/>
          <table:table-cell office:value-type="float" office:value="694586.12" table:style-name="ce4">
            <text:p>694586,12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2201001:513</text:p>
          </table:table-cell>
          <table:covered-table-cell/>
          <table:table-cell office:value-type="float" office:value="678133" table:style-name="ce4">
            <text:p>678133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6:2726</text:p>
          </table:table-cell>
          <table:covered-table-cell/>
          <table:table-cell office:value-type="float" office:value="1981516.25" table:style-name="ce4">
            <text:p>1981516,25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000000:4162</text:p>
          </table:table-cell>
          <table:covered-table-cell/>
          <table:table-cell office:value-type="float" office:value="18405.900000000001" table:style-name="ce4">
            <text:p>18405,9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000000:4161</text:p>
          </table:table-cell>
          <table:covered-table-cell/>
          <table:table-cell office:value-type="float" office:value="2858268.5" table:style-name="ce4">
            <text:p>2858268,5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000000:4164</text:p>
          </table:table-cell>
          <table:covered-table-cell/>
          <table:table-cell office:value-type="float" office:value="2703767.5" table:style-name="ce4">
            <text:p>2703767,5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000000:4165</text:p>
          </table:table-cell>
          <table:covered-table-cell/>
          <table:table-cell office:value-type="float" office:value="556764" table:style-name="ce4">
            <text:p>556764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000000:4159</text:p>
          </table:table-cell>
          <table:covered-table-cell/>
          <table:table-cell office:value-type="float" office:value="1699511" table:style-name="ce4">
            <text:p>1699511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000000:4163</text:p>
          </table:table-cell>
          <table:covered-table-cell/>
          <table:table-cell office:value-type="float" office:value="347977.5" table:style-name="ce4">
            <text:p>347977,5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000000:4158</text:p>
          </table:table-cell>
          <table:covered-table-cell/>
          <table:table-cell office:value-type="float" office:value="4635030" table:style-name="ce4">
            <text:p>4635030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000000:4160</text:p>
          </table:table-cell>
          <table:covered-table-cell/>
          <table:table-cell office:value-type="float" office:value="3939775.5" table:style-name="ce4">
            <text:p>3939775,5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02:949</text:p>
          </table:table-cell>
          <table:covered-table-cell/>
          <table:table-cell office:value-type="float" office:value="781609.51" table:style-name="ce4">
            <text:p>781609,51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3010:10075</text:p>
          </table:table-cell>
          <table:covered-table-cell/>
          <table:table-cell office:value-type="float" office:value="2099461.98" table:style-name="ce4">
            <text:p>2099461,9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9:1442</text:p>
          </table:table-cell>
          <table:covered-table-cell/>
          <table:table-cell office:value-type="float" office:value="5305895.42" table:style-name="ce4">
            <text:p>5305895,42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19:1441</text:p>
          </table:table-cell>
          <table:covered-table-cell/>
          <table:table-cell office:value-type="float" office:value="6891078.7199999997" table:style-name="ce4">
            <text:p>6891078,72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4002:1596</text:p>
          </table:table-cell>
          <table:covered-table-cell/>
          <table:table-cell office:value-type="float" office:value="3212754" table:style-name="ce4">
            <text:p>3212754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0935</text:p>
          </table:table-cell>
          <table:covered-table-cell/>
          <table:table-cell office:value-type="float" office:value="88514.44" table:style-name="ce4">
            <text:p>88514,44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8201002:235</text:p>
          </table:table-cell>
          <table:covered-table-cell/>
          <table:table-cell office:value-type="float" office:value="300198.78000000003" table:style-name="ce4">
            <text:p>300198,7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8:3085</text:p>
          </table:table-cell>
          <table:covered-table-cell/>
          <table:table-cell office:value-type="float" office:value="585745.16" table:style-name="ce4">
            <text:p>585745,16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8:3093</text:p>
          </table:table-cell>
          <table:covered-table-cell/>
          <table:table-cell office:value-type="float" office:value="590110.59" table:style-name="ce4">
            <text:p>590110,59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8:3081</text:p>
          </table:table-cell>
          <table:covered-table-cell/>
          <table:table-cell office:value-type="float" office:value="831231.41" table:style-name="ce4">
            <text:p>831231,41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8:3089</text:p>
          </table:table-cell>
          <table:covered-table-cell/>
          <table:table-cell office:value-type="float" office:value="568262.36" table:style-name="ce4">
            <text:p>568262,36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8:3090</text:p>
          </table:table-cell>
          <table:covered-table-cell/>
          <table:table-cell office:value-type="float" office:value="577007.98" table:style-name="ce4">
            <text:p>577007,9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8:3091</text:p>
          </table:table-cell>
          <table:covered-table-cell/>
          <table:table-cell office:value-type="float" office:value="594473.91" table:style-name="ce4">
            <text:p>594473,91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8:3094</text:p>
          </table:table-cell>
          <table:covered-table-cell/>
          <table:table-cell office:value-type="float" office:value="865145.17" table:style-name="ce4">
            <text:p>865145,17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8:3083</text:p>
          </table:table-cell>
          <table:covered-table-cell/>
          <table:table-cell office:value-type="float" office:value="581377.63" table:style-name="ce4">
            <text:p>581377,63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8:3084</text:p>
          </table:table-cell>
          <table:covered-table-cell/>
          <table:table-cell office:value-type="float" office:value="852442.98" table:style-name="ce4">
            <text:p>852442,9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8:3086</text:p>
          </table:table-cell>
          <table:covered-table-cell/>
          <table:table-cell office:value-type="float" office:value="572636.22" table:style-name="ce4">
            <text:p>572636,22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8:3088</text:p>
          </table:table-cell>
          <table:covered-table-cell/>
          <table:table-cell office:value-type="float" office:value="848204.80000000005" table:style-name="ce4">
            <text:p>848204,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8:3095</text:p>
          </table:table-cell>
          <table:covered-table-cell/>
          <table:table-cell office:value-type="float" office:value="572636.22" table:style-name="ce4">
            <text:p>572636,22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8:3092</text:p>
          </table:table-cell>
          <table:covered-table-cell/>
          <table:table-cell office:value-type="float" office:value="590110.59" table:style-name="ce4">
            <text:p>590110,59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8:3096</text:p>
          </table:table-cell>
          <table:covered-table-cell/>
          <table:table-cell office:value-type="float" office:value="848204.80000000005" table:style-name="ce4">
            <text:p>848204,8</text:p>
          </table:table-cell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1:3501008: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1:3501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16: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0000000:27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09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0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201005: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26:1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7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11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2011:20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601002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15:5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3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3:3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0:3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3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6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201004:7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0000000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0000000:19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000000: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5:0000000:5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0301010: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402023: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0402032: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24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25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07: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201010: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2006:6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31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31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31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31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0000000:4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0000000:2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000000:4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0000000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2006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2006:7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3002: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2005:29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2006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20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1:3501008: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8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4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23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4017:1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21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20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20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8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2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24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21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26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9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24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21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21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9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20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20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25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24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26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23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21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2006:7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3003:8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601003:8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2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4007:3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4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4201004:2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24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23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0401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24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20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23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23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21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24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20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26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4003:8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9:5501002:52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26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2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23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23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20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24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4003:5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8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8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23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2006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6104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2006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2006:8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6: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2004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2006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6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4003:8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24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26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24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21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2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20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23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2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4007: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9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23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20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21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23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801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3010:2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8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6:06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601004:26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1001002:5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001002:48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1001002:59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6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1001002:59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1001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1001002:76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901001:33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0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001002:67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001002:41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5901009:4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100100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2012:25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14:33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22:29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1:3501004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1015:3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70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001002:69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001004:4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801001:35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801001:35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28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12:6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1:3501005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1:3501006:6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1:3501008:5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1:3501008: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34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9:0801005:8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3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6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8010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8010:24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8010:2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8010:24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8010:2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8010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70100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701001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801001:35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13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1:3501008:7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1:3501009:3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1:3501009:3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0102014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102014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010201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8:0602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19: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8:0612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0000000:29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2:1701003:8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8:0602007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2:33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style-name="ce4">
            <text:p>14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6 22 e5 bf 44 2c 38 10 e5 e6 44 1c 98 42 dc d5 03 bd 78 54 70 e8 6f 2c 54 ab 9a fe 96 71 cc 6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5T13:15:57Z</dc:date>
    <meta:print-date>2024-03-25T13:04:29Z</meta:print-date>
  </office:meta>
</office:document-meta>
</file>