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97</text:p>
          </table:table-cell>
          <table:table-cell table:number-columns-repeated="4" table:style-name="ce2"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8" table:style-name="ce7">
            <text:p>6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501001:499</text:p>
          </table:table-cell>
          <table:covered-table-cell/>
          <table:table-cell office:value-type="float" office:value="22548.17" table:style-name="ce11">
            <text:p>22548,17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201001:212</text:p>
          </table:table-cell>
          <table:covered-table-cell/>
          <table:table-cell office:value-type="float" office:value="7138205.25" table:style-name="ce11">
            <text:p>7138205,25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201001:788</text:p>
          </table:table-cell>
          <table:covered-table-cell/>
          <table:table-cell office:value-type="float" office:value="91562" table:style-name="ce11">
            <text:p>91562,0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173</text:p>
          </table:table-cell>
          <table:covered-table-cell/>
          <table:table-cell office:value-type="float" office:value="124946.66" table:style-name="ce11">
            <text:p>124946,66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22</text:p>
          </table:table-cell>
          <table:covered-table-cell/>
          <table:table-cell office:value-type="float" office:value="498.75" table:style-name="ce11">
            <text:p>498,75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423</text:p>
          </table:table-cell>
          <table:covered-table-cell/>
          <table:table-cell office:value-type="float" office:value="498.75" table:style-name="ce11">
            <text:p>498,75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201001:424</text:p>
          </table:table-cell>
          <table:covered-table-cell/>
          <table:table-cell office:value-type="float" office:value="5324.9" table:style-name="ce11">
            <text:p>5324,9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201001:425</text:p>
          </table:table-cell>
          <table:covered-table-cell/>
          <table:table-cell office:value-type="float" office:value="2116.8000000000002" table:style-name="ce11">
            <text:p>2116,8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501001:288</text:p>
          </table:table-cell>
          <table:covered-table-cell/>
          <table:table-cell office:value-type="float" office:value="21676.55" table:style-name="ce11">
            <text:p>21676,55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001004:444</text:p>
          </table:table-cell>
          <table:covered-table-cell/>
          <table:table-cell office:value-type="float" office:value="215258.75" table:style-name="ce11">
            <text:p>215258,75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10:214</text:p>
          </table:table-cell>
          <table:covered-table-cell/>
          <table:table-cell office:value-type="float" office:value="119750.39999999999" table:style-name="ce11">
            <text:p>119750,4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1:6342</text:p>
          </table:table-cell>
          <table:covered-table-cell/>
          <table:table-cell office:value-type="float" office:value="2150024.7799999998" table:style-name="ce11">
            <text:p>2150024,78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1:6731</text:p>
          </table:table-cell>
          <table:covered-table-cell/>
          <table:table-cell office:value-type="float" office:value="688837.31" table:style-name="ce11">
            <text:p>688837,31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1:6732</text:p>
          </table:table-cell>
          <table:covered-table-cell/>
          <table:table-cell office:value-type="float" office:value="689517.71" table:style-name="ce11">
            <text:p>689517,71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18:12</text:p>
          </table:table-cell>
          <table:covered-table-cell/>
          <table:table-cell office:value-type="float" office:value="2604550.56" table:style-name="ce11">
            <text:p>2604550,56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946372.060000001" table:style-name="ce11">
            <text:p>10946372,06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501003:771</text:p>
          </table:table-cell>
          <table:covered-table-cell/>
          <table:table-cell office:value-type="float" office:value="686691" table:style-name="ce11">
            <text:p>686691,0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501003:907</text:p>
          </table:table-cell>
          <table:covered-table-cell/>
          <table:table-cell office:value-type="float" office:value="42608.17" table:style-name="ce11">
            <text:p>42608,17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606001:838</text:p>
          </table:table-cell>
          <table:covered-table-cell/>
          <table:table-cell office:value-type="float" office:value="22570.37" table:style-name="ce11">
            <text:p>22570,37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201001:1158</text:p>
          </table:table-cell>
          <table:covered-table-cell/>
          <table:table-cell office:value-type="float" office:value="3514.5" table:style-name="ce11">
            <text:p>3514,5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801001:313</text:p>
          </table:table-cell>
          <table:covered-table-cell/>
          <table:table-cell office:value-type="float" office:value="76828.800000000003" table:style-name="ce11">
            <text:p>76828,8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801001:314</text:p>
          </table:table-cell>
          <table:covered-table-cell/>
          <table:table-cell office:value-type="float" office:value="86211" table:style-name="ce11">
            <text:p>86211,0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201001:468</text:p>
          </table:table-cell>
          <table:covered-table-cell/>
          <table:table-cell office:value-type="float" office:value="7027.2" table:style-name="ce11">
            <text:p>7027,2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401001:1532</text:p>
          </table:table-cell>
          <table:covered-table-cell/>
          <table:table-cell office:value-type="float" office:value="1707067.7" table:style-name="ce11">
            <text:p>1707067,7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0401001:1751</text:p>
          </table:table-cell>
          <table:covered-table-cell/>
          <table:table-cell office:value-type="float" office:value="902.49" table:style-name="ce11">
            <text:p>902,49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1101007:119</text:p>
          </table:table-cell>
          <table:covered-table-cell/>
          <table:table-cell office:value-type="float" office:value="471240" table:style-name="ce11">
            <text:p>471240,0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4502051:120</text:p>
          </table:table-cell>
          <table:covered-table-cell/>
          <table:table-cell office:value-type="float" office:value="1925" table:style-name="ce11">
            <text:p>1925,0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301001:707</text:p>
          </table:table-cell>
          <table:covered-table-cell/>
          <table:table-cell office:value-type="float" office:value="21806.400000000001" table:style-name="ce11">
            <text:p>21806,4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1013:3</text:p>
          </table:table-cell>
          <table:covered-table-cell/>
          <table:table-cell office:value-type="float" office:value="290971.3" table:style-name="ce11">
            <text:p>290971,3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03:36</text:p>
          </table:table-cell>
          <table:covered-table-cell/>
          <table:table-cell office:value-type="float" office:value="2747437.77" table:style-name="ce11">
            <text:p>2747437,77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1701001:487</text:p>
          </table:table-cell>
          <table:covered-table-cell/>
          <table:table-cell office:value-type="float" office:value="30635.1" table:style-name="ce11">
            <text:p>30635,1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000000:441</text:p>
          </table:table-cell>
          <table:covered-table-cell/>
          <table:table-cell office:value-type="float" office:value="784637.32" table:style-name="ce11">
            <text:p>784637,32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03:2022</text:p>
          </table:table-cell>
          <table:covered-table-cell/>
          <table:table-cell office:value-type="float" office:value="37800.730000000003" table:style-name="ce11">
            <text:p>37800,73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21:586</text:p>
          </table:table-cell>
          <table:covered-table-cell/>
          <table:table-cell office:value-type="float" office:value="431909.1" table:style-name="ce11">
            <text:p>431909,1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23:273</text:p>
          </table:table-cell>
          <table:covered-table-cell/>
          <table:table-cell office:value-type="float" office:value="447606.3" table:style-name="ce11">
            <text:p>447606,3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24:970</text:p>
          </table:table-cell>
          <table:covered-table-cell/>
          <table:table-cell office:value-type="float" office:value="236042.55" table:style-name="ce11">
            <text:p>236042,55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1001001:762</text:p>
          </table:table-cell>
          <table:covered-table-cell/>
          <table:table-cell office:value-type="float" office:value="110117.92" table:style-name="ce11">
            <text:p>110117,92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3134</text:p>
          </table:table-cell>
          <table:covered-table-cell/>
          <table:table-cell office:value-type="float" office:value="199336.16" table:style-name="ce11">
            <text:p>199336,16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6009:216</text:p>
          </table:table-cell>
          <table:covered-table-cell/>
          <table:table-cell office:value-type="float" office:value="12400.56" table:style-name="ce11">
            <text:p>12400,56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1001002:8835</text:p>
          </table:table-cell>
          <table:covered-table-cell/>
          <table:table-cell office:value-type="float" office:value="75949.06" table:style-name="ce11">
            <text:p>75949,06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1401001:1084</text:p>
          </table:table-cell>
          <table:covered-table-cell/>
          <table:table-cell office:value-type="float" office:value="50290" table:style-name="ce13">
            <text:p>50290,00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7">
            <text:p>13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97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3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604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907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2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2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2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2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2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3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5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23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23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01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07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07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07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13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1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2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2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2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2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2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24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2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24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2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24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3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3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4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4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4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5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5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04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04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04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04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1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1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18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2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2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2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302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3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3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3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80302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80302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803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80302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80302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302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80302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80302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803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803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803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8030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803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803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803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803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803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803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8030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8030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8030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803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80302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80302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803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8030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803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8030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8030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803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8030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8030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803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803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803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8030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803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803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8030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803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803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8030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8030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8030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803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8030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8030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80302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8030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803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803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8030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80302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80302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8030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803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8030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8030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80302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803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8030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803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803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803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80302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8030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8030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803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803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803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8030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8030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8030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0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02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02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02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12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3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3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3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3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3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3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3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3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6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6:3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3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0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0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0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8:0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8:0201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0801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0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0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1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1001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10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9:10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9:10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9:10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9:10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9:10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9:10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9:10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9:10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9:10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9:10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9:10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000000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0:0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000000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0401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04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04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0401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04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0401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04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04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04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04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04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04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04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04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04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04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04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04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04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04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04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04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04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04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04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04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04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04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04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04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04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04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04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04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04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04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04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04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04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04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04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04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04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04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04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04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04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04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04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04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04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04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04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04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04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04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0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0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0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0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0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0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0:04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0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0:04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0:0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0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0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0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0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0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0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0:04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0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0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0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0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0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0:04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0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0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0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0:04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0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0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0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0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0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0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0:05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02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0201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020100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0201001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0201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0201001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020100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0201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0201001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0201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0201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02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0201001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02010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5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6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310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4:3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000000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000000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000000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000000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102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30101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3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3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30101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301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3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301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301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3010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40206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40206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40206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40206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40206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40206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40206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17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6:02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6:12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8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20202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20206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405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405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405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601004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60201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605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606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60801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608010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60801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901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7 f2 ef 2c 5f bc 23 57 57 13 78 ea 55 19 b7 77 3e 25 2a b2 3a 94 c2 1e 08 60 36 bb dc 99 7e 5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26T12:38:32Z</meta:creation-date>
    <dc:date>2024-03-26T13:14:34Z</dc:date>
  </office:meta>
</office:document-meta>
</file>