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021испр</text:p>
          </table:table-cell>
          <table:table-cell table:number-columns-repeated="4" table:style-name="ce1"/>
          <table:table-cell office:value-type="string" table:style-name="ce2">
            <text:p>2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801020:425</text:p>
          </table:table-cell>
          <table:covered-table-cell/>
          <table:table-cell office:value-type="float" office:value="10482467.58" table:style-name="ce4">
            <text:p>10482467,58</text:p>
          </table:table-cell>
          <table:table-cell office:value-type="string" table:number-columns-spanned="2" table:number-rows-spanned="1" table:style-name="ce8">
            <text:p>25.03.2024</text:p>
          </table:table-cell>
          <table:covered-table-cell/>
          <table:table-cell office:value-type="string" table:style-name="ce4">
            <text:p>06.12.202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9b 30 f8 4e e3 85 2c e8 db d3 9c f1 4c 36 ed 64 6d d5 ee 27 75 00 60 8b 2e 50 0a e4 4a 8c 7e 28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3-25T13:02:25Z</meta:creation-date>
    <dc:date>2024-03-26T08:43:46Z</dc:date>
    <meta:print-date>2024-03-26T07:12:03Z</meta:print-date>
  </office:meta>
</office:document-meta>
</file>