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57</text:p>
          </table:table-cell>
          <table:table-cell table:number-columns-repeated="4" table:style-name="ce2"/>
          <table:table-cell office:value-type="string" table:style-name="ce5">
            <text:p>26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8">
            <text:p>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1" table:style-name="ce8">
            <text:p>3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05:0804002:399</text:p>
          </table:table-cell>
          <table:covered-table-cell/>
          <table:table-cell office:value-type="float" office:value="72627.759999999995" table:style-name="ce8">
            <text:p>72627,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15:0000000:4042</text:p>
          </table:table-cell>
          <table:covered-table-cell/>
          <table:table-cell office:value-type="float" office:value="4700265" table:style-name="ce8">
            <text:p>47002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15:0000000:4045</text:p>
          </table:table-cell>
          <table:covered-table-cell/>
          <table:table-cell office:value-type="float" office:value="4700265" table:style-name="ce8">
            <text:p>47002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8:4801001:1329</text:p>
          </table:table-cell>
          <table:covered-table-cell/>
          <table:table-cell office:value-type="float" office:value="48590.32" table:style-name="ce8">
            <text:p>48590,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08:0601004:3783</text:p>
          </table:table-cell>
          <table:covered-table-cell/>
          <table:table-cell office:value-type="float" office:value="655394.88" table:style-name="ce8">
            <text:p>655394,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8:0801006:563</text:p>
          </table:table-cell>
          <table:covered-table-cell/>
          <table:table-cell office:value-type="float" office:value="102414.91" table:style-name="ce8">
            <text:p>102414,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5:0804003:417</text:p>
          </table:table-cell>
          <table:covered-table-cell/>
          <table:table-cell office:value-type="float" office:value="27135.99" table:style-name="ce8">
            <text:p>27135,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05:0401006:468</text:p>
          </table:table-cell>
          <table:covered-table-cell/>
          <table:table-cell office:value-type="float" office:value="24965.34" table:style-name="ce8">
            <text:p>24965,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5:0000000:4043</text:p>
          </table:table-cell>
          <table:covered-table-cell/>
          <table:table-cell office:value-type="float" office:value="1118722.5" table:style-name="ce8">
            <text:p>1118722,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15:0000000:4044</text:p>
          </table:table-cell>
          <table:covered-table-cell/>
          <table:table-cell office:value-type="float" office:value="12945987.6" table:style-name="ce8">
            <text:p>12945987,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15:0000000:4041</text:p>
          </table:table-cell>
          <table:covered-table-cell/>
          <table:table-cell office:value-type="float" office:value="1859056.6" table:style-name="ce8">
            <text:p>1859056,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12:0201001:3094</text:p>
          </table:table-cell>
          <table:covered-table-cell/>
          <table:table-cell office:value-type="float" office:value="4103297.35" table:style-name="ce8">
            <text:p>4103297,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04:0000000:656</text:p>
          </table:table-cell>
          <table:covered-table-cell/>
          <table:table-cell office:value-type="float" office:value="57862.2" table:style-name="ce8">
            <text:p>57862,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05:0103008:7316</text:p>
          </table:table-cell>
          <table:covered-table-cell/>
          <table:table-cell office:value-type="float" office:value="74822.399999999994" table:style-name="ce8">
            <text:p>74822,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19:2201001:1398</text:p>
          </table:table-cell>
          <table:covered-table-cell/>
          <table:table-cell office:value-type="float" office:value="11134.98" table:style-name="ce8">
            <text:p>11134,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5:0201016:5431</text:p>
          </table:table-cell>
          <table:covered-table-cell/>
          <table:table-cell office:value-type="float" office:value="445826.76" table:style-name="ce8">
            <text:p>445826,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5:0201016:5432</text:p>
          </table:table-cell>
          <table:covered-table-cell/>
          <table:table-cell office:value-type="float" office:value="416406.72" table:style-name="ce8">
            <text:p>416406,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1:5901011:178</text:p>
          </table:table-cell>
          <table:covered-table-cell/>
          <table:table-cell office:value-type="float" office:value="11801406.939999999" table:style-name="ce8">
            <text:p>11801406,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20:0405006:2029</text:p>
          </table:table-cell>
          <table:covered-table-cell/>
          <table:table-cell office:value-type="float" office:value="155153.10999999999" table:style-name="ce8">
            <text:p>155153,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12:4101001:256</text:p>
          </table:table-cell>
          <table:covered-table-cell/>
          <table:table-cell office:value-type="float" office:value="66163.53" table:style-name="ce8">
            <text:p>66163,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5:0105006:723</text:p>
          </table:table-cell>
          <table:covered-table-cell/>
          <table:table-cell office:value-type="float" office:value="1134032.57" table:style-name="ce8">
            <text:p>1134032,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04:4901002:348</text:p>
          </table:table-cell>
          <table:covered-table-cell/>
          <table:table-cell office:value-type="float" office:value="1011167.3" table:style-name="ce8">
            <text:p>1011167,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5:0107004:4712</text:p>
          </table:table-cell>
          <table:covered-table-cell/>
          <table:table-cell office:value-type="float" office:value="1748251.12" table:style-name="ce8">
            <text:p>1748251,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5:0401007:1998</text:p>
          </table:table-cell>
          <table:covered-table-cell/>
          <table:table-cell office:value-type="float" office:value="665488.73" table:style-name="ce8">
            <text:p>665488,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4:0401001:10911</text:p>
          </table:table-cell>
          <table:covered-table-cell/>
          <table:table-cell office:value-type="float" office:value="83524.800000000003" table:style-name="ce8">
            <text:p>83524,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03:2001009:229</text:p>
          </table:table-cell>
          <table:covered-table-cell/>
          <table:table-cell office:value-type="float" office:value="510171.89" table:style-name="ce8">
            <text:p>510171,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05:0106002:2693</text:p>
          </table:table-cell>
          <table:covered-table-cell/>
          <table:table-cell office:value-type="float" office:value="229085.71" table:style-name="ce8">
            <text:p>229085,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05:0107004:4709</text:p>
          </table:table-cell>
          <table:covered-table-cell/>
          <table:table-cell office:value-type="float" office:value="212941.09" table:style-name="ce8">
            <text:p>212941,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5:0201012:444</text:p>
          </table:table-cell>
          <table:covered-table-cell/>
          <table:table-cell office:value-type="float" office:value="187234.91" table:style-name="ce8">
            <text:p>187234,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5:0201013:727</text:p>
          </table:table-cell>
          <table:covered-table-cell/>
          <table:table-cell office:value-type="float" office:value="189874.88" table:style-name="ce8">
            <text:p>189874,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12:1702008:862</text:p>
          </table:table-cell>
          <table:covered-table-cell/>
          <table:table-cell office:value-type="float" office:value="751808.34" table:style-name="ce8">
            <text:p>751808,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05:0106020:130</text:p>
          </table:table-cell>
          <table:covered-table-cell/>
          <table:table-cell office:value-type="float" office:value="1813768.91" table:style-name="ce8">
            <text:p>1813768,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05:0106046:2398</text:p>
          </table:table-cell>
          <table:covered-table-cell/>
          <table:table-cell office:value-type="float" office:value="237337.06" table:style-name="ce8">
            <text:p>237337,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5:0105013:1013</text:p>
          </table:table-cell>
          <table:covered-table-cell/>
          <table:table-cell office:value-type="float" office:value="611751.93999999994" table:style-name="ce8">
            <text:p>611751,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05:0105013:1014</text:p>
          </table:table-cell>
          <table:covered-table-cell/>
          <table:table-cell office:value-type="float" office:value="639427.30000000005" table:style-name="ce8">
            <text:p>639427,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5:0105016:1547</text:p>
          </table:table-cell>
          <table:covered-table-cell/>
          <table:table-cell office:value-type="float" office:value="260527.16" table:style-name="ce8">
            <text:p>260527,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5:0103002:1748</text:p>
          </table:table-cell>
          <table:covered-table-cell/>
          <table:table-cell office:value-type="float" office:value="204897.18" table:style-name="ce8">
            <text:p>204897,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11:1701001:1112</text:p>
          </table:table-cell>
          <table:covered-table-cell/>
          <table:table-cell office:value-type="float" office:value="232657.04" table:style-name="ce8">
            <text:p>232657,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5:0107017:359</text:p>
          </table:table-cell>
          <table:covered-table-cell/>
          <table:table-cell office:value-type="float" office:value="15451181.35" table:style-name="ce8">
            <text:p>15451181,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7:1401006:336</text:p>
          </table:table-cell>
          <table:covered-table-cell/>
          <table:table-cell office:value-type="float" office:value="470488.72" table:style-name="ce8">
            <text:p>470488,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11:3501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11:3501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11:3501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11:3501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11:3501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11:3501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1:3501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11:3501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11:3501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11:3501001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11:350100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11:3501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3:2001012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19:1001002:43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11:1701001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11:1701001:11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11:1701001:11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11:1701001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11:1701001:11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11:1701001:11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11:1701001:11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11:1701001:11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11:1701001:11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11:1701001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11:1701001:11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11:1701001:11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11:1701001:11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11:1701001:11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11:1701001:11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11:1701001:11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20:0608010:24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11:1701001:11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11:1701001:11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11:1701001:11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20:0602003:41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20:0602011:8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20:0602003:29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20:0602011:38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20:0608010:34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20:0608010:32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20:0608010:39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11:3501004:20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11:3501004:14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11:3501005:17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11:3501005:16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11:3501005:16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11:3501005:10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16:1201007:22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11:3501004:20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11:1701001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11:1701001:11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11:1701001:11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11:1701001:11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11:1701001:11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20:0608010:37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20:0608010:27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20:0608010:31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17:0901003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20:0608010:31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20:0602010:15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11:3501004:20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11:3501004:11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11:3501005:10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11:3501004:20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1:3501005:25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11:3501004:16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20:0608010:32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20:0608010:34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02:0501001:10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11:3501004:13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11:3501001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11:3501004:10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11:3501005:29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11:3501004:28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17:0402016:8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03:2001003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11:3501004:20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11:3501004:19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11:3501008:7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11:1701001:11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11:1701001:11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20:0608010:31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20:0608010:40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20:0608010:31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11:1701001:11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11:1701001:11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11:1701001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20:0602009:5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20:0608010:33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06:3901011:4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11:1701001:11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11:1701001:11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11:1701001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11:1701001:11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20:0608010:39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03:2001003:5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11:1701001:11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11:1701001:11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11:1701001:11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19:0801016:15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20:0608010:29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20:0608010:37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20:0608010:37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20:0608010:30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20:0608010:32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11:3501004:17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05:0105012:37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20:0608010:37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20:0608010:27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11:3501005:10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11:3501008:7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11:3501004:18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11:3501004:13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11:3501005:25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20:0608010:31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11:3501005:23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20:0602006:31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11:3501004:12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15:0000000:38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15:0402056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18:0101001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05:0401004:4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05:0000000:10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05:0401004:4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15:0000000:36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15:0000000:35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15:0000000:37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15:0402056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15:0000000:36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15:0000000:35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18:0101001:5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05:0401004:4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5:0000000:9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15:0402057:3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18:0101001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11:3501006:9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11:3501006:9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18:0101001:5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05:0401004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04:0000000:6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18:0602010:49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12:1703003:5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20:0202060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12:1704003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12:6501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5:0105002:8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11:3501007:6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11:3501004:28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11:3501004:28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11:3501007:6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19:2201001:13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11:3501005:29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11:3501008:98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11:3501004:26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05:0103004:13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17:0401003:25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11:1701001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20:0202032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20:0602013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11:1701001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20:0901001:48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11:3501004:25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05:0105013: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11:3501004:24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09:1201001:23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11:3501004:28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11:3501004:28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05:0103008:5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5:0501004:4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11:1701001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11:2801001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19:0503004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18:0101001:5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09:1201001:23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05:0401004:4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11:35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05:0103008:5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11:3501009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05:0105002:8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05:0106049:24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18:0602007:22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13:1401001:8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14:0301001:7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05:0105010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05:0105013:22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05:0105023:16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05:010604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05:0107003:7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05:0107007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05:0201012:9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05:0201013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05:0201016:8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05:0301001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05:0301001:8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05:0401010:12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05:0501001:5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05:0501006:7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05:0501006:7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06:2601006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06:2601006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08:0601004:36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08:2601001:6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10:4501025:6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12:1301001:7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12:1701006:8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12:1701010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16:1201004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16:1201006:19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16:1201006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16:1201006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16:1201007:23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16:1201007:23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16:1401003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16:1401003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16:1401003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16:1704005:40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18:0602007:29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18:0602010:21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18:0605003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19:1001002:73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19:1001002:73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20:0602003:41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20:0602005:70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20:0602006:41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20:0602008:16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20:0603003:12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20:0607002:11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20:0608010:41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20:0608010:41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20:0608010:41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20:0608010:41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20:0608010:41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20:0801001:65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20:0801001:65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20:1001002:88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05:0104001:35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05:0104001:35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05:0804003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05:0804003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05:0804003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14:2201004:17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15:0301014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15:0301015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15:0301015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15:0301015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15:0301015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15:0301015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15:0301015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18:0000000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18:0000000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18:0000000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18:0000000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18:0000000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18:0000000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18:0000000:3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18:0000000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18:0000000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18:0000000:3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18:0000000:3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18:0000000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18:0000000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18:0000000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18:0000000:3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18:0000000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18:0000000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18:0000000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18:0000000:3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18:0000000:6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18:0000000:6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18:0000000:6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18:0000000:6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18:0000000:6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18:0000000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18:0000000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18:0000000:6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18:0000000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18:0000000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18:0000000:6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18:0000000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18:0000000:6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18:0000000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18:0000000:6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18:0000000:6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18:0000000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18:0000000:6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18:0000000:6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18:0000000:6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18:0000000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18:0000000:6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18:0000000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18:0000000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18:0000000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18:0000000:6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18:0000000:6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18:0000000:6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18:0000000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18:0101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18:0101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18:0101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18:0101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18:0101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18:0101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18:0101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18:0101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18:0101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18:0101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18:0101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18:0101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18:0101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18:0101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18:0101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18:0101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18:0101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18:0101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18:0101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18:0101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18:0101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18:0101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18:0101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18:0101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18:0101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18:0101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18:0101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18:0101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18:0101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18:0101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18:01010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18:0101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18:0101001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18:0101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18:0101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18:0101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18:0101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18:0101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18:0101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18:0101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18:0101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18:0101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18:010100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18:0101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18:0101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02:1801004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03:0801001:8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03:4001004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04:0401001:108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05:0103002:17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05:0105002:11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05:0105012:30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05:0105025:47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05:0106028: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05:0201006:52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05:0301001:15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06:4201006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09:5601001:5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10:4502033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12:1701012:13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12:1701012:13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14:2001006:6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14:2201006:9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16:1704005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18:0000000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18:0000000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18:0101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18:0101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18:0101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18:0101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19:0801016:38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19:2201001:13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20:0602016:20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20:0606006:3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20:0608007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20:0608010:13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20:0608010:32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20:0801001:26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20:0901001:48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20:1001002:30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18:0101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11:1701001:11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11:1701001:11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11:1701001:11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8">
            <text:p>13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0f 6b 62 66 d9 b2 48 88 e6 09 27 8a 83 e2 96 e7 f1 71 d8 30 f6 ec c7 6b 37 6e 46 2f a4 1e fe ee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1"/>
          <table:table-cell table:number-columns-spanned="2" table:number-rows-spanned="1" table:style-name="ce21"/>
          <table:covered-table-cell/>
          <table:table-cell table:style-name="ce11"/>
          <table:table-cell office:value-type="string" table:style-name="ce12">
            <text:p>Дейнека Зинаида Викторо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 table:style-name="ce13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 table:style-name="ce13"/>
        </table:table-row>
        <table:table-row table:number-rows-repeated="1048126" table:style-name="ro6">
          <table:table-cell table:number-columns-repeated="16384"/>
        </table:table-row>
        <table:named-expressions>
          <table:named-range table:name="Print_Area" table:cell-range-address="Акт.$A$1:Акт.$G$450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Мария Геннадьевна Братенкова</dc:creator>
    <meta:creation-date>2020-11-09T13:16:20Z</meta:creation-date>
    <dc:date>2024-02-26T08:30:45Z</dc:date>
    <meta:print-date>2024-02-26T08:18:29Z</meta:print-date>
    <meta:editing-cycles>10</meta:editing-cycles>
  </office:meta>
</office:document-meta>
</file>