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17</text:p>
          </table:table-cell>
          <table:table-cell table:number-columns-repeated="4" table:style-name="ce2"/>
          <table:table-cell office:value-type="string" table:style-name="ce4">
            <text:p>26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1" table:style-name="ce7">
            <text:p>2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301001:121</text:p>
          </table:table-cell>
          <table:covered-table-cell/>
          <table:table-cell office:value-type="float" office:value="76605.5" table:style-name="ce11">
            <text:p>76605,50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701001:2073</text:p>
          </table:table-cell>
          <table:covered-table-cell/>
          <table:table-cell office:value-type="float" office:value="24727.48" table:style-name="ce11">
            <text:p>24727,48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5014:4400</text:p>
          </table:table-cell>
          <table:covered-table-cell/>
          <table:table-cell office:value-type="float" office:value="134822.74" table:style-name="ce11">
            <text:p>134822,74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6:2201002:7</text:p>
          </table:table-cell>
          <table:covered-table-cell/>
          <table:table-cell office:value-type="float" office:value="64257.62" table:style-name="ce11">
            <text:p>64257,62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6:4601001:240</text:p>
          </table:table-cell>
          <table:covered-table-cell/>
          <table:table-cell office:value-type="float" office:value="52056" table:style-name="ce11">
            <text:p>52056,00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8:0101001:6749</text:p>
          </table:table-cell>
          <table:covered-table-cell/>
          <table:table-cell office:value-type="float" office:value="8859.7900000000009" table:style-name="ce11">
            <text:p>8859,79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8:4401001:1131</text:p>
          </table:table-cell>
          <table:covered-table-cell/>
          <table:table-cell office:value-type="float" office:value="93135.42" table:style-name="ce11">
            <text:p>93135,42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9:5601001:547</text:p>
          </table:table-cell>
          <table:covered-table-cell/>
          <table:table-cell office:value-type="float" office:value="3062.8" table:style-name="ce11">
            <text:p>3062,80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0:1101003:395</text:p>
          </table:table-cell>
          <table:covered-table-cell/>
          <table:table-cell office:value-type="float" office:value="14080.08" table:style-name="ce11">
            <text:p>14080,08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1:0801001:46</text:p>
          </table:table-cell>
          <table:covered-table-cell/>
          <table:table-cell office:value-type="float" office:value="6810.65" table:style-name="ce11">
            <text:p>6810,65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2:1702004:1437</text:p>
          </table:table-cell>
          <table:covered-table-cell/>
          <table:table-cell office:value-type="float" office:value="179184" table:style-name="ce11">
            <text:p>179184,00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2:1702004:1439</text:p>
          </table:table-cell>
          <table:covered-table-cell/>
          <table:table-cell office:value-type="float" office:value="181296" table:style-name="ce11">
            <text:p>181296,00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2:1702004:1441</text:p>
          </table:table-cell>
          <table:covered-table-cell/>
          <table:table-cell office:value-type="float" office:value="183480" table:style-name="ce11">
            <text:p>183480,00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1702004:1445</text:p>
          </table:table-cell>
          <table:covered-table-cell/>
          <table:table-cell office:value-type="float" office:value="180056" table:style-name="ce11">
            <text:p>180056,00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1702004:1533</text:p>
          </table:table-cell>
          <table:covered-table-cell/>
          <table:table-cell office:value-type="float" office:value="312680.52" table:style-name="ce11">
            <text:p>312680,52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702004:1534</text:p>
          </table:table-cell>
          <table:covered-table-cell/>
          <table:table-cell office:value-type="float" office:value="250291.4" table:style-name="ce11">
            <text:p>250291,40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702004:1546</text:p>
          </table:table-cell>
          <table:covered-table-cell/>
          <table:table-cell office:value-type="float" office:value="366421.86" table:style-name="ce11">
            <text:p>366421,86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702004:1760</text:p>
          </table:table-cell>
          <table:covered-table-cell/>
          <table:table-cell office:value-type="float" office:value="246132.95" table:style-name="ce11">
            <text:p>246132,95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702004:1772</text:p>
          </table:table-cell>
          <table:covered-table-cell/>
          <table:table-cell office:value-type="float" office:value="180976" table:style-name="ce11">
            <text:p>180976,00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702004:1774</text:p>
          </table:table-cell>
          <table:covered-table-cell/>
          <table:table-cell office:value-type="float" office:value="179872" table:style-name="ce11">
            <text:p>179872,00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702004:1996</text:p>
          </table:table-cell>
          <table:covered-table-cell/>
          <table:table-cell office:value-type="float" office:value="250017.6" table:style-name="ce11">
            <text:p>250017,60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702004:1997</text:p>
          </table:table-cell>
          <table:covered-table-cell/>
          <table:table-cell office:value-type="float" office:value="249888.24" table:style-name="ce11">
            <text:p>249888,24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2004:1998</text:p>
          </table:table-cell>
          <table:covered-table-cell/>
          <table:table-cell office:value-type="float" office:value="251828.64" table:style-name="ce11">
            <text:p>251828,64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2004:1999</text:p>
          </table:table-cell>
          <table:covered-table-cell/>
          <table:table-cell office:value-type="float" office:value="251699.28" table:style-name="ce11">
            <text:p>251699,28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1702004:2012</text:p>
          </table:table-cell>
          <table:covered-table-cell/>
          <table:table-cell office:value-type="float" office:value="183296" table:style-name="ce11">
            <text:p>183296,00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000000:3634</text:p>
          </table:table-cell>
          <table:covered-table-cell/>
          <table:table-cell office:value-type="float" office:value="997765.86" table:style-name="ce11">
            <text:p>997765,86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000000:3636</text:p>
          </table:table-cell>
          <table:covered-table-cell/>
          <table:table-cell office:value-type="float" office:value="1093559.74" table:style-name="ce11">
            <text:p>1093559,74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201004:164</text:p>
          </table:table-cell>
          <table:covered-table-cell/>
          <table:table-cell office:value-type="float" office:value="3669.12" table:style-name="ce11">
            <text:p>3669,12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201004:224</text:p>
          </table:table-cell>
          <table:covered-table-cell/>
          <table:table-cell office:value-type="float" office:value="206.19" table:style-name="ce11">
            <text:p>206,19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201004:225</text:p>
          </table:table-cell>
          <table:covered-table-cell/>
          <table:table-cell office:value-type="float" office:value="4368" table:style-name="ce11">
            <text:p>4368,00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201004:226</text:p>
          </table:table-cell>
          <table:covered-table-cell/>
          <table:table-cell office:value-type="float" office:value="38600.1" table:style-name="ce11">
            <text:p>38600,10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201004:227</text:p>
          </table:table-cell>
          <table:covered-table-cell/>
          <table:table-cell office:value-type="float" office:value="26353.599999999999" table:style-name="ce11">
            <text:p>26353,60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201004:228</text:p>
          </table:table-cell>
          <table:covered-table-cell/>
          <table:table-cell office:value-type="float" office:value="159001.56" table:style-name="ce11">
            <text:p>159001,56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201004:229</text:p>
          </table:table-cell>
          <table:covered-table-cell/>
          <table:table-cell office:value-type="float" office:value="5430.88" table:style-name="ce11">
            <text:p>5430,88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201004:230</text:p>
          </table:table-cell>
          <table:covered-table-cell/>
          <table:table-cell office:value-type="float" office:value="23058.78" table:style-name="ce11">
            <text:p>23058,78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201004:231</text:p>
          </table:table-cell>
          <table:covered-table-cell/>
          <table:table-cell office:value-type="float" office:value="70.98" table:style-name="ce11">
            <text:p>70,98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201004:232</text:p>
          </table:table-cell>
          <table:covered-table-cell/>
          <table:table-cell office:value-type="float" office:value="2245.1799999999998" table:style-name="ce11">
            <text:p>2245,18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201004:233</text:p>
          </table:table-cell>
          <table:covered-table-cell/>
          <table:table-cell office:value-type="float" office:value="533.26" table:style-name="ce11">
            <text:p>533,26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201004:234</text:p>
          </table:table-cell>
          <table:covered-table-cell/>
          <table:table-cell office:value-type="float" office:value="74.62" table:style-name="ce11">
            <text:p>74,62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201004:235</text:p>
          </table:table-cell>
          <table:covered-table-cell/>
          <table:table-cell office:value-type="float" office:value="5338.03" table:style-name="ce11">
            <text:p>5338,03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201004:236</text:p>
          </table:table-cell>
          <table:covered-table-cell/>
          <table:table-cell office:value-type="float" office:value="2415.14" table:style-name="ce11">
            <text:p>2415,14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201004:27</text:p>
          </table:table-cell>
          <table:covered-table-cell/>
          <table:table-cell office:value-type="float" office:value="296084.25" table:style-name="ce11">
            <text:p>296084,25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201004:8</text:p>
          </table:table-cell>
          <table:covered-table-cell/>
          <table:table-cell office:value-type="float" office:value="915979.68" table:style-name="ce11">
            <text:p>915979,68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8:0000000:66</text:p>
          </table:table-cell>
          <table:covered-table-cell/>
          <table:table-cell office:value-type="float" office:value="1054186.92" table:style-name="ce11">
            <text:p>1054186,92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9073868.240002" table:style-name="ce11">
            <text:p>30349073868,24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000000:802</text:p>
          </table:table-cell>
          <table:covered-table-cell/>
          <table:table-cell office:value-type="float" office:value="1769040" table:style-name="ce11">
            <text:p>1769040,00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20">
            <text:p>11:19:2201001:1389</text:p>
          </table:table-cell>
          <table:covered-table-cell/>
          <table:table-cell office:value-type="float" office:value="57832.9" table:style-name="ce13">
            <text:p>57832,90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7">
            <text:p>18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3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4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8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9701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4801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5505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6102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00000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5003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5016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2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201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2020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501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50100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6:19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6:3901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6:58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7:0101005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7:39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7:420101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7:43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7:45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7:45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8:010100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8:0101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8:0101001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8:0101001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8:0101001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8:0101001:54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8:0101001:54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8:0101001:55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8:0101001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8:0101001:58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8:01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8:01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8:0101001:64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8:0101001:64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8:0101001:64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8:0101001:64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8:0101001:66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9:0301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0:0401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1:2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2:0501001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2:050100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2:0501001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2:0501001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2:0501001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2:0501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2:05010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2:06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2:0601001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2:06010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2:0601001:30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2:0601001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2:06010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2:0601001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2:06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2:0601001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2:06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2:06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2:17010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2:1701009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2:1701009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2:1702003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2:1702008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2:1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2:1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2:1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2:18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2:18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2:18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2:18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2:19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2:19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2:20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2:20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2:20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2:21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2:2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2:21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2:2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2:22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2:2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2:2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2:22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2:2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3:0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3:01010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3:0101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3:0101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3:0101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3:0101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3:01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3:0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3:0101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3:0101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3:0101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3:0101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3:0101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3:01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3:01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3:01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3:0101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3:0101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4:0201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4:0201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4:020100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4:0201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4:0201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4:02010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4:0201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4:02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4:02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4:02010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4:02010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4:0201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4:02010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5:0000000:39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1701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6:1706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6:1706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8:0603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9:0101001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9:04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9:08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9:22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9:2201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28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0405001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0405001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0405001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0405001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0405001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0405001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04050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405001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405001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405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405001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4050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405001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4050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0405001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0405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405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405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405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0405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405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405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405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405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405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405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405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405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405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405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405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405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405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405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405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405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405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405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405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405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405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405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405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405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405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405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405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405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602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602010:43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606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607002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607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6070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607002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607002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607002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801001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1001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number-columns-spanned="3" table:number-rows-spanned="1" table:style-name="ce20">
            <text:p>11:20:1001002:88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53 29 39 9f 4c d6 c2 79 be 6d 8d 80 ce 1f aa a5 7e 5c 16 b7 4f 7b 9d cd a7 c3 25 99 72 fb 65 1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Мария Геннадьевна Братенкова</dc:creator>
    <meta:creation-date>2024-01-26T08:23:08Z</meta:creation-date>
    <dc:date>2024-01-26T12:09:57Z</dc:date>
    <meta:print-date>2024-01-26T12:09:45Z</meta:print-date>
  </office:meta>
</office:document-meta>
</file>