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15</text:p>
          </table:table-cell>
          <table:table-cell table:number-columns-repeated="4" table:style-name="ce2"/>
          <table:table-cell office:value-type="string" table:style-name="ce4">
            <text:p>26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2" table:style-name="ce7">
            <text:p>2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3601004:472</text:p>
          </table:table-cell>
          <table:covered-table-cell/>
          <table:table-cell office:value-type="float" office:value="93165.75" table:style-name="ce11">
            <text:p>93165,75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6:1901007:8</text:p>
          </table:table-cell>
          <table:covered-table-cell/>
          <table:table-cell office:value-type="float" office:value="126648.64" table:style-name="ce11">
            <text:p>126648,64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7:0101005:1492</text:p>
          </table:table-cell>
          <table:covered-table-cell/>
          <table:table-cell office:value-type="float" office:value="17246.16" table:style-name="ce11">
            <text:p>17246,16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7:0101005:1493</text:p>
          </table:table-cell>
          <table:covered-table-cell/>
          <table:table-cell office:value-type="float" office:value="18542.439999999999" table:style-name="ce11">
            <text:p>18542,44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7:0101005:1494</text:p>
          </table:table-cell>
          <table:covered-table-cell/>
          <table:table-cell office:value-type="float" office:value="17584.32" table:style-name="ce11">
            <text:p>17584,32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7:0101005:1495</text:p>
          </table:table-cell>
          <table:covered-table-cell/>
          <table:table-cell office:value-type="float" office:value="17697.04" table:style-name="ce11">
            <text:p>17697,04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7:4201005:369</text:p>
          </table:table-cell>
          <table:covered-table-cell/>
          <table:table-cell office:value-type="float" office:value="6188.16" table:style-name="ce11">
            <text:p>6188,16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7:4201009:547</text:p>
          </table:table-cell>
          <table:covered-table-cell/>
          <table:table-cell office:value-type="float" office:value="134475.6" table:style-name="ce11">
            <text:p>134475,60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7:4201022:174</text:p>
          </table:table-cell>
          <table:covered-table-cell/>
          <table:table-cell office:value-type="float" office:value="42470" table:style-name="ce11">
            <text:p>42470,00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8:0201002:10</text:p>
          </table:table-cell>
          <table:covered-table-cell/>
          <table:table-cell office:value-type="float" office:value="66271.14" table:style-name="ce11">
            <text:p>66271,14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8:0201002:71</text:p>
          </table:table-cell>
          <table:covered-table-cell/>
          <table:table-cell office:value-type="float" office:value="43945.94" table:style-name="ce11">
            <text:p>43945,94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8:0201002:84</text:p>
          </table:table-cell>
          <table:covered-table-cell/>
          <table:table-cell office:value-type="float" office:value="40448.379999999997" table:style-name="ce11">
            <text:p>40448,38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0201005:125</text:p>
          </table:table-cell>
          <table:covered-table-cell/>
          <table:table-cell office:value-type="float" office:value="41426.239999999998" table:style-name="ce11">
            <text:p>41426,24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801003:198</text:p>
          </table:table-cell>
          <table:covered-table-cell/>
          <table:table-cell office:value-type="float" office:value="92985.75" table:style-name="ce11">
            <text:p>92985,75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0:4501012:960</text:p>
          </table:table-cell>
          <table:covered-table-cell/>
          <table:table-cell office:value-type="float" office:value="326443.83" table:style-name="ce11">
            <text:p>326443,83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1:2801001:1</text:p>
          </table:table-cell>
          <table:covered-table-cell/>
          <table:table-cell office:value-type="float" office:value="38673.06" table:style-name="ce11">
            <text:p>38673,06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1702006:1256</text:p>
          </table:table-cell>
          <table:covered-table-cell/>
          <table:table-cell office:value-type="float" office:value="28343.279999999999" table:style-name="ce11">
            <text:p>28343,28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5:0000000:3338</text:p>
          </table:table-cell>
          <table:covered-table-cell/>
          <table:table-cell office:value-type="float" office:value="3592791.4" table:style-name="ce11">
            <text:p>3592791,40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9:0101001:5035</text:p>
          </table:table-cell>
          <table:covered-table-cell/>
          <table:table-cell office:value-type="float" office:value="448841.56" table:style-name="ce11">
            <text:p>448841,56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9:0101001:5064</text:p>
          </table:table-cell>
          <table:covered-table-cell/>
          <table:table-cell office:value-type="float" office:value="676.78" table:style-name="ce11">
            <text:p>676,78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9:0401001:590</text:p>
          </table:table-cell>
          <table:covered-table-cell/>
          <table:table-cell office:value-type="float" office:value="30569.4" table:style-name="ce11">
            <text:p>30569,40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20:0602012:3841</text:p>
          </table:table-cell>
          <table:covered-table-cell/>
          <table:table-cell office:value-type="float" office:value="39309.360000000001" table:style-name="ce11">
            <text:p>39309,36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20:0608010:4167</text:p>
          </table:table-cell>
          <table:covered-table-cell/>
          <table:table-cell office:value-type="float" office:value="114147.54" table:style-name="ce11">
            <text:p>114147,54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20:1001002:8840</text:p>
          </table:table-cell>
          <table:covered-table-cell/>
          <table:table-cell office:value-type="float" office:value="70466.44" table:style-name="ce11">
            <text:p>70466,44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20">
            <text:p>11:20:1401001:1086</text:p>
          </table:table-cell>
          <table:covered-table-cell/>
          <table:table-cell office:value-type="float" office:value="42043.519999999997" table:style-name="ce13">
            <text:p>42043,52</text:p>
          </table:table-cell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7">
            <text:p>17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6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0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6001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6001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1001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2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26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3401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3008:70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4001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5025:46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5025:46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6009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601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7020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201004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201004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606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6:21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6:50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7:0101005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7:03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7:0301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8:0101001:67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8:0201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8:02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8:02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8:0201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8:02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8:02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8:0201018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8:0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9:04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9:04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9:04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9:04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9:04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9:04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9:04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9:0401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9:0401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0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0:5001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0:5001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0:5001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0:5001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2:0501001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2:0501001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2:0601001:40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2:0601001:40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2:0601001:40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2:0601001:40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2:170101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2:18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2:1801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2:18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2:18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2:19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2:19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2:19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2:19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2:19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2:19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2:19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2:20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2:20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2:20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2:20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2:20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2:20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2:20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2:20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2:20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2:20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2:20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2:20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2:20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2:20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2:20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2:2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2:20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2:20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2:20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2:20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2:20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2:20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2:20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2:20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2:20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2:20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2:20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2:21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2:21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2:21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2:21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2:21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2:21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2:21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2:21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2:21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2:21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2:21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2:21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2:21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2:21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2:21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2:21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21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2:21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2:21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2:21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2:21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2:21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2:21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2:21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2:21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2:21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2:21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2:21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2:21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2:21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2:23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2:23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2:23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2:23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2:23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2:23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2:23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2:23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2:23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2:23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2:2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2:23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2:23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2:23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2:23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2:23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2:23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2:23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2:23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2:23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2:23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2:23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2:23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2:23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2:23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2:23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23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3401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2:3401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2:3401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2:3401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2:3401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2:34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2:34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2:340100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2:34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2:34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2:34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2:34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34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2:34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2:34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34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34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34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34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34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34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34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34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2:3401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3:03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3:2001004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4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4:0201001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4:0201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4:0201001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4:02010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4:02010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4:0201001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4:020100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4:02010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4:0201001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4:0201001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4:0201001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4:0201001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4:0201001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4:0201001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4:0201001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4:0201001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4:0201001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4:0201001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4:0201001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4:0201001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4:0201001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4:0201001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4:0201001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4:020100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4:0201001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4:0201001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5:0000000:36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5:0000000:39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5:0000000:39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5:0105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5:010501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5:02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5:02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5:02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5:03010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5:0402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5:0402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5:0402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5:0402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5:0402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5:0402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5:0402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5:0402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5:1701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7:0402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7:0404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9:08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9:0801005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9:0801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9:0801016:38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000000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407029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40703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40703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602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602010:40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602010:42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602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603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607002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607002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607002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608010:36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number-columns-spanned="3" table:number-rows-spanned="1" table:style-name="ce20">
            <text:p>11:20:10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01 c7 e2 f4 b6 6e 65 ad 08 c2 d6 53 1d f7 2e 44 d5 05 0b 90 dd 0e 40 d9 67 09 0a e2 b9 4d 11 b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4-01-26T06:11:03Z</meta:creation-date>
    <dc:date>2024-01-26T08:24:12Z</dc:date>
    <meta:print-date>2024-01-26T08:23:58Z</meta:print-date>
  </office:meta>
</office:document-meta>
</file>