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09</text:p>
          </table:table-cell>
          <table:table-cell table:number-columns-repeated="4" table:style-name="ce2"/>
          <table:table-cell office:value-type="string" table:style-name="ce4">
            <text:p>2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0" table:style-name="ce7">
            <text:p>4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7901002:313</text:p>
          </table:table-cell>
          <table:covered-table-cell/>
          <table:table-cell office:value-type="float" office:value="54784" table:style-name="ce11">
            <text:p>54784,00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7901002:797</text:p>
          </table:table-cell>
          <table:covered-table-cell/>
          <table:table-cell office:value-type="float" office:value="78325.179999999993" table:style-name="ce11">
            <text:p>78325,18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8401001:222</text:p>
          </table:table-cell>
          <table:covered-table-cell/>
          <table:table-cell office:value-type="float" office:value="66760" table:style-name="ce11">
            <text:p>66760,00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1:1784</text:p>
          </table:table-cell>
          <table:covered-table-cell/>
          <table:table-cell office:value-type="float" office:value="12712.09" table:style-name="ce11">
            <text:p>12712,09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6:492</text:p>
          </table:table-cell>
          <table:covered-table-cell/>
          <table:table-cell office:value-type="float" office:value="154905.06" table:style-name="ce11">
            <text:p>154905,06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7:298</text:p>
          </table:table-cell>
          <table:covered-table-cell/>
          <table:table-cell office:value-type="float" office:value="170002.23" table:style-name="ce11">
            <text:p>170002,23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02:1737</text:p>
          </table:table-cell>
          <table:covered-table-cell/>
          <table:table-cell office:value-type="float" office:value="84282.58" table:style-name="ce11">
            <text:p>84282,58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2:1738</text:p>
          </table:table-cell>
          <table:covered-table-cell/>
          <table:table-cell office:value-type="float" office:value="51687.72" table:style-name="ce11">
            <text:p>51687,7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8:7310</text:p>
          </table:table-cell>
          <table:covered-table-cell/>
          <table:table-cell office:value-type="float" office:value="736723.52" table:style-name="ce11">
            <text:p>736723,5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6:1540</text:p>
          </table:table-cell>
          <table:covered-table-cell/>
          <table:table-cell office:value-type="float" office:value="71631.63" table:style-name="ce11">
            <text:p>71631,63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3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04:2747</text:p>
          </table:table-cell>
          <table:covered-table-cell/>
          <table:table-cell office:value-type="float" office:value="31855.62" table:style-name="ce11">
            <text:p>31855,6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1701001:266</text:p>
          </table:table-cell>
          <table:covered-table-cell/>
          <table:table-cell office:value-type="float" office:value="1355.01" table:style-name="ce11">
            <text:p>1355,01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0000000:34</text:p>
          </table:table-cell>
          <table:covered-table-cell/>
          <table:table-cell office:value-type="float" office:value="218661.92" table:style-name="ce11">
            <text:p>218661,9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201018:1991</text:p>
          </table:table-cell>
          <table:covered-table-cell/>
          <table:table-cell office:value-type="float" office:value="9032.5" table:style-name="ce11">
            <text:p>9032,50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0401002:1340</text:p>
          </table:table-cell>
          <table:covered-table-cell/>
          <table:table-cell office:value-type="float" office:value="104194.3" table:style-name="ce11">
            <text:p>104194,30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1:3501006:26</text:p>
          </table:table-cell>
          <table:covered-table-cell/>
          <table:table-cell office:value-type="float" office:value="85458.45" table:style-name="ce11">
            <text:p>85458,45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3:3901001:923</text:p>
          </table:table-cell>
          <table:covered-table-cell/>
          <table:table-cell office:value-type="float" office:value="22440.9" table:style-name="ce11">
            <text:p>22440,90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0201001:1784</text:p>
          </table:table-cell>
          <table:covered-table-cell/>
          <table:table-cell office:value-type="float" office:value="31923.42" table:style-name="ce11">
            <text:p>31923,4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0201004:162</text:p>
          </table:table-cell>
          <table:covered-table-cell/>
          <table:table-cell office:value-type="float" office:value="142631.28" table:style-name="ce11">
            <text:p>142631,28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3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201004:219</text:p>
          </table:table-cell>
          <table:covered-table-cell/>
          <table:table-cell office:value-type="float" office:value="34408.800000000003" table:style-name="ce11">
            <text:p>34408,80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3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201004:220</text:p>
          </table:table-cell>
          <table:covered-table-cell/>
          <table:table-cell office:value-type="float" office:value="798.98" table:style-name="ce11">
            <text:p>798,98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3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201004:221</text:p>
          </table:table-cell>
          <table:covered-table-cell/>
          <table:table-cell office:value-type="float" office:value="6226.22" table:style-name="ce11">
            <text:p>6226,2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3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6:0201001:1451</text:p>
          </table:table-cell>
          <table:covered-table-cell/>
          <table:table-cell office:value-type="float" office:value="296.36" table:style-name="ce11">
            <text:p>296,36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7:1401001:334</text:p>
          </table:table-cell>
          <table:covered-table-cell/>
          <table:table-cell office:value-type="float" office:value="21580" table:style-name="ce11">
            <text:p>21580,00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501001:1472</text:p>
          </table:table-cell>
          <table:covered-table-cell/>
          <table:table-cell office:value-type="float" office:value="51989.599999999999" table:style-name="ce11">
            <text:p>51989,60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12:1377</text:p>
          </table:table-cell>
          <table:covered-table-cell/>
          <table:table-cell office:value-type="float" office:value="244417.64" table:style-name="ce11">
            <text:p>244417,64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000000:1469</text:p>
          </table:table-cell>
          <table:covered-table-cell/>
          <table:table-cell office:value-type="float" office:value="164152.98000000001" table:style-name="ce11">
            <text:p>164152,98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407029:369</text:p>
          </table:table-cell>
          <table:covered-table-cell/>
          <table:table-cell office:value-type="float" office:value="206428.08" table:style-name="ce11">
            <text:p>206428,08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2001:1262</text:p>
          </table:table-cell>
          <table:covered-table-cell/>
          <table:table-cell office:value-type="float" office:value="100351.92" table:style-name="ce11">
            <text:p>100351,92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2001:1263</text:p>
          </table:table-cell>
          <table:covered-table-cell/>
          <table:table-cell office:value-type="float" office:value="132096.69" table:style-name="ce11">
            <text:p>132096,69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11:20:0605003:215</text:p>
          </table:table-cell>
          <table:covered-table-cell/>
          <table:table-cell office:value-type="float" office:value="65846925.539999999" table:style-name="ce13">
            <text:p>65846925,54</text:p>
          </table:table-cell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7">
            <text:p>12.01.2024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7901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5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3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801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9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9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35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301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3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5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5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701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24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5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3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3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3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53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53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53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3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3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5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5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5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5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53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5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53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3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3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53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53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53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5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5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5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5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5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8:70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1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2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6:04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06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12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6:3901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0101005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0101005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17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2701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27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42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4501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450100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4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8:02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9:03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9:0401003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9:1201001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9:2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9:46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9:550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1:3501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1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15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15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1702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1703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1703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1703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170401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34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3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2:3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34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34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3401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2:3401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2:3401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2:3401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34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2:34010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3401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340100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3401001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3401001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3401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3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3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3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3401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34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34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34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34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34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3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34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34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34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34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3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2:34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34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3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3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2:34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2:34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2:34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2:34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2:34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2:34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2:34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2:34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34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2:34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2:34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2:34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2:34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2:34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2:34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34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34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34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34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34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34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34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34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340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34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34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34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34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34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34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34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34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3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3:2001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3:23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3:25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3:27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20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2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3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000000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000000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000000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000000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000000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102007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40205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40205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40205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0402058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040205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040205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040205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0402058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040205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040205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040205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040205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040205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040205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040205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040205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0402058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0402058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0402058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0402058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0402058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40205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0402058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6:02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8:01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8:0602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8:07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06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0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06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0601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9:06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06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06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06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601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801002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801002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801016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19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202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202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202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202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202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202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202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202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202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202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202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202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202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202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202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202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202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202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202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202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202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2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202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202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202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202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202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202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202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202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202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202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202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202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202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202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202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202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202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202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202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202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202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202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202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2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202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202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202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202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202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202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202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202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202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202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202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202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202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202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202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202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202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202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202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202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202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202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202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202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202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202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202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202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202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202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202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202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202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202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202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202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202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202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202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202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202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202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202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202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202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202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202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202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202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202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202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2020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202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202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202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202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202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202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202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202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202028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202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202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202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2020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202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202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202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20202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2020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202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2020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202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20202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2020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2020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20202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2020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20202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20202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202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202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20202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202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2020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202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202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202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202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202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20204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20204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20204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20205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402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402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40201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40201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40201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40201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40201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402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402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40201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40202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403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403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403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403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403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403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403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403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404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404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404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405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405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405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405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405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405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405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405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405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405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405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405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405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405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405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405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405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405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405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405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405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405008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407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407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407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407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407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407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407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407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407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407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407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407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407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407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407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407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407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0407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0407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0407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0407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0407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0407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0407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0407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0407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0407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0407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20:0407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20:0407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407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407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407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407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407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407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407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407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407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20:0407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20:0407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20:0407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20:0407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20:0407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20:0407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20:0407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20:0407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407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407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0407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407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407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407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407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407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407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407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407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407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407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40702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601004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601004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601004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601004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601004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601004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601004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602003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602003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602007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602008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603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603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603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603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603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603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608006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2">
          <table:table-cell office:value-type="float" office:value="480" table:style-name="ce12">
            <text:p>480</text:p>
          </table:table-cell>
          <table:table-cell office:value-type="string" table:number-columns-spanned="3" table:number-rows-spanned="1" table:style-name="ce20">
            <text:p>11:20:13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1e df 15 b3 b2 da 7b d7 02 d0 f9 3a 84 d2 bd dd c4 f2 db 5c 68 14 93 56 18 6a 80 5b 03 32 d6 e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4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4-01-25T13:47:56Z</meta:creation-date>
    <dc:date>2024-01-26T06:05:54Z</dc:date>
    <meta:print-date>2024-01-26T06:05:13Z</meta:print-date>
  </office:meta>
</office:document-meta>
</file>