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№АОКС-11/2023/000022</text:p>
          </table:table-cell>
          <table:table-cell table:number-columns-repeated="4" table:style-name="ce2"/>
          <table:table-cell office:value-type="string" table:style-name="ce4">
            <text:p>26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9">
            <text:p>11:05:0000000:1095</text:p>
          </table:table-cell>
          <table:covered-table-cell/>
          <table:table-cell office:value-type="float" office:value="5494924.9299999997" table:style-name="ce11">
            <text:p>5494924,93</text:p>
          </table:table-cell>
          <table:table-cell office:value-type="string" table:number-columns-spanned="2" table:number-rows-spanned="1" table:style-name="ce19">
            <text:p>19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9">
            <text:p>11:05:0101001:19</text:p>
          </table:table-cell>
          <table:covered-table-cell/>
          <table:table-cell office:value-type="float" office:value="520237.28" table:style-name="ce11">
            <text:p>520237,28</text:p>
          </table:table-cell>
          <table:table-cell office:value-type="string" table:number-columns-spanned="2" table:number-rows-spanned="1" table:style-name="ce19">
            <text:p>19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9">
            <text:p>11:05:0101001:2262</text:p>
          </table:table-cell>
          <table:covered-table-cell/>
          <table:table-cell office:value-type="float" office:value="66840.929999999993" table:style-name="ce11">
            <text:p>66840,93</text:p>
          </table:table-cell>
          <table:table-cell office:value-type="string" table:number-columns-spanned="2" table:number-rows-spanned="1" table:style-name="ce19">
            <text:p>19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9">
            <text:p>11:05:0101001:28</text:p>
          </table:table-cell>
          <table:covered-table-cell/>
          <table:table-cell office:value-type="float" office:value="453819.57" table:style-name="ce11">
            <text:p>453819,57</text:p>
          </table:table-cell>
          <table:table-cell office:value-type="string" table:number-columns-spanned="2" table:number-rows-spanned="1" table:style-name="ce19">
            <text:p>19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9">
            <text:p>11:05:0101001:29</text:p>
          </table:table-cell>
          <table:covered-table-cell/>
          <table:table-cell office:value-type="float" office:value="421279.32" table:style-name="ce11">
            <text:p>421279,32</text:p>
          </table:table-cell>
          <table:table-cell office:value-type="string" table:number-columns-spanned="2" table:number-rows-spanned="1" table:style-name="ce19">
            <text:p>19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9">
            <text:p>11:05:0101001:31</text:p>
          </table:table-cell>
          <table:covered-table-cell/>
          <table:table-cell office:value-type="float" office:value="2090989.51" table:style-name="ce11">
            <text:p>2090989,51</text:p>
          </table:table-cell>
          <table:table-cell office:value-type="string" table:number-columns-spanned="2" table:number-rows-spanned="1" table:style-name="ce19">
            <text:p>19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9">
            <text:p>11:05:0107004:1137</text:p>
          </table:table-cell>
          <table:covered-table-cell/>
          <table:table-cell office:value-type="float" office:value="2277989.56" table:style-name="ce11">
            <text:p>2277989,56</text:p>
          </table:table-cell>
          <table:table-cell office:value-type="string" table:number-columns-spanned="2" table:number-rows-spanned="1" table:style-name="ce19">
            <text:p>19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9">
            <text:p>11:05:0107004:4637</text:p>
          </table:table-cell>
          <table:covered-table-cell/>
          <table:table-cell office:value-type="float" office:value="31171.43" table:style-name="ce11">
            <text:p>31171,43</text:p>
          </table:table-cell>
          <table:table-cell office:value-type="string" table:number-columns-spanned="2" table:number-rows-spanned="1" table:style-name="ce19">
            <text:p>19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number-columns-spanned="2" table:number-rows-spanned="1" table:style-name="ce19">
            <text:p>11:20:0601005:37</text:p>
          </table:table-cell>
          <table:covered-table-cell/>
          <table:table-cell office:value-type="float" office:value="53153323.840000004" table:style-name="ce13">
            <text:p>53153323,84</text:p>
          </table:table-cell>
          <table:table-cell office:value-type="string" table:number-columns-spanned="2" table:number-rows-spanned="1" table:style-name="ce19">
            <text:p>19.01.2023</text:p>
          </table:table-cell>
          <table:covered-table-cell/>
          <table:table-cell office:value-type="string" table:style-name="ce7">
            <text:p>11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11:05:0101001:1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11:05:0101001:3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9">
            <text:p>11:05:0104002:25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9">
            <text:p>11:05:0104002:70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9">
            <text:p>11:06:3801005:311</text:p>
          </table:table-cell>
          <table:covered-table-cell table:number-columns-repeated="2"/>
          <table:table-cell office:value-type="string" table:number-columns-spanned="2" table:number-rows-spanned="1" table:style-name="ce19">
            <text:p>19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number-columns-spanned="3" table:number-rows-spanned="1" table:style-name="ce19">
            <text:p>11:19:0801002:3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1.2023</text:p>
          </table:table-cell>
          <table:covered-table-cell/>
          <table:table-cell office:value-type="string" table:style-name="ce7">
            <text:p>11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04 20 a1 9c 96 df 4f c6 9c 3e d6 0b b8 51 21 88 80 34 44 81 7d ff 00 42 2f e8 30 96 8d bc 6e 18 ba 4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ведущий группы 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1"/>
          <table:covered-table-cell/>
          <table:table-cell table:style-name="ce14"/>
          <table:table-cell office:value-type="string" table:style-name="ce5">
            <text:p>Братенкова Мария Геннадь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Сугак Марина Юрьевна</dc:creator>
    <meta:creation-date>2023-01-26T12:39:44Z</meta:creation-date>
    <dc:date>2023-01-26T13:08:49Z</dc:date>
    <meta:print-date>2023-01-26T13:08:10Z</meta:print-date>
  </office:meta>
</office:document-meta>
</file>