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38</text:p>
          </table:table-cell>
          <table:table-cell table:number-columns-repeated="3" table:style-name="ce2"/>
          <table:table-cell office:value-type="string" table:style-name="ce4">
            <text:p>26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000000:298</text:p>
          </table:table-cell>
          <table:table-cell office:value-type="string" table:style-name="ce5">
            <text:p>4114,26</text:p>
          </table:table-cell>
          <table:table-cell office:value-type="string" table:style-name="ce5">
            <text:p>18.01.2022</text:p>
          </table:table-cell>
          <table:table-cell office:value-type="string" table:style-name="ce5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3:0000000:41</text:p>
          </table:table-cell>
          <table:table-cell office:value-type="string" table:style-name="ce5">
            <text:p>3746747,51</text:p>
          </table:table-cell>
          <table:table-cell office:value-type="string" table:style-name="ce5">
            <text:p>18.01.2022</text:p>
          </table:table-cell>
          <table:table-cell office:value-type="string" table:style-name="ce5">
            <text:p>17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1288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1290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1878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401001:1879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401001:9656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3:0000000:162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3:0101001:1087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3:0101001:147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3:0101001:179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6:0000000:109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6:0401001:1452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6:0401001:1453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6:0401001:1511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6:0401001:1525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6:0401001:1534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6:0401001:1535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6:0401001:1536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6:0401001:1537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6:0401001:1539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6:0401001:1540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6:0401001:1543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6:0401001:1549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6:0401001:1550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6:0401001:1553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6:0401001:1554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6:0401001:1589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6:0401001:1611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6:0401001:1612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6:0401001:1619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6:0401001:1621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6:0401001:1630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6:0401001:1636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6:0401001:1643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6:0401001:1645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6:0401001:1689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6:0401001:445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6:0401001:446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6:0401001:821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6:0401001:827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6:0401001:844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6:0401001:845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6:0401001:846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6:0401001:858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6:0401001:906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6:0401001:910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6:0401001:921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6:0401001:988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e b0 2d b9 46 78 2e fd 60 c7 d5 3f 13 39 24 48 c1 1a 7e 46 cc 6d 6a fc ca fe b7 7a 61 e6 ca 1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6T06:46:47Z</meta:creation-date>
    <dc:date>2022-01-27T06:32:47Z</dc:date>
  </office:meta>
</office:document-meta>
</file>