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1</text:p>
          </table:table-cell>
          <table:table-cell table:number-columns-repeated="4" table:style-name="ce2"/>
          <table:table-cell office:value-type="string" table:style-name="ce4">
            <text:p>2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201001:1645</text:p>
          </table:table-cell>
          <table:covered-table-cell/>
          <table:table-cell office:value-type="float" office:value="29199561.600000001" table:style-name="ce11">
            <text:p>29199561,6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595</text:p>
          </table:table-cell>
          <table:covered-table-cell/>
          <table:table-cell office:value-type="float" office:value="459616.29" table:style-name="ce11">
            <text:p>459616,29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801001:344</text:p>
          </table:table-cell>
          <table:covered-table-cell/>
          <table:table-cell office:value-type="float" office:value="176286.46" table:style-name="ce11">
            <text:p>176286,4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301002:61</text:p>
          </table:table-cell>
          <table:covered-table-cell/>
          <table:table-cell office:value-type="float" office:value="16764.48" table:style-name="ce11">
            <text:p>16764,4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4651</text:p>
          </table:table-cell>
          <table:covered-table-cell/>
          <table:table-cell office:value-type="float" office:value="462420" table:style-name="ce11">
            <text:p>462420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8:102</text:p>
          </table:table-cell>
          <table:covered-table-cell/>
          <table:table-cell office:value-type="float" office:value="309307.68" table:style-name="ce11">
            <text:p>309307,6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7:460</text:p>
          </table:table-cell>
          <table:covered-table-cell/>
          <table:table-cell office:value-type="float" office:value="89619.88" table:style-name="ce11">
            <text:p>89619,8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901002:344</text:p>
          </table:table-cell>
          <table:covered-table-cell/>
          <table:table-cell office:value-type="float" office:value="81080.94" table:style-name="ce11">
            <text:p>81080,9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2017:506</text:p>
          </table:table-cell>
          <table:covered-table-cell/>
          <table:table-cell office:value-type="float" office:value="148801.4" table:style-name="ce11">
            <text:p>148801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1005</text:p>
          </table:table-cell>
          <table:covered-table-cell/>
          <table:table-cell office:value-type="float" office:value="482700.2" table:style-name="ce11">
            <text:p>482700,2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1:101</text:p>
          </table:table-cell>
          <table:covered-table-cell/>
          <table:table-cell office:value-type="float" office:value="861930.96" table:style-name="ce11">
            <text:p>861930,9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21:105</text:p>
          </table:table-cell>
          <table:covered-table-cell/>
          <table:table-cell office:value-type="float" office:value="1262671.2" table:style-name="ce11">
            <text:p>1262671,2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21:1067</text:p>
          </table:table-cell>
          <table:covered-table-cell/>
          <table:table-cell office:value-type="float" office:value="956114.67" table:style-name="ce11">
            <text:p>956114,67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21:1068</text:p>
          </table:table-cell>
          <table:covered-table-cell/>
          <table:table-cell office:value-type="float" office:value="756966.42" table:style-name="ce11">
            <text:p>756966,4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21:11</text:p>
          </table:table-cell>
          <table:covered-table-cell/>
          <table:table-cell office:value-type="float" office:value="1189238.8500000001" table:style-name="ce11">
            <text:p>1189238,8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21:113</text:p>
          </table:table-cell>
          <table:covered-table-cell/>
          <table:table-cell office:value-type="float" office:value="958743.6" table:style-name="ce11">
            <text:p>958743,6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21:117</text:p>
          </table:table-cell>
          <table:covered-table-cell/>
          <table:table-cell office:value-type="float" office:value="416318.76" table:style-name="ce11">
            <text:p>416318,7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21:118</text:p>
          </table:table-cell>
          <table:covered-table-cell/>
          <table:table-cell office:value-type="float" office:value="1540249.74" table:style-name="ce11">
            <text:p>1540249,7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21:119</text:p>
          </table:table-cell>
          <table:covered-table-cell/>
          <table:table-cell office:value-type="float" office:value="1128926.48" table:style-name="ce11">
            <text:p>1128926,4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21:12</text:p>
          </table:table-cell>
          <table:covered-table-cell/>
          <table:table-cell office:value-type="float" office:value="1240275.6000000001" table:style-name="ce11">
            <text:p>1240275,6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21:13</text:p>
          </table:table-cell>
          <table:covered-table-cell/>
          <table:table-cell office:value-type="float" office:value="1185120.24" table:style-name="ce11">
            <text:p>1185120,2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21:139</text:p>
          </table:table-cell>
          <table:covered-table-cell/>
          <table:table-cell office:value-type="float" office:value="1259022.18" table:style-name="ce11">
            <text:p>1259022,1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21:141</text:p>
          </table:table-cell>
          <table:covered-table-cell/>
          <table:table-cell office:value-type="float" office:value="1378645.22" table:style-name="ce11">
            <text:p>1378645,2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21:142</text:p>
          </table:table-cell>
          <table:covered-table-cell/>
          <table:table-cell office:value-type="float" office:value="1102636.8" table:style-name="ce11">
            <text:p>1102636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21:145</text:p>
          </table:table-cell>
          <table:covered-table-cell/>
          <table:table-cell office:value-type="float" office:value="1676444.85" table:style-name="ce11">
            <text:p>1676444,8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21:15</text:p>
          </table:table-cell>
          <table:covered-table-cell/>
          <table:table-cell office:value-type="float" office:value="1271886.6599999999" table:style-name="ce11">
            <text:p>1271886,6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21:151</text:p>
          </table:table-cell>
          <table:covered-table-cell/>
          <table:table-cell office:value-type="float" office:value="2395955.1" table:style-name="ce11">
            <text:p>2395955,1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21:158</text:p>
          </table:table-cell>
          <table:covered-table-cell/>
          <table:table-cell office:value-type="float" office:value="3430173.52" table:style-name="ce11">
            <text:p>3430173,5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21:160</text:p>
          </table:table-cell>
          <table:covered-table-cell/>
          <table:table-cell office:value-type="float" office:value="1030006.53" table:style-name="ce11">
            <text:p>1030006,53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21:167</text:p>
          </table:table-cell>
          <table:covered-table-cell/>
          <table:table-cell office:value-type="float" office:value="1310970.24" table:style-name="ce11">
            <text:p>1310970,2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21:17</text:p>
          </table:table-cell>
          <table:covered-table-cell/>
          <table:table-cell office:value-type="float" office:value="1173082.8" table:style-name="ce11">
            <text:p>1173082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21:177</text:p>
          </table:table-cell>
          <table:covered-table-cell/>
          <table:table-cell office:value-type="float" office:value="1018686.9" table:style-name="ce11">
            <text:p>1018686,9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21:1860</text:p>
          </table:table-cell>
          <table:covered-table-cell/>
          <table:table-cell office:value-type="float" office:value="876168.9" table:style-name="ce11">
            <text:p>876168,9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21:189</text:p>
          </table:table-cell>
          <table:covered-table-cell/>
          <table:table-cell office:value-type="float" office:value="543389.4" table:style-name="ce11">
            <text:p>543389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21:192</text:p>
          </table:table-cell>
          <table:covered-table-cell/>
          <table:table-cell office:value-type="float" office:value="1049165.78" table:style-name="ce11">
            <text:p>1049165,7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21:200</text:p>
          </table:table-cell>
          <table:covered-table-cell/>
          <table:table-cell office:value-type="float" office:value="853399.82" table:style-name="ce11">
            <text:p>853399,8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21:218</text:p>
          </table:table-cell>
          <table:covered-table-cell/>
          <table:table-cell office:value-type="float" office:value="1397628" table:style-name="ce11">
            <text:p>1397628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21:220</text:p>
          </table:table-cell>
          <table:covered-table-cell/>
          <table:table-cell office:value-type="float" office:value="5198991.49" table:style-name="ce11">
            <text:p>5198991,49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21:221</text:p>
          </table:table-cell>
          <table:covered-table-cell/>
          <table:table-cell office:value-type="float" office:value="1903356.18" table:style-name="ce11">
            <text:p>1903356,1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21:222</text:p>
          </table:table-cell>
          <table:covered-table-cell/>
          <table:table-cell office:value-type="float" office:value="3962556.4" table:style-name="ce11">
            <text:p>3962556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21:223</text:p>
          </table:table-cell>
          <table:covered-table-cell/>
          <table:table-cell office:value-type="float" office:value="1888790.8" table:style-name="ce11">
            <text:p>1888790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21:224</text:p>
          </table:table-cell>
          <table:covered-table-cell/>
          <table:table-cell office:value-type="float" office:value="1754403.8400000001" table:style-name="ce11">
            <text:p>1754403,8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21:226</text:p>
          </table:table-cell>
          <table:covered-table-cell/>
          <table:table-cell office:value-type="float" office:value="1540031.31" table:style-name="ce11">
            <text:p>1540031,31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21:228</text:p>
          </table:table-cell>
          <table:covered-table-cell/>
          <table:table-cell office:value-type="float" office:value="1093531.02" table:style-name="ce11">
            <text:p>1093531,0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21:229</text:p>
          </table:table-cell>
          <table:covered-table-cell/>
          <table:table-cell office:value-type="float" office:value="1099092.54" table:style-name="ce11">
            <text:p>1099092,5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21:240</text:p>
          </table:table-cell>
          <table:covered-table-cell/>
          <table:table-cell office:value-type="float" office:value="1173591.6299999999" table:style-name="ce11">
            <text:p>1173591,63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21:2451</text:p>
          </table:table-cell>
          <table:covered-table-cell/>
          <table:table-cell office:value-type="float" office:value="803796.81" table:style-name="ce11">
            <text:p>803796,81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21:2452</text:p>
          </table:table-cell>
          <table:covered-table-cell/>
          <table:table-cell office:value-type="float" office:value="1101574.6499999999" table:style-name="ce11">
            <text:p>1101574,6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21:2472</text:p>
          </table:table-cell>
          <table:covered-table-cell/>
          <table:table-cell office:value-type="float" office:value="576682.06000000006" table:style-name="ce11">
            <text:p>576682,0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21:254</text:p>
          </table:table-cell>
          <table:covered-table-cell/>
          <table:table-cell office:value-type="float" office:value="1383937.56" table:style-name="ce11">
            <text:p>1383937,5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21:259</text:p>
          </table:table-cell>
          <table:covered-table-cell/>
          <table:table-cell office:value-type="float" office:value="1201475.2" table:style-name="ce11">
            <text:p>1201475,2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21:261</text:p>
          </table:table-cell>
          <table:covered-table-cell/>
          <table:table-cell office:value-type="float" office:value="1576287.75" table:style-name="ce11">
            <text:p>1576287,7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21:273</text:p>
          </table:table-cell>
          <table:covered-table-cell/>
          <table:table-cell office:value-type="float" office:value="1223153.3999999999" table:style-name="ce11">
            <text:p>1223153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21:290</text:p>
          </table:table-cell>
          <table:covered-table-cell/>
          <table:table-cell office:value-type="float" office:value="1088534.76" table:style-name="ce11">
            <text:p>1088534,7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21:2957</text:p>
          </table:table-cell>
          <table:covered-table-cell/>
          <table:table-cell office:value-type="float" office:value="1163947.8400000001" table:style-name="ce11">
            <text:p>1163947,8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21:2958</text:p>
          </table:table-cell>
          <table:covered-table-cell/>
          <table:table-cell office:value-type="float" office:value="91252.68" table:style-name="ce11">
            <text:p>91252,6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21:2959</text:p>
          </table:table-cell>
          <table:covered-table-cell/>
          <table:table-cell office:value-type="float" office:value="45849" table:style-name="ce11">
            <text:p>45849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21:2960</text:p>
          </table:table-cell>
          <table:covered-table-cell/>
          <table:table-cell office:value-type="float" office:value="27217.75" table:style-name="ce11">
            <text:p>27217,7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21:2961</text:p>
          </table:table-cell>
          <table:covered-table-cell/>
          <table:table-cell office:value-type="float" office:value="17818.560000000001" table:style-name="ce11">
            <text:p>17818,5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21:2962</text:p>
          </table:table-cell>
          <table:covered-table-cell/>
          <table:table-cell office:value-type="float" office:value="86661.08" table:style-name="ce11">
            <text:p>86661,0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21:2963</text:p>
          </table:table-cell>
          <table:covered-table-cell/>
          <table:table-cell office:value-type="float" office:value="39966.839999999997" table:style-name="ce11">
            <text:p>39966,8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21:2964</text:p>
          </table:table-cell>
          <table:covered-table-cell/>
          <table:table-cell office:value-type="float" office:value="37629.519999999997" table:style-name="ce11">
            <text:p>37629,5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21:2965</text:p>
          </table:table-cell>
          <table:covered-table-cell/>
          <table:table-cell office:value-type="float" office:value="27375" table:style-name="ce11">
            <text:p>27375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21:2966</text:p>
          </table:table-cell>
          <table:covered-table-cell/>
          <table:table-cell office:value-type="float" office:value="28194.720000000001" table:style-name="ce11">
            <text:p>28194,7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21:2967</text:p>
          </table:table-cell>
          <table:covered-table-cell/>
          <table:table-cell office:value-type="float" office:value="28140.25" table:style-name="ce11">
            <text:p>28140,2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21:2968</text:p>
          </table:table-cell>
          <table:covered-table-cell/>
          <table:table-cell office:value-type="float" office:value="1500312.58" table:style-name="ce11">
            <text:p>1500312,5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21:2969</text:p>
          </table:table-cell>
          <table:covered-table-cell/>
          <table:table-cell office:value-type="float" office:value="44795.6" table:style-name="ce11">
            <text:p>44795,6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21:2970</text:p>
          </table:table-cell>
          <table:covered-table-cell/>
          <table:table-cell office:value-type="float" office:value="54878.04" table:style-name="ce11">
            <text:p>54878,0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21:2971</text:p>
          </table:table-cell>
          <table:covered-table-cell/>
          <table:table-cell office:value-type="float" office:value="43451.65" table:style-name="ce11">
            <text:p>43451,6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21:2972</text:p>
          </table:table-cell>
          <table:covered-table-cell/>
          <table:table-cell office:value-type="float" office:value="19775.580000000002" table:style-name="ce11">
            <text:p>19775,5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21:2973</text:p>
          </table:table-cell>
          <table:covered-table-cell/>
          <table:table-cell office:value-type="float" office:value="47858.400000000001" table:style-name="ce11">
            <text:p>47858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21:2974</text:p>
          </table:table-cell>
          <table:covered-table-cell/>
          <table:table-cell office:value-type="float" office:value="27428.86" table:style-name="ce11">
            <text:p>27428,8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21:2975</text:p>
          </table:table-cell>
          <table:covered-table-cell/>
          <table:table-cell office:value-type="float" office:value="11681849.859999999" table:style-name="ce11">
            <text:p>11681849,8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21:2976</text:p>
          </table:table-cell>
          <table:covered-table-cell/>
          <table:table-cell office:value-type="float" office:value="4657549.78" table:style-name="ce11">
            <text:p>4657549,7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21:2977</text:p>
          </table:table-cell>
          <table:covered-table-cell/>
          <table:table-cell office:value-type="float" office:value="570781.92000000004" table:style-name="ce11">
            <text:p>570781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7021:2978</text:p>
          </table:table-cell>
          <table:covered-table-cell/>
          <table:table-cell office:value-type="float" office:value="523983.94" table:style-name="ce11">
            <text:p>523983,9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7021:2979</text:p>
          </table:table-cell>
          <table:covered-table-cell/>
          <table:table-cell office:value-type="float" office:value="3793291.1" table:style-name="ce11">
            <text:p>3793291,1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7021:2980</text:p>
          </table:table-cell>
          <table:covered-table-cell/>
          <table:table-cell office:value-type="float" office:value="48122.76" table:style-name="ce11">
            <text:p>48122,7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7021:2981</text:p>
          </table:table-cell>
          <table:covered-table-cell/>
          <table:table-cell office:value-type="float" office:value="43503.35" table:style-name="ce11">
            <text:p>43503,3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7021:2982</text:p>
          </table:table-cell>
          <table:covered-table-cell/>
          <table:table-cell office:value-type="float" office:value="119672.85" table:style-name="ce11">
            <text:p>119672,8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7021:2983</text:p>
          </table:table-cell>
          <table:covered-table-cell/>
          <table:table-cell office:value-type="float" office:value="67571.28" table:style-name="ce11">
            <text:p>67571,2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21:2984</text:p>
          </table:table-cell>
          <table:covered-table-cell/>
          <table:table-cell office:value-type="float" office:value="60468.29" table:style-name="ce11">
            <text:p>60468,29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21:2985</text:p>
          </table:table-cell>
          <table:covered-table-cell/>
          <table:table-cell office:value-type="float" office:value="510941.88" table:style-name="ce11">
            <text:p>510941,8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21:2986</text:p>
          </table:table-cell>
          <table:covered-table-cell/>
          <table:table-cell office:value-type="float" office:value="27273.08" table:style-name="ce11">
            <text:p>27273,0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21:2987</text:p>
          </table:table-cell>
          <table:covered-table-cell/>
          <table:table-cell office:value-type="float" office:value="62018.94" table:style-name="ce11">
            <text:p>62018,9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7021:2988</text:p>
          </table:table-cell>
          <table:covered-table-cell/>
          <table:table-cell office:value-type="float" office:value="30049.45" table:style-name="ce11">
            <text:p>30049,45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21:301</text:p>
          </table:table-cell>
          <table:covered-table-cell/>
          <table:table-cell office:value-type="float" office:value="637126.62" table:style-name="ce11">
            <text:p>637126,6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7021:311</text:p>
          </table:table-cell>
          <table:covered-table-cell/>
          <table:table-cell office:value-type="float" office:value="946144.14" table:style-name="ce11">
            <text:p>946144,1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7021:315</text:p>
          </table:table-cell>
          <table:covered-table-cell/>
          <table:table-cell office:value-type="float" office:value="843775.36" table:style-name="ce11">
            <text:p>843775,3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7021:316</text:p>
          </table:table-cell>
          <table:covered-table-cell/>
          <table:table-cell office:value-type="float" office:value="698419.07" table:style-name="ce11">
            <text:p>698419,07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7021:33</text:p>
          </table:table-cell>
          <table:covered-table-cell/>
          <table:table-cell office:value-type="float" office:value="1143361.1000000001" table:style-name="ce11">
            <text:p>1143361,1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7021:338</text:p>
          </table:table-cell>
          <table:covered-table-cell/>
          <table:table-cell office:value-type="float" office:value="1258812.08" table:style-name="ce11">
            <text:p>1258812,0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7021:340</text:p>
          </table:table-cell>
          <table:covered-table-cell/>
          <table:table-cell office:value-type="float" office:value="654213.78" table:style-name="ce11">
            <text:p>654213,7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7021:341</text:p>
          </table:table-cell>
          <table:covered-table-cell/>
          <table:table-cell office:value-type="float" office:value="2411323.5299999998" table:style-name="ce11">
            <text:p>2411323,53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7021:35</text:p>
          </table:table-cell>
          <table:covered-table-cell/>
          <table:table-cell office:value-type="float" office:value="1115990.8" table:style-name="ce11">
            <text:p>1115990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7021:355</text:p>
          </table:table-cell>
          <table:covered-table-cell/>
          <table:table-cell office:value-type="float" office:value="317539.56" table:style-name="ce11">
            <text:p>317539,5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7021:5</text:p>
          </table:table-cell>
          <table:covered-table-cell/>
          <table:table-cell office:value-type="float" office:value="300870.90000000002" table:style-name="ce11">
            <text:p>300870,9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7021:52</text:p>
          </table:table-cell>
          <table:covered-table-cell/>
          <table:table-cell office:value-type="float" office:value="1192582.02" table:style-name="ce11">
            <text:p>1192582,0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7021:55</text:p>
          </table:table-cell>
          <table:covered-table-cell/>
          <table:table-cell office:value-type="float" office:value="752724.09" table:style-name="ce11">
            <text:p>752724,09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7021:77</text:p>
          </table:table-cell>
          <table:covered-table-cell/>
          <table:table-cell office:value-type="float" office:value="29944.2" table:style-name="ce11">
            <text:p>29944,2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7021:9</text:p>
          </table:table-cell>
          <table:covered-table-cell/>
          <table:table-cell office:value-type="float" office:value="1192178.3999999999" table:style-name="ce11">
            <text:p>1192178,4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7021:96</text:p>
          </table:table-cell>
          <table:covered-table-cell/>
          <table:table-cell office:value-type="float" office:value="3284258.3" table:style-name="ce11">
            <text:p>3284258,3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7021:995</text:p>
          </table:table-cell>
          <table:covered-table-cell/>
          <table:table-cell office:value-type="float" office:value="1587387.92" table:style-name="ce11">
            <text:p>1587387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401002:933</text:p>
          </table:table-cell>
          <table:covered-table-cell/>
          <table:table-cell office:value-type="float" office:value="114011.8" table:style-name="ce11">
            <text:p>114011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401002:934</text:p>
          </table:table-cell>
          <table:covered-table-cell/>
          <table:table-cell office:value-type="float" office:value="29385.03" table:style-name="ce11">
            <text:p>29385,03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401002:935</text:p>
          </table:table-cell>
          <table:covered-table-cell/>
          <table:table-cell office:value-type="float" office:value="23219.84" table:style-name="ce11">
            <text:p>23219,8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401002:936</text:p>
          </table:table-cell>
          <table:covered-table-cell/>
          <table:table-cell office:value-type="float" office:value="29142.959999999999" table:style-name="ce11">
            <text:p>29142,9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401002:937</text:p>
          </table:table-cell>
          <table:covered-table-cell/>
          <table:table-cell office:value-type="float" office:value="15601.68" table:style-name="ce11">
            <text:p>15601,6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6:0101001:276</text:p>
          </table:table-cell>
          <table:covered-table-cell/>
          <table:table-cell office:value-type="float" office:value="286470169.01999998" table:style-name="ce11">
            <text:p>286470169,0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1601001:14</text:p>
          </table:table-cell>
          <table:covered-table-cell/>
          <table:table-cell office:value-type="float" office:value="34028.959999999999" table:style-name="ce11">
            <text:p>34028,9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1601001:438</text:p>
          </table:table-cell>
          <table:covered-table-cell/>
          <table:table-cell office:value-type="float" office:value="56521.68" table:style-name="ce11">
            <text:p>56521,6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8:0601007:7</text:p>
          </table:table-cell>
          <table:covered-table-cell/>
          <table:table-cell office:value-type="float" office:value="743336.6" table:style-name="ce11">
            <text:p>743336,6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8:0801005:595</text:p>
          </table:table-cell>
          <table:covered-table-cell/>
          <table:table-cell office:value-type="float" office:value="70187.039999999994" table:style-name="ce11">
            <text:p>70187,0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8:1601001:38</text:p>
          </table:table-cell>
          <table:covered-table-cell/>
          <table:table-cell office:value-type="float" office:value="62836.5" table:style-name="ce11">
            <text:p>62836,5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9:2201001:644</text:p>
          </table:table-cell>
          <table:covered-table-cell/>
          <table:table-cell office:value-type="float" office:value="2888.27" table:style-name="ce11">
            <text:p>2888,27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2:0601001:4014</text:p>
          </table:table-cell>
          <table:covered-table-cell/>
          <table:table-cell office:value-type="float" office:value="195.86" table:style-name="ce11">
            <text:p>195,8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0601001:4015</text:p>
          </table:table-cell>
          <table:covered-table-cell/>
          <table:table-cell office:value-type="float" office:value="36288.720000000001" table:style-name="ce11">
            <text:p>36288,7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0601001:4016</text:p>
          </table:table-cell>
          <table:covered-table-cell/>
          <table:table-cell office:value-type="float" office:value="279.8" table:style-name="ce11">
            <text:p>279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0601001:4017</text:p>
          </table:table-cell>
          <table:covered-table-cell/>
          <table:table-cell office:value-type="float" office:value="10.92" table:style-name="ce11">
            <text:p>10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0601001:4018</text:p>
          </table:table-cell>
          <table:covered-table-cell/>
          <table:table-cell office:value-type="float" office:value="111.92" table:style-name="ce11">
            <text:p>111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0601001:4019</text:p>
          </table:table-cell>
          <table:covered-table-cell/>
          <table:table-cell office:value-type="float" office:value="111.92" table:style-name="ce11">
            <text:p>111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2:0601001:4020</text:p>
          </table:table-cell>
          <table:covered-table-cell/>
          <table:table-cell office:value-type="float" office:value="195.86" table:style-name="ce11">
            <text:p>195,8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2:0601001:4021</text:p>
          </table:table-cell>
          <table:covered-table-cell/>
          <table:table-cell office:value-type="float" office:value="111.92" table:style-name="ce11">
            <text:p>111,92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2:0601001:4022</text:p>
          </table:table-cell>
          <table:covered-table-cell/>
          <table:table-cell office:value-type="float" office:value="1792.44" table:style-name="ce11">
            <text:p>1792,44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2:0601001:4023</text:p>
          </table:table-cell>
          <table:covered-table-cell/>
          <table:table-cell office:value-type="float" office:value="546" table:style-name="ce11">
            <text:p>546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3:0301001:504</text:p>
          </table:table-cell>
          <table:covered-table-cell/>
          <table:table-cell office:value-type="float" office:value="297" table:style-name="ce11">
            <text:p>297,0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105012:139</text:p>
          </table:table-cell>
          <table:covered-table-cell/>
          <table:table-cell office:value-type="float" office:value="26336.880000000001" table:style-name="ce11">
            <text:p>26336,8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402056:452</text:p>
          </table:table-cell>
          <table:covered-table-cell/>
          <table:table-cell office:value-type="float" office:value="141.96" table:style-name="ce11">
            <text:p>141,96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402056:453</text:p>
          </table:table-cell>
          <table:covered-table-cell/>
          <table:table-cell office:value-type="float" office:value="717.08" table:style-name="ce11">
            <text:p>717,0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1701001:869</text:p>
          </table:table-cell>
          <table:covered-table-cell/>
          <table:table-cell office:value-type="float" office:value="265732.8" table:style-name="ce11">
            <text:p>265732,8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1701001:870</text:p>
          </table:table-cell>
          <table:covered-table-cell/>
          <table:table-cell office:value-type="float" office:value="136601.5" table:style-name="ce11">
            <text:p>136601,50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20">
            <text:p>11:20:0602003:4131</text:p>
          </table:table-cell>
          <table:covered-table-cell/>
          <table:table-cell office:value-type="float" office:value="47017.58" table:style-name="ce13">
            <text:p>47017,58</text:p>
          </table:table-cell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7">
            <text:p>1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3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3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001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5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606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9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5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2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2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2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2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2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2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2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2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1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2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6:5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2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2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6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6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201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2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0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2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2201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3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10101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103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1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9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8:06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8:23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6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6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6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10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10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22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204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5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7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1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001002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20">
            <text:p>11:20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9 d9 6e 5d 3e a4 bf 65 e5 d8 56 d6 a6 15 74 de 1c 06 62 33 1c ad 8a 5f 6e a3 2d 3b 57 0d ed 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25T08:49:14Z</meta:creation-date>
    <dc:date>2023-10-25T10:31:12Z</dc:date>
    <meta:print-date>2023-10-25T10:30:54Z</meta:print-date>
  </office:meta>
</office:document-meta>
</file>