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00</text:p>
          </table:table-cell>
          <table:table-cell table:number-columns-repeated="4" table:style-name="ce2"/>
          <table:table-cell office:value-type="string" table:style-name="ce4">
            <text:p>24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301001:510</text:p>
          </table:table-cell>
          <table:covered-table-cell/>
          <table:table-cell office:value-type="float" office:value="661604534.27999997" table:style-name="ce11">
            <text:p>661604534,28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3:718</text:p>
          </table:table-cell>
          <table:covered-table-cell/>
          <table:table-cell office:value-type="float" office:value="217334.88" table:style-name="ce11">
            <text:p>217334,88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1054</text:p>
          </table:table-cell>
          <table:covered-table-cell/>
          <table:table-cell office:value-type="float" office:value="318918.82" table:style-name="ce11">
            <text:p>318918,82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2:447</text:p>
          </table:table-cell>
          <table:covered-table-cell/>
          <table:table-cell office:value-type="float" office:value="975557.6" table:style-name="ce11">
            <text:p>975557,6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3201001:17</text:p>
          </table:table-cell>
          <table:covered-table-cell/>
          <table:table-cell office:value-type="float" office:value="28329.88" table:style-name="ce11">
            <text:p>28329,88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000000:567</text:p>
          </table:table-cell>
          <table:covered-table-cell/>
          <table:table-cell office:value-type="float" office:value="6122113.0199999996" table:style-name="ce11">
            <text:p>6122113,02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467</text:p>
          </table:table-cell>
          <table:covered-table-cell/>
          <table:table-cell office:value-type="float" office:value="367422.16" table:style-name="ce11">
            <text:p>367422,16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468</text:p>
          </table:table-cell>
          <table:covered-table-cell/>
          <table:table-cell office:value-type="float" office:value="402977.54" table:style-name="ce11">
            <text:p>402977,54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4:57</text:p>
          </table:table-cell>
          <table:covered-table-cell/>
          <table:table-cell office:value-type="float" office:value="243227.5" table:style-name="ce11">
            <text:p>243227,5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2301001:91</text:p>
          </table:table-cell>
          <table:covered-table-cell/>
          <table:table-cell office:value-type="float" office:value="115148" table:style-name="ce11">
            <text:p>115148,0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201001:92</text:p>
          </table:table-cell>
          <table:covered-table-cell/>
          <table:table-cell office:value-type="float" office:value="155513.4" table:style-name="ce11">
            <text:p>155513,4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401007:26</text:p>
          </table:table-cell>
          <table:covered-table-cell/>
          <table:table-cell office:value-type="float" office:value="212349.28" table:style-name="ce11">
            <text:p>212349,28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401008:271</text:p>
          </table:table-cell>
          <table:covered-table-cell/>
          <table:table-cell office:value-type="float" office:value="39300" table:style-name="ce11">
            <text:p>39300,0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3401008:29</text:p>
          </table:table-cell>
          <table:covered-table-cell/>
          <table:table-cell office:value-type="float" office:value="237148.4" table:style-name="ce11">
            <text:p>237148,4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501003:348</text:p>
          </table:table-cell>
          <table:covered-table-cell/>
          <table:table-cell office:value-type="float" office:value="37094.85" table:style-name="ce11">
            <text:p>37094,85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4901002:343</text:p>
          </table:table-cell>
          <table:covered-table-cell/>
          <table:table-cell office:value-type="float" office:value="75175" table:style-name="ce11">
            <text:p>75175,0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07:1127</text:p>
          </table:table-cell>
          <table:covered-table-cell/>
          <table:table-cell office:value-type="float" office:value="6792108" table:style-name="ce11">
            <text:p>6792108,0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26:899</text:p>
          </table:table-cell>
          <table:covered-table-cell/>
          <table:table-cell office:value-type="float" office:value="1171262.43" table:style-name="ce11">
            <text:p>1171262,43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26:900</text:p>
          </table:table-cell>
          <table:covered-table-cell/>
          <table:table-cell office:value-type="float" office:value="2187106.92" table:style-name="ce11">
            <text:p>2187106,92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501005:694</text:p>
          </table:table-cell>
          <table:covered-table-cell/>
          <table:table-cell office:value-type="float" office:value="105981.25" table:style-name="ce11">
            <text:p>105981,25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501005:704</text:p>
          </table:table-cell>
          <table:covered-table-cell/>
          <table:table-cell office:value-type="float" office:value="427986" table:style-name="ce11">
            <text:p>427986,0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401001:438</text:p>
          </table:table-cell>
          <table:covered-table-cell/>
          <table:table-cell office:value-type="float" office:value="149525.25" table:style-name="ce11">
            <text:p>149525,25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401001:736</text:p>
          </table:table-cell>
          <table:covered-table-cell/>
          <table:table-cell office:value-type="float" office:value="148955.29999999999" table:style-name="ce11">
            <text:p>148955,3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1901004:350</text:p>
          </table:table-cell>
          <table:covered-table-cell/>
          <table:table-cell office:value-type="float" office:value="957.7" table:style-name="ce11">
            <text:p>957,7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22:128</text:p>
          </table:table-cell>
          <table:covered-table-cell/>
          <table:table-cell office:value-type="float" office:value="2487.44" table:style-name="ce11">
            <text:p>2487,44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2701001:68</text:p>
          </table:table-cell>
          <table:covered-table-cell/>
          <table:table-cell office:value-type="float" office:value="275679.5" table:style-name="ce11">
            <text:p>275679,5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4501001:1429</text:p>
          </table:table-cell>
          <table:covered-table-cell/>
          <table:table-cell office:value-type="float" office:value="51814.52" table:style-name="ce11">
            <text:p>51814,52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1:3501005:148</text:p>
          </table:table-cell>
          <table:covered-table-cell/>
          <table:table-cell office:value-type="float" office:value="152864.53" table:style-name="ce11">
            <text:p>152864,53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401001:324</text:p>
          </table:table-cell>
          <table:covered-table-cell/>
          <table:table-cell office:value-type="float" office:value="93481.65" table:style-name="ce11">
            <text:p>93481,65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2101001:289</text:p>
          </table:table-cell>
          <table:covered-table-cell/>
          <table:table-cell office:value-type="float" office:value="54191.13" table:style-name="ce11">
            <text:p>54191,13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0901003:17</text:p>
          </table:table-cell>
          <table:covered-table-cell/>
          <table:table-cell office:value-type="float" office:value="379711.2" table:style-name="ce11">
            <text:p>379711,2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703002:905</text:p>
          </table:table-cell>
          <table:covered-table-cell/>
          <table:table-cell office:value-type="float" office:value="862508.5" table:style-name="ce11">
            <text:p>862508,5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02:2608</text:p>
          </table:table-cell>
          <table:covered-table-cell/>
          <table:table-cell office:value-type="float" office:value="161946.4" table:style-name="ce11">
            <text:p>161946,4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16:3876</text:p>
          </table:table-cell>
          <table:covered-table-cell/>
          <table:table-cell office:value-type="float" office:value="92933.19" table:style-name="ce11">
            <text:p>92933,19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16:3877</text:p>
          </table:table-cell>
          <table:covered-table-cell/>
          <table:table-cell office:value-type="float" office:value="49140.45" table:style-name="ce11">
            <text:p>49140,45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1901001:415</text:p>
          </table:table-cell>
          <table:covered-table-cell/>
          <table:table-cell office:value-type="float" office:value="69575" table:style-name="ce11">
            <text:p>69575,0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0607001:729</text:p>
          </table:table-cell>
          <table:covered-table-cell/>
          <table:table-cell office:value-type="float" office:value="1076700.8" table:style-name="ce13">
            <text:p>1076700,80</text:p>
          </table:table-cell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7">
            <text:p>1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21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2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210100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0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0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0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40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00000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23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102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1006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2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201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20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1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5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4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1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19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22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2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40100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809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809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1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2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2101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33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33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43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010100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14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27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4201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4201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45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101001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1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101001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1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0101001:6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0101001:6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4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48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48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48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120100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0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1:2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704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4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18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22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2201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000000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8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8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8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8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8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8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8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8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8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8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8:0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01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0301001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0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20204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4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4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4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401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4010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401001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40100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4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4010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401001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401001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401001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number-columns-spanned="3" table:number-rows-spanned="1" table:style-name="ce20">
            <text:p>11:20:04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26 c9 45 7c fa ce f8 c2 ff 11 41 f7 77 7c d5 1d 02 90 5a d8 80 04 b3 76 ad b5 5b 32 7b 56 e1 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24T11:24:46Z</meta:creation-date>
    <dc:date>2023-10-25T07:32:20Z</dc:date>
    <meta:print-date>2023-10-25T07:32:06Z</meta:print-date>
  </office:meta>
</office:document-meta>
</file>