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98</text:p>
          </table:table-cell>
          <table:table-cell table:number-columns-repeated="4" table:style-name="ce2"/>
          <table:table-cell office:value-type="string" table:style-name="ce4">
            <text:p>24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" table:style-name="ce7">
            <text:p>1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5501001:5</text:p>
          </table:table-cell>
          <table:covered-table-cell/>
          <table:table-cell office:value-type="float" office:value="56013.14" table:style-name="ce11">
            <text:p>56013,1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002001:164</text:p>
          </table:table-cell>
          <table:covered-table-cell/>
          <table:table-cell office:value-type="float" office:value="238955.9" table:style-name="ce11">
            <text:p>238955,9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101001:535</text:p>
          </table:table-cell>
          <table:covered-table-cell/>
          <table:table-cell office:value-type="float" office:value="22807.919999999998" table:style-name="ce11">
            <text:p>22807,9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101001:536</text:p>
          </table:table-cell>
          <table:covered-table-cell/>
          <table:table-cell office:value-type="float" office:value="35526.959999999999" table:style-name="ce11">
            <text:p>35526,9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3601005:425</text:p>
          </table:table-cell>
          <table:covered-table-cell/>
          <table:table-cell office:value-type="float" office:value="176902.05" table:style-name="ce11">
            <text:p>176902,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4901002:341</text:p>
          </table:table-cell>
          <table:covered-table-cell/>
          <table:table-cell office:value-type="float" office:value="75500" table:style-name="ce11">
            <text:p>75500,0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4:4395</text:p>
          </table:table-cell>
          <table:covered-table-cell/>
          <table:table-cell office:value-type="float" office:value="71399.509999999995" table:style-name="ce11">
            <text:p>71399,5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04:2473</text:p>
          </table:table-cell>
          <table:covered-table-cell/>
          <table:table-cell office:value-type="float" office:value="8294344.0999999996" table:style-name="ce11">
            <text:p>8294344,1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401011:1516</text:p>
          </table:table-cell>
          <table:covered-table-cell/>
          <table:table-cell office:value-type="float" office:value="648879" table:style-name="ce11">
            <text:p>648879,0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401011:1517</text:p>
          </table:table-cell>
          <table:covered-table-cell/>
          <table:table-cell office:value-type="float" office:value="387450" table:style-name="ce11">
            <text:p>387450,0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1201002:243</text:p>
          </table:table-cell>
          <table:covered-table-cell/>
          <table:table-cell office:value-type="float" office:value="45229.8" table:style-name="ce11">
            <text:p>45229,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201009:39</text:p>
          </table:table-cell>
          <table:covered-table-cell/>
          <table:table-cell office:value-type="float" office:value="51733.440000000002" table:style-name="ce11">
            <text:p>51733,4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2001006:182</text:p>
          </table:table-cell>
          <table:covered-table-cell/>
          <table:table-cell office:value-type="float" office:value="28050" table:style-name="ce11">
            <text:p>28050,0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0:4501044:325</text:p>
          </table:table-cell>
          <table:covered-table-cell/>
          <table:table-cell office:value-type="float" office:value="55095.39" table:style-name="ce11">
            <text:p>55095,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4502052:11</text:p>
          </table:table-cell>
          <table:covered-table-cell/>
          <table:table-cell office:value-type="float" office:value="135378.96" table:style-name="ce11">
            <text:p>135378,9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5001004:330</text:p>
          </table:table-cell>
          <table:covered-table-cell/>
          <table:table-cell office:value-type="float" office:value="10793.7" table:style-name="ce11">
            <text:p>10793,7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1:3501005:32</text:p>
          </table:table-cell>
          <table:covered-table-cell/>
          <table:table-cell office:value-type="float" office:value="167155.35" table:style-name="ce11">
            <text:p>167155,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301001:696</text:p>
          </table:table-cell>
          <table:covered-table-cell/>
          <table:table-cell office:value-type="float" office:value="6761.95" table:style-name="ce11">
            <text:p>6761,9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601003:124</text:p>
          </table:table-cell>
          <table:covered-table-cell/>
          <table:table-cell office:value-type="float" office:value="97257.08" table:style-name="ce11">
            <text:p>97257,0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601003:54</text:p>
          </table:table-cell>
          <table:covered-table-cell/>
          <table:table-cell office:value-type="float" office:value="83081.460000000006" table:style-name="ce11">
            <text:p>83081,4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601003:99</text:p>
          </table:table-cell>
          <table:covered-table-cell/>
          <table:table-cell office:value-type="float" office:value="102561.36" table:style-name="ce11">
            <text:p>102561,3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601004:80</text:p>
          </table:table-cell>
          <table:covered-table-cell/>
          <table:table-cell office:value-type="float" office:value="31496.13" table:style-name="ce11">
            <text:p>31496,1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601004:89</text:p>
          </table:table-cell>
          <table:covered-table-cell/>
          <table:table-cell office:value-type="float" office:value="53239.25" table:style-name="ce11">
            <text:p>53239,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01:1761</text:p>
          </table:table-cell>
          <table:covered-table-cell/>
          <table:table-cell office:value-type="float" office:value="62387.08" table:style-name="ce11">
            <text:p>62387,0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1001:1762</text:p>
          </table:table-cell>
          <table:covered-table-cell/>
          <table:table-cell office:value-type="float" office:value="67040.259999999995" table:style-name="ce11">
            <text:p>67040,2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1001:1763</text:p>
          </table:table-cell>
          <table:covered-table-cell/>
          <table:table-cell office:value-type="float" office:value="62128.57" table:style-name="ce11">
            <text:p>62128,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1001:1764</text:p>
          </table:table-cell>
          <table:covered-table-cell/>
          <table:table-cell office:value-type="float" office:value="52046.68" table:style-name="ce11">
            <text:p>52046,6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1001:1765</text:p>
          </table:table-cell>
          <table:covered-table-cell/>
          <table:table-cell office:value-type="float" office:value="52736.04" table:style-name="ce11">
            <text:p>52736,0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701001:1766</text:p>
          </table:table-cell>
          <table:covered-table-cell/>
          <table:table-cell office:value-type="float" office:value="57561.56" table:style-name="ce11">
            <text:p>57561,5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0000000:281</text:p>
          </table:table-cell>
          <table:covered-table-cell/>
          <table:table-cell office:value-type="float" office:value="26803.56" table:style-name="ce11">
            <text:p>26803,5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3601001:1151</text:p>
          </table:table-cell>
          <table:covered-table-cell/>
          <table:table-cell office:value-type="float" office:value="270674.15000000002" table:style-name="ce11">
            <text:p>270674,1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000000:2672</text:p>
          </table:table-cell>
          <table:covered-table-cell/>
          <table:table-cell office:value-type="float" office:value="92361.600000000006" table:style-name="ce11">
            <text:p>92361,6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000000:3466</text:p>
          </table:table-cell>
          <table:covered-table-cell/>
          <table:table-cell office:value-type="float" office:value="365581.58" table:style-name="ce11">
            <text:p>365581,5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000000:3920</text:p>
          </table:table-cell>
          <table:covered-table-cell/>
          <table:table-cell office:value-type="float" office:value="7056.14" table:style-name="ce11">
            <text:p>7056,1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000000:3921</text:p>
          </table:table-cell>
          <table:covered-table-cell/>
          <table:table-cell office:value-type="float" office:value="927538.38" table:style-name="ce11">
            <text:p>927538,3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000000:3922</text:p>
          </table:table-cell>
          <table:covered-table-cell/>
          <table:table-cell office:value-type="float" office:value="23825.62" table:style-name="ce11">
            <text:p>23825,6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000000:3923</text:p>
          </table:table-cell>
          <table:covered-table-cell/>
          <table:table-cell office:value-type="float" office:value="2042.04" table:style-name="ce11">
            <text:p>2042,0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201003:139</text:p>
          </table:table-cell>
          <table:covered-table-cell/>
          <table:table-cell office:value-type="float" office:value="1409.98" table:style-name="ce11">
            <text:p>1409,9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402049:316</text:p>
          </table:table-cell>
          <table:covered-table-cell/>
          <table:table-cell office:value-type="float" office:value="37552.06" table:style-name="ce11">
            <text:p>37552,0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402052:503</text:p>
          </table:table-cell>
          <table:covered-table-cell/>
          <table:table-cell office:value-type="float" office:value="191.1" table:style-name="ce11">
            <text:p>191,1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402052:504</text:p>
          </table:table-cell>
          <table:covered-table-cell/>
          <table:table-cell office:value-type="float" office:value="34399.82" table:style-name="ce11">
            <text:p>34399,8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402052:505</text:p>
          </table:table-cell>
          <table:covered-table-cell/>
          <table:table-cell office:value-type="float" office:value="82265.820000000007" table:style-name="ce11">
            <text:p>82265,8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901002:359</text:p>
          </table:table-cell>
          <table:covered-table-cell/>
          <table:table-cell office:value-type="float" office:value="11989.35" table:style-name="ce11">
            <text:p>11989,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2003:4127</text:p>
          </table:table-cell>
          <table:covered-table-cell/>
          <table:table-cell office:value-type="float" office:value="84723.09" table:style-name="ce11">
            <text:p>84723,0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2003:4128</text:p>
          </table:table-cell>
          <table:covered-table-cell/>
          <table:table-cell office:value-type="float" office:value="83294.399999999994" table:style-name="ce11">
            <text:p>83294,4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2003:4129</text:p>
          </table:table-cell>
          <table:covered-table-cell/>
          <table:table-cell office:value-type="float" office:value="97423.26" table:style-name="ce11">
            <text:p>97423,2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2003:4130</text:p>
          </table:table-cell>
          <table:covered-table-cell/>
          <table:table-cell office:value-type="float" office:value="517099.44" table:style-name="ce11">
            <text:p>517099,4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2016:2042</text:p>
          </table:table-cell>
          <table:covered-table-cell/>
          <table:table-cell office:value-type="float" office:value="54775.86" table:style-name="ce11">
            <text:p>54775,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11:20:1401001:17</text:p>
          </table:table-cell>
          <table:covered-table-cell/>
          <table:table-cell office:value-type="float" office:value="254304.16" table:style-name="ce13">
            <text:p>254304,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4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9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6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6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47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47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4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6102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08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6034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7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7:0401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7:23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8:0101001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8:0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8:0101001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8:0101001:5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8:01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0101001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0101001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8:0101001:66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1:0101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1:1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1:11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1:1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1:11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1:21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1:21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1:21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1:21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1:21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1:2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1:3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2:0000000:27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2:1702005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2:3101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4:08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4:31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5:0102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5:040204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5:04020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5:17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7:0301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7:12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9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9:07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9:08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9:08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9:0801006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9:08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9:08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9:08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9:08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9:0801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9:0801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9:0801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9:080100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9:08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9:0801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9:080101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9:080101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9:08010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9:0801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9:080101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9:080101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9:080101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9:08010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9:080101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9:080101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9:080101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9:080101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9:08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9:080101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9:080101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9:080101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9:080101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9:0801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9:080101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9:080101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9:0801012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9:0801012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9:08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9:0801012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9:080101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9:080101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9:0801012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0801012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0801012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0801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0801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080101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080101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080101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080101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801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0801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08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9:0801020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9:0801020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80102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80102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8010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801020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801020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80102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80102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80102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0801020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0801020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80102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801020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801020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801020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80102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801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80102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80102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80102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80102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8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801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801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801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801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801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801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19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22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22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22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22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2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22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22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2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22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22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22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22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22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22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22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220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28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28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28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2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2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28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28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28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28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28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2801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28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28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60201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number-columns-spanned="3" table:number-rows-spanned="1" table:style-name="ce20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8a ed 32 5e 7c ea 0a 03 9b 04 08 c3 93 cc 1a dd 8d 4d 21 b5 ae ff 29 06 91 e8 ce e1 e6 cf bf d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Мария Геннадьевна Братенкова</dc:creator>
    <meta:creation-date>2023-10-25T11:34:50Z</meta:creation-date>
    <dc:date>2023-10-25T12:00:18Z</dc:date>
    <meta:print-date>2023-10-25T12:00:11Z</meta:print-date>
  </office:meta>
</office:document-meta>
</file>