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269испр</text:p>
          </table:table-cell>
          <table:table-cell table:number-columns-repeated="4" table:style-name="ce2"/>
          <table:table-cell office:value-type="string" table:style-name="ce4">
            <text:p>2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9" table:style-name="ce7">
            <text:p>4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55</text:p>
          </table:table-cell>
          <table:covered-table-cell/>
          <table:table-cell office:value-type="float" office:value="43980" table:style-name="ce11">
            <text:p>4398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3:441</text:p>
          </table:table-cell>
          <table:covered-table-cell/>
          <table:table-cell office:value-type="float" office:value="108696" table:style-name="ce11">
            <text:p>108696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186</text:p>
          </table:table-cell>
          <table:covered-table-cell/>
          <table:table-cell office:value-type="float" office:value="110525.48" table:style-name="ce11">
            <text:p>110525,4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74</text:p>
          </table:table-cell>
          <table:covered-table-cell/>
          <table:table-cell office:value-type="float" office:value="181314.48" table:style-name="ce11">
            <text:p>181314,4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1:319</text:p>
          </table:table-cell>
          <table:covered-table-cell/>
          <table:table-cell office:value-type="float" office:value="152833.06" table:style-name="ce11">
            <text:p>152833,0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4:1082</text:p>
          </table:table-cell>
          <table:covered-table-cell/>
          <table:table-cell office:value-type="float" office:value="21189.38" table:style-name="ce11">
            <text:p>21189,3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000000:32</text:p>
          </table:table-cell>
          <table:covered-table-cell/>
          <table:table-cell office:value-type="float" office:value="3902962.9" table:style-name="ce11">
            <text:p>3902962,9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101001:339</text:p>
          </table:table-cell>
          <table:covered-table-cell/>
          <table:table-cell office:value-type="float" office:value="39520" table:style-name="ce11">
            <text:p>3952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101001:340</text:p>
          </table:table-cell>
          <table:covered-table-cell/>
          <table:table-cell office:value-type="float" office:value="9880" table:style-name="ce11">
            <text:p>988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41</text:p>
          </table:table-cell>
          <table:covered-table-cell/>
          <table:table-cell office:value-type="float" office:value="358096.8" table:style-name="ce11">
            <text:p>358096,8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849</text:p>
          </table:table-cell>
          <table:covered-table-cell/>
          <table:table-cell office:value-type="float" office:value="210452" table:style-name="ce11">
            <text:p>210452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6:837</text:p>
          </table:table-cell>
          <table:covered-table-cell/>
          <table:table-cell office:value-type="float" office:value="945312.32" table:style-name="ce11">
            <text:p>945312,3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201001:553</text:p>
          </table:table-cell>
          <table:covered-table-cell/>
          <table:table-cell office:value-type="float" office:value="99441.5" table:style-name="ce11">
            <text:p>99441,5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4001:1387</text:p>
          </table:table-cell>
          <table:covered-table-cell/>
          <table:table-cell office:value-type="float" office:value="1750961.94" table:style-name="ce11">
            <text:p>1750961,94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4001:3447</text:p>
          </table:table-cell>
          <table:covered-table-cell/>
          <table:table-cell office:value-type="float" office:value="573088" table:style-name="ce11">
            <text:p>573088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4001:3449</text:p>
          </table:table-cell>
          <table:covered-table-cell/>
          <table:table-cell office:value-type="float" office:value="557536" table:style-name="ce11">
            <text:p>557536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4001:3452</text:p>
          </table:table-cell>
          <table:covered-table-cell/>
          <table:table-cell office:value-type="float" office:value="428946" table:style-name="ce11">
            <text:p>428946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4001:3453</text:p>
          </table:table-cell>
          <table:covered-table-cell/>
          <table:table-cell office:value-type="float" office:value="415962" table:style-name="ce11">
            <text:p>415962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4001:3454</text:p>
          </table:table-cell>
          <table:covered-table-cell/>
          <table:table-cell office:value-type="float" office:value="571720" table:style-name="ce11">
            <text:p>57172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4001:3465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03:2478</text:p>
          </table:table-cell>
          <table:covered-table-cell/>
          <table:table-cell office:value-type="float" office:value="93736.320000000007" table:style-name="ce11">
            <text:p>93736,3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02:2688</text:p>
          </table:table-cell>
          <table:covered-table-cell/>
          <table:table-cell office:value-type="float" office:value="101440.47" table:style-name="ce11">
            <text:p>101440,47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02:48</text:p>
          </table:table-cell>
          <table:covered-table-cell/>
          <table:table-cell office:value-type="float" office:value="811373.83" table:style-name="ce11">
            <text:p>811373,83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01:23</text:p>
          </table:table-cell>
          <table:covered-table-cell/>
          <table:table-cell office:value-type="float" office:value="323203191.30000001" table:style-name="ce11">
            <text:p>323203191,3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23:20</text:p>
          </table:table-cell>
          <table:covered-table-cell/>
          <table:table-cell office:value-type="float" office:value="128475.63" table:style-name="ce11">
            <text:p>128475,63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3501002:335</text:p>
          </table:table-cell>
          <table:covered-table-cell/>
          <table:table-cell office:value-type="float" office:value="22.2" table:style-name="ce11">
            <text:p>22,2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12:301</text:p>
          </table:table-cell>
          <table:covered-table-cell/>
          <table:table-cell office:value-type="float" office:value="182939.98" table:style-name="ce11">
            <text:p>182939,9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801002:159</text:p>
          </table:table-cell>
          <table:covered-table-cell/>
          <table:table-cell office:value-type="float" office:value="68394.87" table:style-name="ce11">
            <text:p>68394,87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2401001:94</text:p>
          </table:table-cell>
          <table:covered-table-cell/>
          <table:table-cell office:value-type="float" office:value="77955.199999999997" table:style-name="ce11">
            <text:p>77955,2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5501002:6406</text:p>
          </table:table-cell>
          <table:covered-table-cell/>
          <table:table-cell office:value-type="float" office:value="144.06" table:style-name="ce11">
            <text:p>144,0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0000000:32</text:p>
          </table:table-cell>
          <table:covered-table-cell/>
          <table:table-cell office:value-type="float" office:value="995937.29" table:style-name="ce11">
            <text:p>995937,29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1101005:336</text:p>
          </table:table-cell>
          <table:covered-table-cell/>
          <table:table-cell office:value-type="float" office:value="25602" table:style-name="ce11">
            <text:p>25602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1101005:337</text:p>
          </table:table-cell>
          <table:covered-table-cell/>
          <table:table-cell office:value-type="float" office:value="19371.8" table:style-name="ce11">
            <text:p>19371,8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2801001:371</text:p>
          </table:table-cell>
          <table:covered-table-cell/>
          <table:table-cell office:value-type="float" office:value="243398.52" table:style-name="ce11">
            <text:p>243398,5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431484.68" table:style-name="ce11">
            <text:p>20140431484,6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201001:3030</text:p>
          </table:table-cell>
          <table:covered-table-cell/>
          <table:table-cell office:value-type="float" office:value="17865.12" table:style-name="ce11">
            <text:p>17865,1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201001:3034</text:p>
          </table:table-cell>
          <table:covered-table-cell/>
          <table:table-cell office:value-type="float" office:value="74.88" table:style-name="ce11">
            <text:p>74,8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201001:3036</text:p>
          </table:table-cell>
          <table:covered-table-cell/>
          <table:table-cell office:value-type="float" office:value="38076.480000000003" table:style-name="ce11">
            <text:p>38076,4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201001:3037</text:p>
          </table:table-cell>
          <table:covered-table-cell/>
          <table:table-cell office:value-type="float" office:value="19643.52" table:style-name="ce11">
            <text:p>19643,5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301001:1756</text:p>
          </table:table-cell>
          <table:covered-table-cell/>
          <table:table-cell office:value-type="float" office:value="192580.85" table:style-name="ce11">
            <text:p>192580,8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0201001:853</text:p>
          </table:table-cell>
          <table:covered-table-cell/>
          <table:table-cell office:value-type="float" office:value="308444.73" table:style-name="ce11">
            <text:p>308444,73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801001:1116</text:p>
          </table:table-cell>
          <table:covered-table-cell/>
          <table:table-cell office:value-type="float" office:value="60180" table:style-name="ce11">
            <text:p>6018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4874763.99" table:style-name="ce11">
            <text:p>4874763,99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401001:578</text:p>
          </table:table-cell>
          <table:covered-table-cell/>
          <table:table-cell office:value-type="float" office:value="21561.06" table:style-name="ce11">
            <text:p>21561,0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16:3838</text:p>
          </table:table-cell>
          <table:covered-table-cell/>
          <table:table-cell office:value-type="float" office:value="41923.53" table:style-name="ce11">
            <text:p>41923,53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21:581</text:p>
          </table:table-cell>
          <table:covered-table-cell/>
          <table:table-cell office:value-type="float" office:value="26129.25" table:style-name="ce11">
            <text:p>26129,2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11:19:0801021:582</text:p>
          </table:table-cell>
          <table:covered-table-cell/>
          <table:table-cell office:value-type="float" office:value="47637" table:style-name="ce13">
            <text:p>47637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4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9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5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3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7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701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9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2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401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1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2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803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06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19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3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5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38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4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42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4201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4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4201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5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501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60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2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2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2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2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2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2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201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1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201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20102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46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46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4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03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03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04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04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1001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1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11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5501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05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1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16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25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39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3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39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39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39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39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39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45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45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4501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45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45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4501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4501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4501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4501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45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4501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4501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4501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4501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4501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4501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4501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4501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4501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450103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50104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450104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104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450104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450104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4502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4502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4502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201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2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2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205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2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2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50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1:2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0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3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3:3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3:4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02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2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020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2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0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02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02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02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0201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0201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02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02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02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0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03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0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1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1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1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1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13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1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1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1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1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15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17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17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17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17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17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0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001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0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0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0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0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0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001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0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001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001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001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001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2001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20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20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20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0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20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0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0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0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0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0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0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20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001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00100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0010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0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001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0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2001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20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20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20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21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2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2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2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2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22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2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2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2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2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2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2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2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2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22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22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2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2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22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22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2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2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22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22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22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2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2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2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2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22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2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2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22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22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201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2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2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2201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22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22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2201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22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22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201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2201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2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2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2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2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2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4:220100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4:220100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2201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22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22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22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4:22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4:22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22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22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2201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2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4:22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4:2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4:22010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2201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22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22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4:22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2201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2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4:2201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4:2201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4:2201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4:2201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4:2201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4:2201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4:2201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4:2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22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22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2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2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2201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2201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2201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2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22010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220100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220100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4:2201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4:220100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4:2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4:2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4:22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4:2201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4:2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4:2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4:2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4:2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4:2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4:3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4:3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4:31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4:3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4:3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4:3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4:3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3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3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3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3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1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17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12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1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17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170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1704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1704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1706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7:04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0402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0402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0402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4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4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402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4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4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40201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04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8:061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8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8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8010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8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8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8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8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80102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2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number-columns-spanned="3" table:number-rows-spanned="1" table:style-name="ce20">
            <text:p>11:20:10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9 96 d0 58 51 38 ac 23 8b af d1 d6 29 42 2a 30 12 5a 68 9a 10 2c b6 f0 7c 5f dd f0 b4 3e 29 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9-25T14:01:33Z</meta:creation-date>
    <dc:date>2023-09-25T14:05:18Z</dc:date>
    <meta:print-date>2023-09-25T14:05:11Z</meta:print-date>
  </office:meta>
</office:document-meta>
</file>