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229</text:p>
          </table:table-cell>
          <table:table-cell table:number-columns-repeated="4" table:style-name="ce2"/>
          <table:table-cell office:value-type="string" table:style-name="ce4">
            <text:p>25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18:0701003:8</text:p>
          </table:table-cell>
          <table:covered-table-cell/>
          <table:table-cell office:value-type="float" office:value="10955" table:style-name="ce11">
            <text:p>10955,00</text:p>
          </table:table-cell>
          <table:table-cell office:value-type="string" table:number-columns-spanned="2" table:number-rows-spanned="1" table:style-name="ce18">
            <text:p>14.07.2023</text:p>
          </table:table-cell>
          <table:covered-table-cell/>
          <table:table-cell office:value-type="string" table:style-name="ce7">
            <text:p>21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e9 e3 3a 53 2a a2 01 ee d1 28 fb 33 af c5 0d 9d 46 e0 93 4b de b1 a8 88 aa e7 ed 74 b8 59 61 8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заведующего отделом по кадастровой оценке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Зубарева Еле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Елена Александровна Зубарева</dc:creator>
    <meta:creation-date>2023-07-25T11:22:38Z</meta:creation-date>
    <dc:date>2023-07-25T12:16:47Z</dc:date>
    <meta:print-date>2023-07-25T11:22:12Z</meta:print-date>
  </office:meta>
</office:document-meta>
</file>