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28</text:p>
          </table:table-cell>
          <table:table-cell table:number-columns-repeated="4" table:style-name="ce2"/>
          <table:table-cell office:value-type="string" table:style-name="ce4">
            <text:p>25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1" table:style-name="ce7">
            <text:p>1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06:485</text:p>
          </table:table-cell>
          <table:covered-table-cell/>
          <table:table-cell office:value-type="float" office:value="5735.2" table:style-name="ce11">
            <text:p>5735,20</text:p>
          </table:table-cell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401001:10305</text:p>
          </table:table-cell>
          <table:covered-table-cell/>
          <table:table-cell office:value-type="float" office:value="151458.56" table:style-name="ce11">
            <text:p>151458,56</text:p>
          </table:table-cell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10306</text:p>
          </table:table-cell>
          <table:covered-table-cell/>
          <table:table-cell office:value-type="float" office:value="242598" table:style-name="ce11">
            <text:p>242598,00</text:p>
          </table:table-cell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201016:87</text:p>
          </table:table-cell>
          <table:covered-table-cell/>
          <table:table-cell office:value-type="float" office:value="53021.599999999999" table:style-name="ce11">
            <text:p>53021,60</text:p>
          </table:table-cell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6:4101002:12</text:p>
          </table:table-cell>
          <table:covered-table-cell/>
          <table:table-cell office:value-type="float" office:value="134508.69" table:style-name="ce11">
            <text:p>134508,69</text:p>
          </table:table-cell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7:2701004:222</text:p>
          </table:table-cell>
          <table:covered-table-cell/>
          <table:table-cell office:value-type="float" office:value="12385" table:style-name="ce11">
            <text:p>12385,00</text:p>
          </table:table-cell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7:6001002:137</text:p>
          </table:table-cell>
          <table:covered-table-cell/>
          <table:table-cell office:value-type="float" office:value="589412.12" table:style-name="ce11">
            <text:p>589412,12</text:p>
          </table:table-cell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8:2701001:22</text:p>
          </table:table-cell>
          <table:covered-table-cell/>
          <table:table-cell office:value-type="float" office:value="169244.04" table:style-name="ce11">
            <text:p>169244,04</text:p>
          </table:table-cell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9:0801001:20</text:p>
          </table:table-cell>
          <table:covered-table-cell/>
          <table:table-cell office:value-type="float" office:value="2840946.43" table:style-name="ce11">
            <text:p>2840946,43</text:p>
          </table:table-cell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9:1201001:2923</text:p>
          </table:table-cell>
          <table:covered-table-cell/>
          <table:table-cell office:value-type="float" office:value="10943.31" table:style-name="ce11">
            <text:p>10943,31</text:p>
          </table:table-cell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0:4501031:43</text:p>
          </table:table-cell>
          <table:covered-table-cell/>
          <table:table-cell office:value-type="float" office:value="484344.66" table:style-name="ce11">
            <text:p>484344,66</text:p>
          </table:table-cell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0:4502010:189</text:p>
          </table:table-cell>
          <table:covered-table-cell/>
          <table:table-cell office:value-type="float" office:value="212468.25" table:style-name="ce11">
            <text:p>212468,25</text:p>
          </table:table-cell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0:4502010:851</text:p>
          </table:table-cell>
          <table:covered-table-cell/>
          <table:table-cell office:value-type="float" office:value="2666.13" table:style-name="ce11">
            <text:p>2666,13</text:p>
          </table:table-cell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3101024:287</text:p>
          </table:table-cell>
          <table:covered-table-cell/>
          <table:table-cell office:value-type="float" office:value="138056.49" table:style-name="ce11">
            <text:p>138056,49</text:p>
          </table:table-cell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9:2201001:56</text:p>
          </table:table-cell>
          <table:covered-table-cell/>
          <table:table-cell office:value-type="float" office:value="147168" table:style-name="ce11">
            <text:p>147168,00</text:p>
          </table:table-cell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20:0401001:4045</text:p>
          </table:table-cell>
          <table:covered-table-cell/>
          <table:table-cell office:value-type="float" office:value="112338.75" table:style-name="ce11">
            <text:p>112338,75</text:p>
          </table:table-cell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20:0401001:4046</text:p>
          </table:table-cell>
          <table:covered-table-cell/>
          <table:table-cell office:value-type="float" office:value="109293.75" table:style-name="ce11">
            <text:p>109293,75</text:p>
          </table:table-cell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20:0401001:4047</text:p>
          </table:table-cell>
          <table:covered-table-cell/>
          <table:table-cell office:value-type="float" office:value="117558.75" table:style-name="ce11">
            <text:p>117558,75</text:p>
          </table:table-cell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20:0401001:4048</text:p>
          </table:table-cell>
          <table:covered-table-cell/>
          <table:table-cell office:value-type="float" office:value="128542.5" table:style-name="ce11">
            <text:p>128542,50</text:p>
          </table:table-cell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20:0401001:4049</text:p>
          </table:table-cell>
          <table:covered-table-cell/>
          <table:table-cell office:value-type="float" office:value="75581.25" table:style-name="ce11">
            <text:p>75581,25</text:p>
          </table:table-cell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20">
            <text:p>11:20:0603001:1694</text:p>
          </table:table-cell>
          <table:covered-table-cell/>
          <table:table-cell office:value-type="float" office:value="38774.160000000003" table:style-name="ce13">
            <text:p>38774,16</text:p>
          </table:table-cell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3:02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02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2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2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7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38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4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5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5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2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23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23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23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23:44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23:44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2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2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2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201008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20102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4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7:43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2:1703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4:14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4:14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4:2201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4:2501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4:25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4:25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4:25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4:25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4:25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4:25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4:3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4:34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4:34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4:34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4:36010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4:36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4:36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4:36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4:3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4:36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4:36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4:36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4:36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5:0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5:0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5:0000000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5:0000000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5:0000000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5:0000000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5:0000000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5:0000000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5:0000000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5:0000000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5:0000000:37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5:030101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5:0301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5:030101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5:030101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5:04020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5:040201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5:04020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5:040201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5:040201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5:040201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5:040201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5:040201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5:040201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5:0402010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5:040201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5:040201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5:040201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5:040201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5:040201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5:040201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5:040201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5:040201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5:0402019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20:06020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20:0602017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20:0602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20:0603004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20:0901001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20:09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20:09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20:09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20:09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20:09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20:0901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number-columns-spanned="3" table:number-rows-spanned="1" table:style-name="ce20">
            <text:p>11:20:13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92 f4 b8 87 1c f5 13 bd 69 b9 17 54 fa 72 7d 7f 04 06 c8 6c ca 05 7e 10 a5 c6 18 a5 a4 87 c1 7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3-07-25T09:06:24Z</meta:creation-date>
    <dc:date>2023-07-25T09:16:28Z</dc:date>
    <meta:print-date>2023-07-25T09:16:13Z</meta:print-date>
  </office:meta>
</office:document-meta>
</file>