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2_испр</text:p>
          </table:table-cell>
          <table:table-cell table:number-columns-repeated="4" table:style-name="ce2"/>
          <table:table-cell office:value-type="string" table:style-name="ce4">
            <text:p>2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5:0105023:41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5:0105023:41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5:0105023:43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11:05:0105023:44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66 23 71 fc bd 66 d6 65 3e e9 7c ec c1 17 f1 a1 67 fc 89 96 96 92 73 82 5c 0a ad 3e 8f 42 ce fa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алом по кадастровой оценк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4T11:47:30Z</meta:creation-date>
    <dc:date>2023-07-24T13:55:17Z</dc:date>
    <meta:print-date>2023-07-24T11:47:48Z</meta:print-date>
  </office:meta>
</office:document-meta>
</file>