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170испр</text:p>
          </table:table-cell>
          <table:table-cell table:number-columns-repeated="4" table:style-name="ce2"/>
          <table:table-cell office:value-type="string" table:style-name="ce4">
            <text:p>2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4:1072</text:p>
          </table:table-cell>
          <table:covered-table-cell/>
          <table:table-cell office:value-type="float" office:value="45983.42" table:style-name="ce11">
            <text:p>45983,4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301001:1117</text:p>
          </table:table-cell>
          <table:covered-table-cell/>
          <table:table-cell office:value-type="float" office:value="28510.3" table:style-name="ce11">
            <text:p>28510,3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3008:7052</text:p>
          </table:table-cell>
          <table:covered-table-cell/>
          <table:table-cell office:value-type="float" office:value="540248.54" table:style-name="ce11">
            <text:p>540248,5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3008:7053</text:p>
          </table:table-cell>
          <table:covered-table-cell/>
          <table:table-cell office:value-type="float" office:value="551709.34" table:style-name="ce11">
            <text:p>551709,3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809001:281</text:p>
          </table:table-cell>
          <table:covered-table-cell/>
          <table:table-cell office:value-type="float" office:value="283392.71999999997" table:style-name="ce11">
            <text:p>283392,7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809001:282</text:p>
          </table:table-cell>
          <table:covered-table-cell/>
          <table:table-cell office:value-type="float" office:value="307986.96000000002" table:style-name="ce11">
            <text:p>307986,9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2:0601001:3967</text:p>
          </table:table-cell>
          <table:covered-table-cell/>
          <table:table-cell office:value-type="float" office:value="1256183.8799999999" table:style-name="ce11">
            <text:p>1256183,8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2:0601001:3970</text:p>
          </table:table-cell>
          <table:covered-table-cell/>
          <table:table-cell office:value-type="float" office:value="1240.1199999999999" table:style-name="ce11">
            <text:p>1240,1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5:0000000:3743</text:p>
          </table:table-cell>
          <table:covered-table-cell/>
          <table:table-cell office:value-type="float" office:value="208794.51" table:style-name="ce11">
            <text:p>208794,51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5:0301010:824</text:p>
          </table:table-cell>
          <table:covered-table-cell/>
          <table:table-cell office:value-type="float" office:value="3688.45" table:style-name="ce11">
            <text:p>3688,4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5:0402020:656</text:p>
          </table:table-cell>
          <table:covered-table-cell/>
          <table:table-cell office:value-type="float" office:value="4316.8999999999996" table:style-name="ce11">
            <text:p>4316,9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7:0401001:174</text:p>
          </table:table-cell>
          <table:covered-table-cell/>
          <table:table-cell office:value-type="float" office:value="90809" table:style-name="ce11">
            <text:p>90809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20">
            <text:p>11:20:0401001:3882</text:p>
          </table:table-cell>
          <table:covered-table-cell/>
          <table:table-cell office:value-type="float" office:value="1587.3" table:style-name="ce13">
            <text:p>1587,3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7">
            <text:p>2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0">
            <text:p>04 20 d9 e7 02 ff 58 35 52 aa 68 4e bc 81 e9 32 ed f0 64 66 b9 d6 41 c6 b9 2c 75 33 a0 cd 2e 4b 7d 5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5-25T08:51:26Z</meta:creation-date>
    <dc:date>2023-05-25T13:31:24Z</dc:date>
    <meta:print-date>2023-05-25T13:30:56Z</meta:print-date>
  </office:meta>
</office:document-meta>
</file>