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49</text:p>
          </table:table-cell>
          <table:table-cell table:number-columns-repeated="4" table:style-name="ce2"/>
          <table:table-cell office:value-type="string" table:style-name="ce4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7">
            <text:p>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5:133</text:p>
          </table:table-cell>
          <table:covered-table-cell/>
          <table:table-cell office:value-type="float" office:value="56332.5" table:style-name="ce11">
            <text:p>56332,5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101001:22</text:p>
          </table:table-cell>
          <table:covered-table-cell/>
          <table:table-cell office:value-type="float" office:value="108636.84" table:style-name="ce11">
            <text:p>108636,8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65</text:p>
          </table:table-cell>
          <table:covered-table-cell/>
          <table:table-cell office:value-type="float" office:value="2554374.9" table:style-name="ce11">
            <text:p>2554374,9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968</text:p>
          </table:table-cell>
          <table:covered-table-cell/>
          <table:table-cell office:value-type="float" office:value="18494.7" table:style-name="ce11">
            <text:p>18494,7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969</text:p>
          </table:table-cell>
          <table:covered-table-cell/>
          <table:table-cell office:value-type="float" office:value="18541.25" table:style-name="ce11">
            <text:p>18541,2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970</text:p>
          </table:table-cell>
          <table:covered-table-cell/>
          <table:table-cell office:value-type="float" office:value="18527.95" table:style-name="ce11">
            <text:p>18527,9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971</text:p>
          </table:table-cell>
          <table:covered-table-cell/>
          <table:table-cell office:value-type="float" office:value="18524.45" table:style-name="ce11">
            <text:p>18524,4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201001:31</text:p>
          </table:table-cell>
          <table:covered-table-cell/>
          <table:table-cell office:value-type="float" office:value="131084.79999999999" table:style-name="ce11">
            <text:p>131084,8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502001:209</text:p>
          </table:table-cell>
          <table:covered-table-cell/>
          <table:table-cell office:value-type="float" office:value="51995.41" table:style-name="ce11">
            <text:p>51995,41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201001:1165</text:p>
          </table:table-cell>
          <table:covered-table-cell/>
          <table:table-cell office:value-type="float" office:value="9661.25" table:style-name="ce11">
            <text:p>9661,2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0401001:1345</text:p>
          </table:table-cell>
          <table:covered-table-cell/>
          <table:table-cell office:value-type="float" office:value="4719" table:style-name="ce11">
            <text:p>4719,0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301002:148</text:p>
          </table:table-cell>
          <table:covered-table-cell/>
          <table:table-cell office:value-type="float" office:value="107543.36" table:style-name="ce11">
            <text:p>107543,36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4801001:1336</text:p>
          </table:table-cell>
          <table:covered-table-cell/>
          <table:table-cell office:value-type="float" office:value="62702.6" table:style-name="ce11">
            <text:p>62702,6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702004:2107</text:p>
          </table:table-cell>
          <table:covered-table-cell/>
          <table:table-cell office:value-type="float" office:value="222751.21" table:style-name="ce11">
            <text:p>222751,21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702004:2108</text:p>
          </table:table-cell>
          <table:covered-table-cell/>
          <table:table-cell office:value-type="float" office:value="224622.37" table:style-name="ce11">
            <text:p>224622,37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2004:2109</text:p>
          </table:table-cell>
          <table:covered-table-cell/>
          <table:table-cell office:value-type="float" office:value="226382.43" table:style-name="ce11">
            <text:p>226382,43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4:2110</text:p>
          </table:table-cell>
          <table:covered-table-cell/>
          <table:table-cell office:value-type="float" office:value="4766.25" table:style-name="ce11">
            <text:p>4766,2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2004:2111</text:p>
          </table:table-cell>
          <table:covered-table-cell/>
          <table:table-cell office:value-type="float" office:value="211540.92" table:style-name="ce11">
            <text:p>211540,9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2004:2112</text:p>
          </table:table-cell>
          <table:covered-table-cell/>
          <table:table-cell office:value-type="float" office:value="267894.48" table:style-name="ce11">
            <text:p>267894,48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2901001:587</text:p>
          </table:table-cell>
          <table:covered-table-cell/>
          <table:table-cell office:value-type="float" office:value="15714" table:style-name="ce11">
            <text:p>15714,0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0201001:884</text:p>
          </table:table-cell>
          <table:covered-table-cell/>
          <table:table-cell office:value-type="float" office:value="330" table:style-name="ce11">
            <text:p>330,0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001005:436</text:p>
          </table:table-cell>
          <table:covered-table-cell/>
          <table:table-cell office:value-type="float" office:value="131041.12" table:style-name="ce11">
            <text:p>131041,1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3501001:146</text:p>
          </table:table-cell>
          <table:covered-table-cell/>
          <table:table-cell office:value-type="float" office:value="14737.86" table:style-name="ce11">
            <text:p>14737,86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3601001:1165</text:p>
          </table:table-cell>
          <table:covered-table-cell/>
          <table:table-cell office:value-type="float" office:value="47393.95" table:style-name="ce11">
            <text:p>47393,9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459115.03999996" table:style-name="ce11">
            <text:p>725459115,0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201003:154</text:p>
          </table:table-cell>
          <table:covered-table-cell/>
          <table:table-cell office:value-type="float" office:value="272489.21000000002" table:style-name="ce11">
            <text:p>272489,21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201003:155</text:p>
          </table:table-cell>
          <table:covered-table-cell/>
          <table:table-cell office:value-type="float" office:value="509035.8" table:style-name="ce11">
            <text:p>509035,8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201003:156</text:p>
          </table:table-cell>
          <table:covered-table-cell/>
          <table:table-cell office:value-type="float" office:value="311187.24" table:style-name="ce11">
            <text:p>311187,2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201003:157</text:p>
          </table:table-cell>
          <table:covered-table-cell/>
          <table:table-cell office:value-type="float" office:value="544531.65" table:style-name="ce11">
            <text:p>544531,6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63:959</text:p>
          </table:table-cell>
          <table:covered-table-cell/>
          <table:table-cell office:value-type="float" office:value="152738.25" table:style-name="ce11">
            <text:p>152738,2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504006:126</text:p>
          </table:table-cell>
          <table:covered-table-cell/>
          <table:table-cell office:value-type="float" office:value="39943.440000000002" table:style-name="ce11">
            <text:p>39943,4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504006:20</text:p>
          </table:table-cell>
          <table:covered-table-cell/>
          <table:table-cell office:value-type="float" office:value="35581.800000000003" table:style-name="ce11">
            <text:p>35581,8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504006:29</text:p>
          </table:table-cell>
          <table:covered-table-cell/>
          <table:table-cell office:value-type="float" office:value="41607.75" table:style-name="ce11">
            <text:p>41607,7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601001:1191</text:p>
          </table:table-cell>
          <table:covered-table-cell/>
          <table:table-cell office:value-type="float" office:value="45657.3" table:style-name="ce11">
            <text:p>45657,3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601001:1418</text:p>
          </table:table-cell>
          <table:covered-table-cell/>
          <table:table-cell office:value-type="float" office:value="867.51" table:style-name="ce11">
            <text:p>867,51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03:2030</text:p>
          </table:table-cell>
          <table:covered-table-cell/>
          <table:table-cell office:value-type="float" office:value="34389.370000000003" table:style-name="ce11">
            <text:p>34389,37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1323048.32" table:style-name="ce11">
            <text:p>1323048,3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2301001:93</text:p>
          </table:table-cell>
          <table:covered-table-cell/>
          <table:table-cell office:value-type="float" office:value="105655.98" table:style-name="ce11">
            <text:p>105655,98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1003:250</text:p>
          </table:table-cell>
          <table:covered-table-cell/>
          <table:table-cell office:value-type="float" office:value="623445.54" table:style-name="ce11">
            <text:p>623445,5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1007:3162</text:p>
          </table:table-cell>
          <table:covered-table-cell/>
          <table:table-cell office:value-type="float" office:value="37053.5" table:style-name="ce11">
            <text:p>37053,5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0602003:4176</text:p>
          </table:table-cell>
          <table:covered-table-cell/>
          <table:table-cell office:value-type="float" office:value="44992.92" table:style-name="ce13">
            <text:p>44992,9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9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9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05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4001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4001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2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2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8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8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24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32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100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40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21:6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2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201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1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39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41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41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41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41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4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4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42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42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4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4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4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42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42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42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4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4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4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4201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42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42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42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4201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4201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42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42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42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42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4201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5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0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0101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1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17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8:020101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8:0201018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201018:2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601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601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601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0601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0601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0601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6010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601005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601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0601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0601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40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8:46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9:5501002:6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450100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45010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1:35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0201001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170101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17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1701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170101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31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3:14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3:1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3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3:2001004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01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3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000000:3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000000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000000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1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1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1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10201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17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6:0901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6:1701007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7:040100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7:0402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7:0402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415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301001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501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501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504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504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80101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1001002:7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22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2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28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403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6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601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6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601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602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2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2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2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30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608010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801001:6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1001002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1001002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1001002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1001002:8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10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10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3" table:number-rows-spanned="1" table:style-name="ce20">
            <text:p>11:20:1001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e a4 1f 30 5f d5 a5 98 5d 60 08 d8 63 94 af c4 62 60 9c e5 5a c0 8e 5b f0 a1 33 cf 85 15 0d 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4-25T12:12:05Z</meta:creation-date>
    <dc:date>2024-04-25T12:26:26Z</dc:date>
  </office:meta>
</office:document-meta>
</file>