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53</text:p>
          </table:table-cell>
          <table:table-cell table:number-columns-repeated="4" table:style-name="ce2"/>
          <table:table-cell office:value-type="string" table:style-name="ce4">
            <text:p>2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0" table:style-name="ce7">
            <text:p>6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2601005:430</text:p>
          </table:table-cell>
          <table:covered-table-cell/>
          <table:table-cell office:value-type="float" office:value="127921.7" table:style-name="ce11">
            <text:p>127921,7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3201001:14</text:p>
          </table:table-cell>
          <table:covered-table-cell/>
          <table:table-cell office:value-type="float" office:value="101804.56" table:style-name="ce11">
            <text:p>101804,56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7:0101005:472</text:p>
          </table:table-cell>
          <table:covered-table-cell/>
          <table:table-cell office:value-type="float" office:value="521536" table:style-name="ce11">
            <text:p>521536,0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2:1801001:370</text:p>
          </table:table-cell>
          <table:covered-table-cell/>
          <table:table-cell office:value-type="float" office:value="142227.95000000001" table:style-name="ce11">
            <text:p>142227,95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14:1401001:354</text:p>
          </table:table-cell>
          <table:covered-table-cell/>
          <table:table-cell office:value-type="float" office:value="237.72" table:style-name="ce11">
            <text:p>237,72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17:0408001:240</text:p>
          </table:table-cell>
          <table:covered-table-cell/>
          <table:table-cell office:value-type="float" office:value="30152.639999999999" table:style-name="ce11">
            <text:p>30152,64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17:0408001:262</text:p>
          </table:table-cell>
          <table:covered-table-cell/>
          <table:table-cell office:value-type="float" office:value="40783.68" table:style-name="ce11">
            <text:p>40783,68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9:1901001:403</text:p>
          </table:table-cell>
          <table:covered-table-cell/>
          <table:table-cell office:value-type="float" office:value="127275" table:style-name="ce11">
            <text:p>127275,00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11:20:1001002:7476</text:p>
          </table:table-cell>
          <table:covered-table-cell/>
          <table:table-cell office:value-type="float" office:value="1814211.44" table:style-name="ce13">
            <text:p>1814211,44</text:p>
          </table:table-cell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7">
            <text:p>0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34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39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8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2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5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55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00000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00000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69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77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8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2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2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2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2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2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2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2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2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2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201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2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201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2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6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6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6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6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6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6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6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6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6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6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6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6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6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6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6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6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6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6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6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6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6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6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6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6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6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6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6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6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6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601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20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20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2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2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20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20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20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2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2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20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20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2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2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20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20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2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2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2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26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26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26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26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2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2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26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26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2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2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26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26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2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26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26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2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26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26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26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26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26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26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26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26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26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26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26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26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26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2601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2601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2601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26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26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26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26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26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26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26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2601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26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26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2601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2601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2601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2601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26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2601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2601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2601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2601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2601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2601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26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2601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2601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2601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26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26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26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26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2601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2601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26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26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26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26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26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26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2601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260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26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2601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27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27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27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27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27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27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27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27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27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27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27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27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27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27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27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27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27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32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32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32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32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32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32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32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32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3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3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32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32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32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32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3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32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3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3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3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3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3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3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3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3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3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32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32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3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32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3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32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32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3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32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32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32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32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32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32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32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32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32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32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32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32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32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32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32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32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32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32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32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32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32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3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32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32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32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32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32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32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32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3201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32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32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32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32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3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32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32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32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32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32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32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32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32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32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32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32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32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32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3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3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3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32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32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32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32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32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32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3201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32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32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32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32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32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32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32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32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32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32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32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32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32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32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32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3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32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32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32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32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34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34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34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34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34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34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34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34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34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34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34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34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34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34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34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34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34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34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34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34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34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34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34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34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34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34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34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34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34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3401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34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34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4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41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4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4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4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4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4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4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4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42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42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42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4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4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42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4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4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42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42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42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42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42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4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42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42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42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42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42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4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42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42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42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4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42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42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42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42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42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42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42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4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4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4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4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4901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5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5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5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5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5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5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5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5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5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52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52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5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52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52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52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52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52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52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5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52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52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52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52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5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52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52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52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52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52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52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52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52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5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5201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52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52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52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52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52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52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52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5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52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52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60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6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6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6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60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6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6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60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6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6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6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6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6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6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6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6005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6005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6005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6005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6005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6005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6005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6005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6005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6005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6005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6005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6009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6009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6009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6009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6009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6009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6009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3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3008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3008:6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3010:9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5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502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5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502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5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5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5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5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5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502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5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502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502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5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7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7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7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7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7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7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7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702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2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201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202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806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806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806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806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806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806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8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806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806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806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8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808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6:21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6:3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6:39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6:3901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7:04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7:13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7:44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8:46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3:3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4:220100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5:0101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5:0101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5:01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5:01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5:040201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5:040201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5:0402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5:2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5:26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5:2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5:2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5:26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6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6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8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9:0504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9:050401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9:050401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9:050401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9:050401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9:0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9:0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9:08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9:09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402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406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406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0406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406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406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0406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0406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406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4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406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4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406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406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406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406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406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4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0406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0406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04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0406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0406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0406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20:0406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20:0406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20:0406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20:0406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20:0406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20:0406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20:0406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20:0406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20:0406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20:0406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20:0406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20:0406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20:0406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20:0406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20:0406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20:0406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406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406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406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406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406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406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406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406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20:0406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406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406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406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406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406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406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406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406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406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406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406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406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406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406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406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406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406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406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406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406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901001:47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1001002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1001002:7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1001002:77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1001002:7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1001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1001002:79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1001002:79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number-columns-spanned="3" table:number-rows-spanned="1" table:style-name="ce20">
            <text:p>11:20:1001002:79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4f cf 81 26 88 31 f7 28 7e 0f d4 5e 3b 57 37 49 b3 f2 59 88 c4 67 59 40 c2 d8 d9 db b0 eb c8 7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25T08:19:23Z</meta:creation-date>
    <dc:date>2023-04-25T11:12:41Z</dc:date>
    <meta:print-date>2023-04-25T11:06:46Z</meta:print-date>
  </office:meta>
</office:document-meta>
</file>