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098</text:p>
          </table:table-cell>
          <table:table-cell table:number-columns-repeated="4" table:style-name="ce1"/>
          <table:table-cell office:value-type="string" table:style-name="ce2">
            <text:p>2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4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2" table:style-name="ce4">
            <text:p>37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4502014:201</text:p>
          </table:table-cell>
          <table:covered-table-cell/>
          <table:table-cell office:value-type="float" office:value="4550280.42" table:style-name="ce4">
            <text:p>4550280,4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16:6416</text:p>
          </table:table-cell>
          <table:covered-table-cell/>
          <table:table-cell office:value-type="float" office:value="441236.54" table:style-name="ce4">
            <text:p>441236,54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1002:973</text:p>
          </table:table-cell>
          <table:covered-table-cell/>
          <table:table-cell office:value-type="float" office:value="188008.31" table:style-name="ce4">
            <text:p>188008,31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1001001:763</text:p>
          </table:table-cell>
          <table:covered-table-cell/>
          <table:table-cell office:value-type="float" office:value="57034.15" table:style-name="ce4">
            <text:p>57034,15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6005:971</text:p>
          </table:table-cell>
          <table:covered-table-cell/>
          <table:table-cell office:value-type="float" office:value="184509.95" table:style-name="ce4">
            <text:p>184509,95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4:0000000:289</text:p>
          </table:table-cell>
          <table:covered-table-cell/>
          <table:table-cell office:value-type="float" office:value="160688.88" table:style-name="ce4">
            <text:p>160688,8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1007:2981</text:p>
          </table:table-cell>
          <table:covered-table-cell/>
          <table:table-cell office:value-type="float" office:value="661793.6" table:style-name="ce4">
            <text:p>661793,6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8:3066</text:p>
          </table:table-cell>
          <table:covered-table-cell/>
          <table:table-cell office:value-type="float" office:value="515538.8" table:style-name="ce4">
            <text:p>515538,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8:3065</text:p>
          </table:table-cell>
          <table:covered-table-cell/>
          <table:table-cell office:value-type="float" office:value="507647.9" table:style-name="ce4">
            <text:p>507647,9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8:3073</text:p>
          </table:table-cell>
          <table:covered-table-cell/>
          <table:table-cell office:value-type="float" office:value="515538.8" table:style-name="ce4">
            <text:p>515538,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8:3070</text:p>
          </table:table-cell>
          <table:covered-table-cell/>
          <table:table-cell office:value-type="float" office:value="352460.2" table:style-name="ce4">
            <text:p>352460,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4502019:154</text:p>
          </table:table-cell>
          <table:covered-table-cell/>
          <table:table-cell office:value-type="float" office:value="2570691.5299999998" table:style-name="ce4">
            <text:p>2570691,53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7:0402014:979</text:p>
          </table:table-cell>
          <table:covered-table-cell/>
          <table:table-cell office:value-type="float" office:value="494803.3" table:style-name="ce4">
            <text:p>494803,3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102018:1424</text:p>
          </table:table-cell>
          <table:covered-table-cell/>
          <table:table-cell office:value-type="float" office:value="1954073.28" table:style-name="ce4">
            <text:p>1954073,2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000000:4132</text:p>
          </table:table-cell>
          <table:covered-table-cell/>
          <table:table-cell office:value-type="float" office:value="252065" table:style-name="ce4">
            <text:p>252065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000000:4156</text:p>
          </table:table-cell>
          <table:covered-table-cell/>
          <table:table-cell office:value-type="float" office:value="17089765" table:style-name="ce4">
            <text:p>17089765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000000:4157</text:p>
          </table:table-cell>
          <table:covered-table-cell/>
          <table:table-cell office:value-type="float" office:value="19575549" table:style-name="ce4">
            <text:p>19575549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301001:650</text:p>
          </table:table-cell>
          <table:covered-table-cell/>
          <table:table-cell office:value-type="float" office:value="37352.239999999998" table:style-name="ce4">
            <text:p>37352,24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1301001:649</text:p>
          </table:table-cell>
          <table:covered-table-cell/>
          <table:table-cell office:value-type="float" office:value="691016.44" table:style-name="ce4">
            <text:p>691016,44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501001:1474</text:p>
          </table:table-cell>
          <table:covered-table-cell/>
          <table:table-cell office:value-type="float" office:value="2607192.9" table:style-name="ce4">
            <text:p>2607192,9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2401002:93</text:p>
          </table:table-cell>
          <table:covered-table-cell/>
          <table:table-cell office:value-type="float" office:value="100716.06" table:style-name="ce4">
            <text:p>100716,06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15:1120</text:p>
          </table:table-cell>
          <table:covered-table-cell/>
          <table:table-cell office:value-type="float" office:value="479172.28" table:style-name="ce4">
            <text:p>479172,2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13:1583</text:p>
          </table:table-cell>
          <table:covered-table-cell/>
          <table:table-cell office:value-type="float" office:value="247097.57" table:style-name="ce4">
            <text:p>247097,57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15:1119</text:p>
          </table:table-cell>
          <table:covered-table-cell/>
          <table:table-cell office:value-type="float" office:value="505548.74" table:style-name="ce4">
            <text:p>505548,74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15:1156</text:p>
          </table:table-cell>
          <table:covered-table-cell/>
          <table:table-cell office:value-type="float" office:value="467083.08" table:style-name="ce4">
            <text:p>467083,0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901001:195</text:p>
          </table:table-cell>
          <table:covered-table-cell/>
          <table:table-cell office:value-type="float" office:value="185081.17" table:style-name="ce4">
            <text:p>185081,17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901001:194</text:p>
          </table:table-cell>
          <table:covered-table-cell/>
          <table:table-cell office:value-type="float" office:value="187792.98" table:style-name="ce4">
            <text:p>187792,9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0801001:562</text:p>
          </table:table-cell>
          <table:covered-table-cell/>
          <table:table-cell office:value-type="float" office:value="236374.22" table:style-name="ce4">
            <text:p>236374,2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0801001:563</text:p>
          </table:table-cell>
          <table:covered-table-cell/>
          <table:table-cell office:value-type="float" office:value="230721.79" table:style-name="ce4">
            <text:p>230721,79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0801001:564</text:p>
          </table:table-cell>
          <table:covered-table-cell/>
          <table:table-cell office:value-type="float" office:value="126922.68" table:style-name="ce4">
            <text:p>126922,6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0801001:574</text:p>
          </table:table-cell>
          <table:covered-table-cell/>
          <table:table-cell office:value-type="float" office:value="134116.68" table:style-name="ce4">
            <text:p>134116,6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12:3846</text:p>
          </table:table-cell>
          <table:covered-table-cell/>
          <table:table-cell office:value-type="float" office:value="586819.54" table:style-name="ce4">
            <text:p>586819,54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8:3069</text:p>
          </table:table-cell>
          <table:covered-table-cell/>
          <table:table-cell office:value-type="float" office:value="620609.57999999996" table:style-name="ce4">
            <text:p>620609,5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08:3080</text:p>
          </table:table-cell>
          <table:covered-table-cell/>
          <table:table-cell office:value-type="float" office:value="598835.12" table:style-name="ce4">
            <text:p>598835,1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12:3847</text:p>
          </table:table-cell>
          <table:covered-table-cell/>
          <table:table-cell office:value-type="float" office:value="613238.13" table:style-name="ce4">
            <text:p>613238,13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8:3068</text:p>
          </table:table-cell>
          <table:covered-table-cell/>
          <table:table-cell office:value-type="float" office:value="603194.22" table:style-name="ce4">
            <text:p>603194,2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8:3072</text:p>
          </table:table-cell>
          <table:covered-table-cell/>
          <table:table-cell office:value-type="float" office:value="869375.1" table:style-name="ce4">
            <text:p>869375,1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8:3074</text:p>
          </table:table-cell>
          <table:covered-table-cell/>
          <table:table-cell office:value-type="float" office:value="581377.63" table:style-name="ce4">
            <text:p>581377,63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8:3079</text:p>
          </table:table-cell>
          <table:covered-table-cell/>
          <table:table-cell office:value-type="float" office:value="831231.41" table:style-name="ce4">
            <text:p>831231,41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12:3845</text:p>
          </table:table-cell>
          <table:covered-table-cell/>
          <table:table-cell office:value-type="float" office:value="626418.73" table:style-name="ce4">
            <text:p>626418,73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8:3071</text:p>
          </table:table-cell>
          <table:covered-table-cell/>
          <table:table-cell office:value-type="float" office:value="616258.9" table:style-name="ce4">
            <text:p>616258,9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8:3076</text:p>
          </table:table-cell>
          <table:covered-table-cell/>
          <table:table-cell office:value-type="float" office:value="932577.42" table:style-name="ce4">
            <text:p>932577,4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8:3077</text:p>
          </table:table-cell>
          <table:covered-table-cell/>
          <table:table-cell office:value-type="float" office:value="577007.98" table:style-name="ce4">
            <text:p>577007,9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8:3075</text:p>
          </table:table-cell>
          <table:covered-table-cell/>
          <table:table-cell office:value-type="float" office:value="839722.24" table:style-name="ce4">
            <text:p>839722,24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0201011:650</text:p>
          </table:table-cell>
          <table:covered-table-cell/>
          <table:table-cell office:value-type="float" office:value="56791.8" table:style-name="ce4">
            <text:p>56791,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0000000:4152</text:p>
          </table:table-cell>
          <table:covered-table-cell/>
          <table:table-cell office:value-type="float" office:value="215.62" table:style-name="ce4">
            <text:p>215,6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41:272</text:p>
          </table:table-cell>
          <table:covered-table-cell/>
          <table:table-cell office:value-type="float" office:value="831070.03" table:style-name="ce4">
            <text:p>831070,03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1:5901012:1210</text:p>
          </table:table-cell>
          <table:covered-table-cell/>
          <table:table-cell office:value-type="float" office:value="736925.8" table:style-name="ce4">
            <text:p>736925,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8:3064</text:p>
          </table:table-cell>
          <table:covered-table-cell/>
          <table:table-cell office:value-type="float" office:value="357720.8" table:style-name="ce4">
            <text:p>357720,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8:3067</text:p>
          </table:table-cell>
          <table:covered-table-cell/>
          <table:table-cell office:value-type="float" office:value="360351.1" table:style-name="ce4">
            <text:p>360351,1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8:3063</text:p>
          </table:table-cell>
          <table:covered-table-cell/>
          <table:table-cell office:value-type="float" office:value="326157.2" table:style-name="ce4">
            <text:p>326157,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8:3078</text:p>
          </table:table-cell>
          <table:covered-table-cell/>
          <table:table-cell office:value-type="float" office:value="355090.5" table:style-name="ce4">
            <text:p>355090,5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1701004:2931</text:p>
          </table:table-cell>
          <table:covered-table-cell/>
          <table:table-cell office:value-type="float" office:value="143000.19" table:style-name="ce4">
            <text:p>143000,19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701004:2932</text:p>
          </table:table-cell>
          <table:covered-table-cell/>
          <table:table-cell office:value-type="float" office:value="150204.23000000001" table:style-name="ce4">
            <text:p>150204,23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1011:1700</text:p>
          </table:table-cell>
          <table:covered-table-cell/>
          <table:table-cell office:value-type="float" office:value="138515.49" table:style-name="ce4">
            <text:p>138515,49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4901002:350</text:p>
          </table:table-cell>
          <table:covered-table-cell/>
          <table:table-cell office:value-type="float" office:value="124029.92" table:style-name="ce4">
            <text:p>124029,9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301001:320</text:p>
          </table:table-cell>
          <table:covered-table-cell/>
          <table:table-cell office:value-type="float" office:value="367508.93" table:style-name="ce4">
            <text:p>367508,93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7020:2008</text:p>
          </table:table-cell>
          <table:covered-table-cell/>
          <table:table-cell office:value-type="float" office:value="3039035.53" table:style-name="ce4">
            <text:p>3039035,53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4501001:1440</text:p>
          </table:table-cell>
          <table:covered-table-cell/>
          <table:table-cell office:value-type="float" office:value="595470.34" table:style-name="ce4">
            <text:p>595470,34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5701001:729</text:p>
          </table:table-cell>
          <table:covered-table-cell/>
          <table:table-cell office:value-type="float" office:value="219692.79999999999" table:style-name="ce4">
            <text:p>219692,8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0801001:510</text:p>
          </table:table-cell>
          <table:covered-table-cell/>
          <table:table-cell office:value-type="float" office:value="728135.37" table:style-name="ce4">
            <text:p>728135,37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5201005:306</text:p>
          </table:table-cell>
          <table:covered-table-cell/>
          <table:table-cell office:value-type="float" office:value="500458.15" table:style-name="ce4">
            <text:p>500458,15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0401001:10934</text:p>
          </table:table-cell>
          <table:covered-table-cell/>
          <table:table-cell office:value-type="float" office:value="859730.22" table:style-name="ce4">
            <text:p>859730,2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1:6001001:779</text:p>
          </table:table-cell>
          <table:covered-table-cell/>
          <table:table-cell office:value-type="float" office:value="135248.39000000001" table:style-name="ce4">
            <text:p>135248,39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8:0601005:795</text:p>
          </table:table-cell>
          <table:covered-table-cell/>
          <table:table-cell office:value-type="float" office:value="923588.22" table:style-name="ce4">
            <text:p>923588,2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8:2901001:226</text:p>
          </table:table-cell>
          <table:covered-table-cell/>
          <table:table-cell office:value-type="float" office:value="223835.13" table:style-name="ce4">
            <text:p>223835,13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1:1901008:752</text:p>
          </table:table-cell>
          <table:covered-table-cell/>
          <table:table-cell office:value-type="float" office:value="620930.66" table:style-name="ce4">
            <text:p>620930,66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3:2001001:1120</text:p>
          </table:table-cell>
          <table:covered-table-cell/>
          <table:table-cell office:value-type="float" office:value="910530.62" table:style-name="ce4">
            <text:p>910530,6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3008:5064</text:p>
          </table:table-cell>
          <table:covered-table-cell/>
          <table:table-cell office:value-type="float" office:value="569553.12" table:style-name="ce4">
            <text:p>569553,12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10:160</text:p>
          </table:table-cell>
          <table:covered-table-cell/>
          <table:table-cell office:value-type="float" office:value="205921517.40000001" table:style-name="ce4">
            <text:p>205921517,4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0:4502012:198</text:p>
          </table:table-cell>
          <table:covered-table-cell/>
          <table:table-cell office:value-type="float" office:value="188815" table:style-name="ce4">
            <text:p>188815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0:4502002:139</text:p>
          </table:table-cell>
          <table:covered-table-cell/>
          <table:table-cell office:value-type="float" office:value="539382.44999999995" table:style-name="ce4">
            <text:p>539382,45</text:p>
          </table:table-cell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05:6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1:9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1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1:8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8:30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8:30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602010:14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10:19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8:29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6:1701007:4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09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2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0801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001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1901003:3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22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2003:49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2003:46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2003:48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7004:6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2003:49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2003:45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08:9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501003:8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2:21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2003:49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1004:30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11:17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4003:1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2003:49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6:34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6:2601003:2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501003:7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2601003:2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0401001:98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09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0701001: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2001001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2001001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703003:5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1001002:31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1009:8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2601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2601003: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2601003: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2001001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7:0402009: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2019:6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6:2601003:2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31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6:2601003:2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1701009:8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1011:16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1011:17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1701009:8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701011:20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1703003:5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1702003:45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1013:19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701001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1702003:45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702003:49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1701001:5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1701001:16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2003:43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0000000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01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2001001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001001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1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01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6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3:2001003:8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6:2601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501002: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6:2601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10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6103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07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1701013:1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2: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6:2601003: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6:41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5:1701003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1702003:49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1702003:49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701011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1701011:20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1701009:8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1701011:17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0801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09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08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2001001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2001001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1702003:49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1701013:1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1001:16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0501001:20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2003:45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17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0404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1702003:46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09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08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1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2001001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701011:20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3003:5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31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6:2601003: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2:1703003:5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2001001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7:0402009: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2001002:4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703003:5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2001001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3003:5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703003:5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2001001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2001001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6:2601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4:2001008:5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31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6:2601003:2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6:2601003: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8:26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31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17:12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1001011:16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2:0000000:6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2:1201005:1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3:30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7:0402020:1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1:3501009:3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01:20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6:35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1001002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1:3501009:3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1001002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5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5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6:29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5:10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3005:13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60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1:3501009:3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23:24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15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08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3010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1001002:48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1001002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405001:9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7:0000000:4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000000:5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2:0000000:2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2:0000000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2:0000000:27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2:1703003:8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2:0000000:27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8:25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8:29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8:29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8:29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8:29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8:29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8:29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8:29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8:29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8:29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8:29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8:29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8:29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8:29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8:29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8:29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8:29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8:29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8:29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8:29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8:29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8:29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8:29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8:29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8:29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8:29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8:29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8:29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8:29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8:29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8:29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8:29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8:29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8:29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8:29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8:29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8:29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8:29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8:29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8:29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8:29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8:29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8:29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8:30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8:30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8:30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8:30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8:30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8:30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8:30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8:30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8:30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8:30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8:30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8:30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3:2001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3:2001002:5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3:2001002:5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3:2001002:5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3:2001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3:2001002:5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3:2001002:5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3:2001002:5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2001002:6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3:2001002:7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3:2001002:9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2:0000000:27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14:9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1:3501008:7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3:2001001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2:0000000:27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2:0000000:4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2:1704003:8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2:1801001:7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2:3101009: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2:21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18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2:1702006:6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2:1702006:2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2:18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2:1801001:7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1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2:0000000:27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2:0000000:27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2:0000000:27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2:0000000:27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2:0000000:27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2:0000000:27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2:0000000:27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2:0000000:27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2:0000000:27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2:0000000:27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2:0000000:27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2:0000000:27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2:0000000:27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0000000:27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2:0000000:27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2:0000000:27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0000000:27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2:0000000:27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2:0000000:27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2:0000000:27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2:0000000:27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2:0000000:27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2:0000000:27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2:0000000:27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2:0000000:27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2:0000000:27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2:0000000:27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2:0000000:27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2:0000000:27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2:0000000:27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2:0000000:27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2:0000000:27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2:0000000:27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2:0000000:27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2:0000000:27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2:0000000:27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2:0000000:27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2:0000000:27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2:0000000:27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2:0000000:27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2:0000000:27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2:0000000:27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2:0000000:27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2:0000000:27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2:0000000:27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2:0000000:28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2:0000000:28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2:0000000:3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0000000:5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0000000:6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0000000:7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2:0000000:7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2:0000000:8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2:0101001:17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2:0101001:17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0101001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2:0101001:18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2:0101001:18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2:0101001:18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2:0101001:18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2:0101001:18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2:0101001:18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2:0101001:18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2:0101001:18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2:0101001:18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0101001:18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2:0101001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2:0101001:18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2:0101001:18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2:0101001:18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2:0101001:18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2:0101001:18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2:0101001:18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2:0101001:18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1002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2:0000000:27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2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2:0000000:2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2:0000000:3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2:0000000:3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2:0000000:3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2:0000000:4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2:0000000:4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2:0000000:5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2:0000000:6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2:0000000:6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2:0000000:6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2:0000000:6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2:0000000:7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2:0000000:7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2:0000000:8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2:0000000:8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2:0101001:17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2:0101001:18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2:13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2:29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1007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1001002:55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1:1901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1901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1901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1901005:3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1:1901006:3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5021:32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6012:4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606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1:3501006:6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2:1701004:26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2:1701004:27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2:1701004:28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2:1701004:32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2:1701004:33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2:1701004:33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2:1701009:8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2:1701011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2:1701011:17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2:1701012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2:1701012:9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2:1702002:20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8:0602009:2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9:08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9:0801020:6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11:28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3.2024</text:p>
          </table:table-cell>
          <table:covered-table-cell/>
          <table:table-cell office:value-type="string" table:style-name="ce4">
            <text:p>13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04 20 f5 f8 a1 e9 d2 64 dd 02 47 0a 51 fc 57 2d 00 6d 93 a5 68 4c 7b a1 dc e6 04 14 ae da 55 af 00 e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3-25T13:02:25Z</meta:creation-date>
    <dc:date>2024-03-25T11:25:24Z</dc:date>
    <meta:print-date>2024-03-25T11:08:15Z</meta:print-date>
  </office:meta>
</office:document-meta>
</file>