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94</text:p>
          </table:table-cell>
          <table:table-cell table:number-columns-repeated="4" table:style-name="ce2"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6" table:style-name="ce7">
            <text:p>6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739</text:p>
          </table:table-cell>
          <table:covered-table-cell/>
          <table:table-cell office:value-type="float" office:value="7971.6" table:style-name="ce11">
            <text:p>7971,60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501001:491</text:p>
          </table:table-cell>
          <table:covered-table-cell/>
          <table:table-cell office:value-type="float" office:value="50928.800000000003" table:style-name="ce11">
            <text:p>50928,80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0:40</text:p>
          </table:table-cell>
          <table:covered-table-cell/>
          <table:table-cell office:value-type="float" office:value="75551.210000000006" table:style-name="ce11">
            <text:p>75551,21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929</text:p>
          </table:table-cell>
          <table:covered-table-cell/>
          <table:table-cell office:value-type="float" office:value="234936.18" table:style-name="ce11">
            <text:p>234936,18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930</text:p>
          </table:table-cell>
          <table:covered-table-cell/>
          <table:table-cell office:value-type="float" office:value="253005.6" table:style-name="ce11">
            <text:p>253005,60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3:581</text:p>
          </table:table-cell>
          <table:covered-table-cell/>
          <table:table-cell office:value-type="float" office:value="337200.64000000001" table:style-name="ce11">
            <text:p>337200,64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3:9</text:p>
          </table:table-cell>
          <table:covered-table-cell/>
          <table:table-cell office:value-type="float" office:value="375522.66" table:style-name="ce11">
            <text:p>375522,66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601004:474</text:p>
          </table:table-cell>
          <table:covered-table-cell/>
          <table:table-cell office:value-type="float" office:value="193089.6" table:style-name="ce11">
            <text:p>193089,60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601005:510</text:p>
          </table:table-cell>
          <table:covered-table-cell/>
          <table:table-cell office:value-type="float" office:value="295002.78999999998" table:style-name="ce11">
            <text:p>295002,79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9:0101001:444</text:p>
          </table:table-cell>
          <table:covered-table-cell/>
          <table:table-cell office:value-type="float" office:value="26190.03" table:style-name="ce11">
            <text:p>26190,03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0401001:497</text:p>
          </table:table-cell>
          <table:covered-table-cell/>
          <table:table-cell office:value-type="float" office:value="34026.589999999997" table:style-name="ce11">
            <text:p>34026,59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0801001:3293</text:p>
          </table:table-cell>
          <table:covered-table-cell/>
          <table:table-cell office:value-type="float" office:value="199566.87" table:style-name="ce11">
            <text:p>199566,87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0801001:3354</text:p>
          </table:table-cell>
          <table:covered-table-cell/>
          <table:table-cell office:value-type="float" office:value="49474008.25" table:style-name="ce11">
            <text:p>49474008,25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0801001:3927</text:p>
          </table:table-cell>
          <table:covered-table-cell/>
          <table:table-cell office:value-type="float" office:value="24.12" table:style-name="ce11">
            <text:p>24,12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0801001:3928</text:p>
          </table:table-cell>
          <table:covered-table-cell/>
          <table:table-cell office:value-type="float" office:value="635.16" table:style-name="ce11">
            <text:p>635,16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301001:2082</text:p>
          </table:table-cell>
          <table:covered-table-cell/>
          <table:table-cell office:value-type="float" office:value="344603.28" table:style-name="ce11">
            <text:p>344603,28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801001:320</text:p>
          </table:table-cell>
          <table:covered-table-cell/>
          <table:table-cell office:value-type="float" office:value="145566.75" table:style-name="ce11">
            <text:p>145566,75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2401001:22</text:p>
          </table:table-cell>
          <table:covered-table-cell/>
          <table:table-cell office:value-type="float" office:value="51581.25" table:style-name="ce11">
            <text:p>51581,25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9510432.400002" table:style-name="ce11">
            <text:p>47249510432,40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000000:4149</text:p>
          </table:table-cell>
          <table:covered-table-cell/>
          <table:table-cell office:value-type="float" office:value="19988.400000000001" table:style-name="ce11">
            <text:p>19988,40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101016:223</text:p>
          </table:table-cell>
          <table:covered-table-cell/>
          <table:table-cell office:value-type="float" office:value="2415564.2400000002" table:style-name="ce11">
            <text:p>2415564,24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1701007:57</text:p>
          </table:table-cell>
          <table:covered-table-cell/>
          <table:table-cell office:value-type="float" office:value="49788" table:style-name="ce11">
            <text:p>49788,00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1701007:4941</text:p>
          </table:table-cell>
          <table:covered-table-cell/>
          <table:table-cell office:value-type="float" office:value="5197.8" table:style-name="ce11">
            <text:p>5197,80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1704004:3264</text:p>
          </table:table-cell>
          <table:covered-table-cell/>
          <table:table-cell office:value-type="float" office:value="4488.6400000000003" table:style-name="ce11">
            <text:p>4488,64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03:2020</text:p>
          </table:table-cell>
          <table:covered-table-cell/>
          <table:table-cell office:value-type="float" office:value="96045.24" table:style-name="ce11">
            <text:p>96045,24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03:2021</text:p>
          </table:table-cell>
          <table:covered-table-cell/>
          <table:table-cell office:value-type="float" office:value="34570.61" table:style-name="ce11">
            <text:p>34570,61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0608005:2299</text:p>
          </table:table-cell>
          <table:covered-table-cell/>
          <table:table-cell office:value-type="float" office:value="24041.16" table:style-name="ce13">
            <text:p>24041,16</text:p>
          </table:table-cell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7">
            <text:p>1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1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7010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7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7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2101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21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21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2101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2101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2101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21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21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2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2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21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21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21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21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21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21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21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21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21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21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2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21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21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21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102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6103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6103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1002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10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1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20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400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4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2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02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3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4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5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6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7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7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7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7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7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2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2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21:7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21:7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23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23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01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01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04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04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1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24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24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2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24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2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24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24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2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24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3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3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34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3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3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3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4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4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4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4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4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04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13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2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5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803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8030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803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803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80302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80302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803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803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803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803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3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803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8030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803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803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803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803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803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803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803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803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80302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8030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8030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803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30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30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803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8030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803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803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803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8030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803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8030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8030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803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302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80302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80302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80302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80302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302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80302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80302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80302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80302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80302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80302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8030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80302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80302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302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80302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80302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803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2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302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3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30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3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3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80302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803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803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803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803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8030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803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803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803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803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8030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80302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8030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8030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80302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80302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803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8030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80302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8030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80302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80302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80302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80302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80302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803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80302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8030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80302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80302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80302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80302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80303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19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41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42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27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3101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60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01010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101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101001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101001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101001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101001:6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101001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101001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101001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101001:6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10100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101001:6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101001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101001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101001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0101001:6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0101001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0101001:6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0101001:6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0101001:6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8:0101001:6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0101001:6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01010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8:0101001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8:0101001:6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8:0101001:6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8:0101001:6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8:0101001:6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8:0101001:6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101001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101001:6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101001:6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101001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2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601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45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9:1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9:10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9:10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9:1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9:1001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9:1001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9:1001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9:1001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9:1001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9:1001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9:1001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9:1001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9:10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9:1001001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9:100100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9:1001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9:10010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9:1001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9:100100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9:100100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9:100100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9:1001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9:1001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9:1001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9:10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9:10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9:1001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9:1001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9:1001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9:1001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9:1001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9:1001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9:1001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9:10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9:10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9:1001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9:10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9:100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9:1001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9:100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9:10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9:1001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9:1001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9:1001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9:10010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9:1001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9:10010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9:1001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9:10010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9:100100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9:100100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9:1001001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9:100100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9:1001001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9:10010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9:1001001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9:10010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9:100100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9:1001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9:1001001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9:10010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9:10010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9:10010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9:100100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9:1001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9:1001001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9:100100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9:100100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9:10010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9:1001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9:1001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9:100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9:10010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9:100100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9:1001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9:1001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9:1001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9:10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9:1001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9:10010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9:1001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9:1001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9:1001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9:10010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9:10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9:10010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9:1001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9:10010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9:10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9:1001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9:1001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9:1001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9:10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9:10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9:1001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9:10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9:10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9:10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9:10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9:10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9:10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9:10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9:1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9:10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9:10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9:10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9:10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9:10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9:10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9:10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9:10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9:10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9:10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9:10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9:10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9:1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9:1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9:11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9:1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9:11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9:1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9:5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0801001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1101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450102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2:0601001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2:1201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2:12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2:13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2:1702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2:1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2:18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2:1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2:18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2:18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2:18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2:1801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3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3:35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4:3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4:36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000000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0000000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0000000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5:0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5:0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5:0000000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5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5:0000000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5:000000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5:0000000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5:0000000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5:0000000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5:0000000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5:040205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5:040205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5:04020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5:040205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5:040205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5:040205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5:040206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6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6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6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6:17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6:17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6:17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6:1704006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6:1704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6:1704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8:0301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8:23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9:0504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9:05040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9:08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0801019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10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22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2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00000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201001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3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3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3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3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3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3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3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3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3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3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3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3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3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401001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405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603003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606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606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606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608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801001:6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801001:6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number-columns-spanned="3" table:number-rows-spanned="1" table:style-name="ce20">
            <text:p>11:20:0901001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6 bf 3d 7f 1c 05 b7 50 dc 89 18 28 50 61 e9 3b 1a a4 bb e8 95 40 ad f8 ae 6f 6e 97 2b 31 ff 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25T12:31:23Z</meta:creation-date>
    <dc:date>2024-03-25T13:07:53Z</dc:date>
  </office:meta>
</office:document-meta>
</file>